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style:language-asian="lt" style:country-asian="LT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DĖL ĮGALIOJIMŲ SUTEIKIMO ĮGYVENDINANT LIETUVOS RESPUBLIKOS BRANDUOLINĖS ENERGIJOS ĮSTATYMĄ IR LIETUVOS RESPUBLIKOS RADIOAKTYVIŲJŲ ATLIEKŲ TVARKYMO ĮSTATYMĄ</text:p>
      <text:p text:style-name="Normal"/>
      <text:p text:style-name="P16">2011 m. rugsėjo 21 d.<text:s/>Nr. 1103</text:p>
      <text:p text:style-name="P17">Vilnius</text:p>
      <text:p text:style-name="P18"/>
      <text:p text:style-name="P19">Vadovaudamasi Lietuvos Respublikos branduolinės energijos įstatymo (Žin., 1996, Nr. <text:a xlink:href="https://www.e-tar.lt/portal/lt/legalAct/TAR.6286F15970B3" office:target-frame-name="_blank" xlink:show="new"><text:span text:style-name="T20">119-2771</text:span></text:a>; 2011, Nr.<text:s/><text:a xlink:href="https://www.e-tar.lt/portal/lt/legalAct/TAR.6DED3E902AB3" office:target-frame-name="_blank" xlink:show="new"><text:span text:style-name="T21">91-4314</text:span></text:a>) 21 straipsnio 4 dalimi, 23 straipsnio 4 dalimi, 34 straipsniu, 40 straipsnio 2, 3, 4 dalimis, 53 straipsniu, Lietuvos Respublikos radioaktyviųjų atliekų tvarkymo įstatymo (Žin., 1999, Nr.<text:s/><text:a xlink:href="https://www.e-tar.lt/portal/lt/legalAct/TAR.951DF53F837F" office:target-frame-name="_blank" xlink:show="new"><text:span text:style-name="T22">50-1600</text:span></text:a>; 2011, Nr. 91-4318) 17 straipsnio 2 dalies 7 punktu ir 25 straipsnio 7 dalimi, Lietuvos Respublikos Vyriausybė<text:span text:style-name="T23"><text:s/></text:span><text:span text:style-name="T24">nutari</text:span>a:</text:p>
      <text:p text:style-name="P25">1. Įgalioti:</text:p>
      <text:p text:style-name="P26">1.1. Energetikos ministeriją derinti Valstybinės atominės energetikos saugos inspekcijos teikiamų paslaugų įkainius ir apmokėjimo už paslaugas tvarkos aprašą.</text:p>
      <text:p text:style-name="P27">1.2. Valstybinę atominės energetikos saugos inspekciją:</text:p>
      <text:p text:style-name="P28">1.2.1. nustatyti ir patvirtinti branduolinės energetikos objekto apsaugos zonų rūšis ir jų apsaugos<text:s/>sąlygas;</text:p>
      <text:p text:style-name="P29">1.2.2. parengti ir patvirtinti teisės aktą, nustatantį radioaktyviųjų atliekų tvarkymo įrenginio fizinės saugos užtikrinimo tvarką;</text:p>
      <text:p text:style-name="P30">1.2.3. teikti užsienio valstybėms ir tarptautinėms organizacijoms informaciją apie branduolinę ir radiologinę avariją Lietuvos Respublikos branduolinės energijos įstatymo ir kitų teisės aktų nustatyta tvarka ir sąlygomis.</text:p>
      <text:p text:style-name="P31">1.3. Ministro Pirmininko tarnybą teisės aktų nustatyta tvarka nustatyti ir ne vėliau kaip iki 2011 m. rugsėjo 28 d., o kiekvienais kitais kalendoriniais metais – ne vėliau kaip iki vasario 25 d. pateikti Ministrui Pirmininkui tvirtinti Valstybinės atominės energetikos saugos inspekcijos viršininko ir jo pavaduotojų konkretų atlyginimo dydį, kuris<text:s/><text:span text:style-name="T32">nuo 2011 m. spalio 1 d. iki 2012 m. vasario 29 d. apskaičiuojamas taikant Lietuvos statistikos departamento apskaičiuotą Lietuvos Respublikos<text:s/></text:span>branduolinės energijos įstatymo 23 straipsnio 4 dalyje<text:s/><text:span text:style-name="T33">nurodytų ūkio subjektų darbuotojų pirmojo 2011 metų pusmečio vidutinio mėnesinio bruto darbo užmokesčio dydį, o už kiekvienus kitus metus nuo atitinkamų metų kovo 1 d., – taikant praėjusių kalendorinių metų Lietuvos statistik</text:span><text:span text:style-name="T34">os departamento apskaičiuotą Lietuvos Respublikos<text:s/></text:span>branduolinės energijos įstatymo 23 straipsnio 4 dalyje<text:s/><text:span text:style-name="T35">nurodytų ūkio subjektų darbuotojų vidutinio mėnesinio bruto darbo užmokesčio dydį</text:span>.</text:p>
      <text:p text:style-name="P36">1.4. Lietuvos statistikos departamentą parengti ir pateikti Ministro Pirmininko tarnybai informaciją apie<text:s/><text:span text:style-name="T37">Lietuvos Respublikos<text:s/></text:span>branduolinės energijos įstatymo 23 straipsnio 4 dalyje<text:s/><text:span text:style-name="T38">nurodytų ūkio subjektų<text:s/></text:span>darbuotojų<text:s/><text:span text:style-name="T39">2011 metų pirmojo pusmečio<text:s/></text:span>vidutinį mėnesinį bruto darbo užmokestį ne vėliau kaip iki 2011 m. rugsėjo 23<text:s/>d., o<text:s/><text:span text:style-name="T40">nuo kiekvienų kitų kalendorinių metų – informaciją apie praėjusių kalendorinių metų vidutinį mėnesinį bruto darbo užmokestį</text:span><text:s/>ne vėliau kaip iki vasario 20 dienos.</text:p>
      <text:p text:style-name="P41">1.5. Sveikatos apsaugos ministeriją kartu su Valstybine atominės energetikos saugos<text:s/>inspekcija parengti ir patvirtinti Leidimų užsienio valstybių laivams, vežantiems radioaktyviųjų medžiagų krovinį, įplaukti į Lietuvos Respublikos teritorinius vandenis išdavimo tvarkos aprašą.</text:p>
      <text:p text:style-name="P42">2. Patvirtinti nutarime nurodytus teisės aktus, kuriuos<text:s/>pagal kompetenciją tvirtina įgaliotos institucijos, ne vėliau kaip iki 2011 m. spalio 1 dienos.</text:p>
      <text:p text:style-name="P43">3. Šio nutarimo 1.1 ir 1.2.3 punktai įsigalioja 2011 m. spalio 1 dieną.</text:p>
      <text:p text:style-name="P44"/>
      <text:p text:style-name="P45"/>
      <text:p text:style-name="P46"/>
      <text:p text:style-name="P47">MINISTRAS PIRMININKAS<text:tab/>ANDRIUS KUBILIUS</text:p>
      <text:p text:style-name="Normal"/>
      <text:p text:style-name="Normal"/>
      <text:p text:style-name="Normal"/>
      <text:p text:style-name="P48">ENERGETIKOS MINISTRAS<text:tab/>ARVYDAS<text:s/>SEKMO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GALIOJIMŲ SUTEIKIMO ĮGYVENDINANT LIETUVOS RESPUBLIKOS BRANDUOLINĖS ENERGIJOS ĮSTATYMĄ IR LIETUVOS RESPUBLIKOS RADIOAKTYVIŲJŲ ATLIEKŲ TVARKYMO ĮSTATYMĄ</dc:title>
    <meta:initial-creator>lrvk</meta:initial-creator>
    <dc:creator>Adlib User</dc:creator>
    <meta:creation-date>2015-06-28T23:05:00Z</meta:creation-date>
    <dc:date>2015-06-28T23:05:00Z</dc:date>
    <meta:print-date>2011-09-21T12:16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472" meta:character-count="3661" meta:row-count="97" meta:non-whitespace-character-count="3212"/>
  </office:meta>
</office:document-meta>
</file>