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style:snap-to-layout-grid="false" fo:text-align="center"/>
      <style:text-properties fo:color="#000000" style:font-size-complex="4pt"/>
    </style:style>
    <style:style style:name="P9" style:parent-style-name="Normal" style:family="paragraph">
      <style:paragraph-properties style:snap-to-layout-grid="false" fo:text-align="center"/>
      <style:text-properties fo:font-weight="bold" style:font-weight-asian="bold" fo:color="#000000" style:font-size-complex="4pt"/>
    </style:style>
    <style:style style:name="P10" style:parent-style-name="Normal" style:family="paragraph">
      <style:paragraph-properties style:snap-to-layout-grid="false" fo:text-align="center"/>
      <style:text-properties fo:font-weight="bold" style:font-weight-asian="bold" fo:color="#000000" style:font-size-complex="4pt"/>
    </style:style>
    <style:style style:name="P11" style:parent-style-name="Normal" style:family="paragraph">
      <style:paragraph-properties style:snap-to-layout-grid="false" fo:text-align="center"/>
      <style:text-properties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justify" fo:text-indent="0.4923in"/>
      <style:text-properties fo:color="#000000" style:font-size-complex="4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138in"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fo:letter-spacing="0.0138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138in"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fo:letter-spacing="0.0416in"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fo:letter-spacing="0.0416in"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fo:letter-spacing="0.0416in"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fo:letter-spacing="0.0138in" style:font-size-complex="11pt"/>
    </style:style>
    <style:style style:name="T80" style:parent-style-name="DefaultParagraphFont" style:family="text">
      <style:text-properties fo:color="#000000" fo:letter-spacing="0.0416in"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fo:letter-spacing="0.0416in"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fo:letter-spacing="0.0416in"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fo:letter-spacing="0.0416in"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fo:letter-spacing="0.0416in"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snap-to-layout-grid="false" fo:text-align="center"/>
    </style:style>
  </office:automatic-styles>
  <office:body>
    <office:text text:use-soft-page-breaks="true">
      <text:p text:style-name="P1"><text:span text:style-name="T7">LIETUVOS RESPUBLIKOS ŪKIO MINISTRAS</text:span></text:p>
      <text:p text:style-name="P8"/>
      <text:p text:style-name="P9">Į S A K Y M A S</text:p>
      <text:p text:style-name="P10">DĖL VALSTYBĖS ĮMONĖS RADIOAKTYVIŲJŲ ATLIEKŲ TVARKYMO AGENTŪROS ĮSTATINIO KAPITALO DIDINIMO IR ĮSTATŲ PAKEITIMO</text:p>
      <text:p text:style-name="P11"/>
      <text:p text:style-name="P12">2001 m. spalio 31 d. Nr. 329</text:p>
      <text:p text:style-name="P13">Vilnius</text:p>
      <text:p text:style-name="P14"/>
      <text:p text:style-name="P15"><text:span text:style-name="T16">Vadovaudamasis Valstybės ir savivaldybės įmonių įstatymo 6 straipsnio 4 dalimi, 15 straipsnio 1 dalies 3 punktu (Žin., 1994, Nr.<text:s/></text:span><text:a xlink:href="https://www.e-tar.lt/portal/lt/legalAct/TAR.29FB2C8807FE" office:target-frame-name="_blank" xlink:show="new"><text:span text:style-name="T17">102-2049</text:span></text:a><text:span text:style-name="T18">), Radioaktyviųjų atliekų tvarkymo įstatymo 6 straipsnio 2 punktu (Žin., 1999, Nr.<text:s/></text:span><text:a xlink:href="https://www.e-tar.lt/portal/lt/legalAct/TAR.951DF53F837F" office:target-frame-name="_blank" xlink:show="new"><text:span text:style-name="T19">50-1600</text:span></text:a><text:span text:style-name="T20">) ir vykdydamas Lietuvos Respublikos Vyriausybės 2001m. kovo 1d. nutarimo Nr. 245“Dėl Negyvenamųjų patalpų Vilniuje, Algirdo g. 31, perdavimo“ 3 punktą:</text:span></text:p>
      <text:p text:style-name="P21"><text:span text:style-name="T22">1</text:span><text:span text:style-name="T23">.<text:s/></text:span><text:span text:style-name="T24">Didinu</text:span><text:span text:style-name="T25"><text:s/>valstybės įmonės Radioaktyviųjų atliekų tvarkymo agentūros įstatinį kapitalą 5733 (penkiais tūkstančiais septyniais šimtais trisdešimt trimis) litais.</text:span></text:p>
      <text:p text:style-name="P26"><text:span text:style-name="T27">2</text:span><text:span text:style-name="T28">.<text:s/></text:span><text:span text:style-name="T29">Pakeičiu</text:span><text:span text:style-name="T30"><text:s/>valstybės įmonės Radioaktyviųjų atliekų tvarkymo agentūros įstatus:</text:span></text:p>
      <text:p text:style-name="P31"><text:span text:style-name="T32">2.1</text:span><text:span text:style-name="T33">.<text:s/></text:span><text:span text:style-name="T34">išdėstau</text:span><text:span text:style-name="T35"><text:s/>1</text:span><text:span text:style-name="T36">.6 punktą taip:</text:span></text:p>
      <text:p text:style-name="P37"><text:span text:style-name="T38">„</text:span><text:span text:style-name="T39">1.6</text:span><text:span text:style-name="T40">. Agentūros pavadinimas yra valstybės įmonė Radioaktyviųjų atliekų tvarkymo agentūra. Sutrumpintas pavadinimas – RATA.“</text:span></text:p>
      <text:p text:style-name="P41"><text:span text:style-name="T42">2.2</text:span><text:span text:style-name="T43">.<text:s/></text:span><text:span text:style-name="T44">išdėstau3</text:span><text:span text:style-name="T45">.3 punktą taip:<text:s/></text:span></text:p>
      <text:p text:style-name="P46"><text:span text:style-name="T47">„</text:span><text:span text:style-name="T48">3.3</text:span><text:span text:style-name="T49">. Agentūros įstatinis kapitalas yra 46733 (keturiasdešimt šeši tūkstančiai septyni šimtai trisdešimt trys) litai;“</text:span></text:p>
      <text:p text:style-name="P50"><text:span text:style-name="T51">2.3</text:span><text:span text:style-name="T52">.<text:s/></text:span><text:span text:style-name="T53">išdėstau</text:span><text:span text:style-name="T54"><text:s/>4.2.14 punktą taip:</text:span></text:p>
      <text:p text:style-name="P55"><text:span text:style-name="T56">„</text:span><text:span text:style-name="T57">4.2.14</text:span><text:span text:style-name="T58">. sudaro Agentūros vardu darbo sutartis su Agentūros direktoriumi, direktoriaus pavaduotoju ir vyriausiuoju finansininku (buhalteriu);“</text:span></text:p>
      <text:p text:style-name="P59"><text:span text:style-name="T60">2.4</text:span><text:span text:style-name="T61">.<text:s/></text:span><text:span text:style-name="T62">išdėstau</text:span><text:span text:style-name="T63"><text:s/>4.2.15 punktą taip:<text:s/></text:span></text:p>
      <text:p text:style-name="P64"><text:span text:style-name="T65">„</text:span><text:span text:style-name="T66">4.2.15</text:span><text:span text:style-name="T67">. skatina Agentūros direktorių, direktoriaus pavaduotoją ir vyriausiąjį finansininką (buhalterį) bei skiria jiems nuobaudas;“</text:span></text:p>
      <text:p text:style-name="P68"><text:span text:style-name="T69">2.5</text:span><text:span text:style-name="T70">.<text:s/></text:span><text:span text:style-name="T71">išdėstau</text:span><text:span text:style-name="T72"><text:s/>4.2.16 punktą taip:</text:span></text:p>
      <text:p text:style-name="P73"><text:span text:style-name="T74">„</text:span><text:span text:style-name="T75">4.2.16</text:span><text:span text:style-name="T76">. duoda leidimą mokėti, gavus pakankamai pelno, premijas Agentūros direktoriui, direktoriaus pavaduotojui ir vyriausiajam finansininkui (buhalteriui), taip pat skiria jiems personalinius priedus ir pašalpas Lietuvos Respublikos įstatymų, kitų teisės aktų nustatyta tvarka;“</text:span></text:p>
      <text:p text:style-name="P77"><text:span text:style-name="T78">2.6</text:span><text:span text:style-name="T79">.<text:s/></text:span><text:span text:style-name="T80">išdėstau</text:span><text:span text:style-name="T81"><text:s/>4.2.21 punktą taip:</text:span></text:p>
      <text:p text:style-name="P82"><text:span text:style-name="T83">„</text:span><text:span text:style-name="T84">4.2.21</text:span><text:span text:style-name="T85">. tvirtina Agentūros direktoriaus, direktoriaus pavaduotojo ir vyriausiojo finansininko pareiginius nuostatus;“</text:span></text:p>
      <text:p text:style-name="P86"><text:span text:style-name="T87">2.7</text:span><text:span text:style-name="T88">.išdėstau</text:span><text:span text:style-name="T89"><text:s/>4.14 punktą taip:<text:s/></text:span></text:p>
      <text:p text:style-name="P90"><text:span text:style-name="T91">„</text:span><text:span text:style-name="T92">4.14</text:span><text:span text:style-name="T93">. Agentūros administracijos veiklai vadovauja administracijos vadovas – Agentūros direktorius, kurį konkurso tvarka skiria ir atleidžia ūkio ministras. Ūkio ministras tai pat skiria ir atleidžia Agentūros direktoriaus pavaduotoją ir vyriausiąjį finansininką (buhalterį);“</text:span></text:p>
      <text:p text:style-name="P94"><text:span text:style-name="T95">2.8</text:span><text:span text:style-name="T96">.<text:s/></text:span><text:span text:style-name="T97">išdėstau</text:span><text:span text:style-name="T98"><text:s/>4.16 punktą taip:</text:span></text:p>
      <text:p text:style-name="P99"><text:span text:style-name="T100">„</text:span><text:span text:style-name="T101">4.16</text:span><text:span text:style-name="T102">. Darbo sutartis su Agentūros direktoriumi, direktoriaus pavaduotoju ir vyriausiuoju finansininku (buhalteriu) sudaro Steigėjas Agentūros vardu Lietuvos Respublikos darbo sutarties įstatymo nustatyta tvarka. Steigėjas gali nutraukti darbo sutartis su Agentūros direktoriumi, direktoriaus pavaduotoju ir vyriausiuoju finansininku (buhalteriu) Lietuvos Respublikos darbo sutarties įstatymo nustatyta tvarka;“</text:span></text:p>
      <text:p text:style-name="P103"><text:span text:style-name="T104">2.9</text:span><text:span text:style-name="T105">.<text:s/></text:span><text:span text:style-name="T106">išdėstau</text:span><text:span text:style-name="T107"><text:s/>4.18.2 punktą taip:</text:span></text:p>
      <text:p text:style-name="P108"><text:span text:style-name="T109">„</text:span><text:span text:style-name="T110">4.18.2</text:span><text:span text:style-name="T111">. priima į darbą Agentūros darbuotojus ir sudaro su jais darbo sutartis (ši nuostata netaikoma Agentūros direktoriaus pavaduotojui ir vyriausiajam finansininkui (buhalteriui)).“</text:span></text:p>
      <text:p text:style-name="P112"><text:span text:style-name="T113">3</text:span><text:span text:style-name="T114">.<text:s/></text:span><text:span text:style-name="T115">Pavedu</text:span><text:span text:style-name="T116"><text:s/>valstybės įmonės Radioaktyviųjų atliekų tvarkymo agentūros direktoriui Dainiui Janėnui įregistruoti įstatų pakeitimą.</text:span></text:p>
      <text:p text:style-name="P117"/>
      <text:p text:style-name="P118"/>
      <text:p text:style-name="P119"/>
      <text:p text:style-name="P120">ŪKIO MINISTRAS<text:tab/>PETRAS ČĖSNA</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14T19:25:00Z</meta:creation-date>
    <dc:date>2016-04-14T19:25:00Z</dc:date>
    <meta:template xlink:href="Normal" xlink:type="simple"/>
    <meta:editing-cycles>2</meta:editing-cycles>
    <meta:editing-duration>PT0S</meta:editing-duration>
    <meta:document-statistic meta:page-count="2" meta:paragraph-count="50" meta:word-count="415" meta:character-count="3302" meta:row-count="117" meta:non-whitespace-character-count="2937"/>
  </office:meta>
</office:document-meta>
</file>