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638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Lietuvos rEspublikos ryšių reguliavimo tarnybos direktoriaus 2013 m. gegužės 6 d. įsakymo Nr. 1V-730 „dėl RADIJO RYŠIO PLĖTROS 790–862 MHZ RADIJO DAŽNIŲ JUOSTOJE PLANO patvirtinimo“ pakeitimo</text:p>
      <text:p text:style-name="P6"/>
      <text:p text:style-name="P7">2013 m. birželio 18 d. Nr. 1V-939</text:p>
      <text:p text:style-name="P8">Vilnius</text:p>
      <text:p text:style-name="P9"/>
      <text:p text:style-name="P10"/>
      <text:p text:style-name="P11"><text:span text:style-name="T12">Vadovaudamasis Lietuvos Respublikos elektroninių ryšių įstatymo (Žin., 2004, Nr. </text:span><text:a xlink:href="https://www.e-tar.lt/portal/lt/legalAct/TAR.82D8168D3049" office:target-frame-name="_blank" xlink:show="new"><text:span text:style-name="T13">69-2382</text:span></text:a><text:span text:style-name="T14">; 2011, Nr. </text:span><text:a xlink:href="https://www.e-tar.lt/portal/lt/legalAct/TAR.4E37A1598E0C" office:target-frame-name="_blank" xlink:show="new"><text:span text:style-name="T15">91-4327</text:span></text:a><text:span text:style-name="T16">) 48 straipsnio 2 dalimi, Nacionalinės radijo dažnių paskirstymo lentelės, patvirtintos Lietuvos Respublikos ryšių reguliavimo tarnybos direktoriaus 2011 m. liepos 29 d. įsakymu Nr. 1V-738 (Žin., 2011, Nr. </text:span><text:a xlink:href="https://www.e-tar.lt/portal/lt/legalAct/TAR.2EE4353E5826" office:target-frame-name="_blank" xlink:show="new"><text:span text:style-name="T17">99-4692</text:span></text:a><text:span text:style-name="T18">), 3 punktu ir II skyriaus lentelės 238 eilute, Radijo dažnių naudojimo plano, patvirtinto Lietuvos Respublikos ryšių reguliavimo tarnybos direktoriaus 2008 m. gruodžio 24 d. įsakymu Nr. 1V-1160 (Žin., 2009, Nr. </text:span><text:a xlink:href="https://www.e-tar.lt/portal/lt/legalAct/TAR.15776D55BAA1" office:target-frame-name="_blank" xlink:show="new"><text:span text:style-name="T19">7-268</text:span></text:a><text:span text:style-name="T20">; 2011, Nr. </text:span><text:a xlink:href="https://www.e-tar.lt/portal/lt/legalAct/TAR.01E6243CD840" office:target-frame-name="_blank" xlink:show="new"><text:span text:style-name="T21">137-6520</text:span></text:a><text:span text:style-name="T22">; 2013, Nr. </text:span><text:a xlink:href="https://www.e-tar.lt/portal/lt/legalAct/TAR.E427991EFAA3" office:target-frame-name="_blank" xlink:show="new"><text:span text:style-name="T23">1-26</text:span></text:a><text:span text:style-name="T24">),</text:span><text:span text:style-name="T25"><text:s/>3 ir 9 punktais, II skyriaus lentelės 238 eilute bei 8 priedu ir atsižvelgdamas į Europos pašto ir telekomunikacijų administracijų konferencijos Elektroninių ryšių komiteto 2009 m. spalio 30 d. sprendimą ECC/DEC/(09)03 „Dėl suderintų sąlygų mobiliųjų ar fiksuotųjų ryšių tinklams (MFCN), veikiantiems 790–862 MHz radijo dažnių juostoje“ ir Tarptautinės telekomunikacijų sąjungos rekomendaciją ITU-R M.1457-7 „Tarptautinės judriojo ryšio sistemos radijo ryšio sąsajų detalios specifikacijos“:</text:span></text:p>
      <text:p text:style-name="P26"><text:span text:style-name="T27">1</text:span><text:span text:style-name="T28">.<text:s/></text:span><text:span text:style-name="T29">Pakeičiu</text:span><text:span text:style-name="T30"><text:s/>Radijo ryšio plėtros 790–862 MHz radijo dažnių juostoje planą, patvirtintą Lietuvos Respublikos ryšių reguliavimo tarnybos direktoriaus 2013 m. gegužės 6 d. įsakymu Nr. 1V-730 „Dėl Radijo ryšio plėtros 790–862 MHz radijo dažnių juostoje plano patvirtinimo“ (Žin., 2013, Nr. </text:span><text:a xlink:href="https://www.e-tar.lt/portal/lt/legalAct/TAR.B53351F327FC" office:target-frame-name="_blank" xlink:show="new"><text:span text:style-name="T31">48-2426</text:span></text:a><text:span text:style-name="T32">):</text:span></text:p>
      <text:p text:style-name="P33"><text:span text:style-name="T34">1.1</text:span><text:span text:style-name="T35">. Įrašau 7 punkte vietoj žodžio „aukcionus“ žodį „aukcioną (-us)“.</text:span></text:p>
      <text:p text:style-name="P36"><text:span text:style-name="T37">1.2</text:span><text:span text:style-name="T38">. Papildau 19.3</text:span><text:span text:style-name="T39"> </text:span><text:span text:style-name="T40">punktu:</text:span></text:p>
      <text:p text:style-name="P41"><text:span text:style-name="T42">„</text:span><text:span text:style-name="T43">19.3</text:span><text:span text:style-name="T44">. ne vėliau kaip iki 2020 metų įrengti Antžemines sistemas ir sudaryti galimybę jomis gauti ne mažesnės kaip 4 Mb/s duomenų perdavimo spartos elektroninių ryšių paslaugas ne mažiau kaip 95 procentams namų ūkių, esančių kiekvienoje iš aukciono sąlygų apraše nurodytų seniūnijų.“</text:span></text:p>
      <text:p text:style-name="P45"><text:span text:style-name="T46">2</text:span><text:span text:style-name="T47">. N u r o d a u šį įsakymą paskelbti oficialiame leidinyje „Valstybės žinios“.</text:span></text:p>
      <text:p text:style-name="P48"/>
      <text:p text:style-name="P49"/>
      <text:p text:style-name="P50"/>
      <text:p text:style-name="P51"><text:span text:style-name="T52">Direktorius</text:span><text:span text:style-name="T53"><text:tab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user</dc:creator>
    <meta:creation-date>2018-09-12T07:09:00Z</meta:creation-date>
    <dc:date>2018-09-12T07:09:00Z</dc:date>
    <meta:template xlink:href="Normal.dotm" xlink:type="simple"/>
    <meta:editing-cycles>2</meta:editing-cycles>
    <meta:editing-duration>PT0S</meta:editing-duration>
    <meta:document-statistic meta:page-count="1" meta:paragraph-count="37" meta:word-count="347" meta:character-count="2766" meta:row-count="175" meta:non-whitespace-character-count="2456"/>
  </office:meta>
</office:document-meta>
</file>