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color="#000000" fo:hyphenate="false"/>
    </style:style>
    <style:style style:name="TableColumn114" style:family="table-column">
      <style:table-column-properties style:column-width="3in" style:use-optimal-column-width="false"/>
    </style:style>
    <style:style style:name="TableColumn115" style:family="table-column">
      <style:table-column-properties style:column-width="1.7777in" style:use-optimal-column-width="false"/>
    </style:style>
    <style:style style:name="TableColumn116" style:family="table-column">
      <style:table-column-properties style:column-width="1.4722in" style:use-optimal-column-width="false"/>
    </style:style>
    <style:style style:name="Table113" style:family="table">
      <style:table-properties style:width="6.25in" fo:margin-left="0.0395in" table:align="left"/>
    </style:style>
    <style:style style:name="TableRow117" style:family="table-row">
      <style:table-row-properties style:min-row-height="0.0138in" style:use-optimal-row-height="false"/>
    </style:style>
    <style:style style:name="TableCell1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Row124" style:family="table-row">
      <style:table-row-properties style:min-row-height="0.0138in" style:use-optimal-row-height="false"/>
    </style:style>
    <style:style style:name="TableCell125" style:family="table-cell">
      <style:table-cell-properties fo:border-top="none" fo:border-left="0.0069in solid #000000" fo:border-bottom="none" fo:border-right="0.0069in solid #000000" fo:padding-top="0.0395in" fo:padding-left="0.0395in" fo:padding-bottom="0.0395in" fo:padding-right="0.0395in"/>
    </style:style>
    <style:style style:name="P126" style:parent-style-name="Normal" style:family="paragraph">
      <style:paragraph-properties fo:widows="0" fo:orphans="0" fo:margin-left="0.127in">
        <style:tab-stops/>
      </style:paragraph-properties>
      <style:text-properties fo:color="#000000" fo:hyphenate="false"/>
    </style:style>
    <style:style style:name="TableCell127" style:family="table-cell">
      <style:table-cell-properties fo:border-top="none" fo:border-left="0.0069in solid #000000" fo:border-bottom="none" fo:border-right="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top="none" fo:border-left="0.0069in solid #000000" fo:border-bottom="none" fo:border-right="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138in" style:use-optimal-row-height="false"/>
    </style:style>
    <style:style style:name="TableCell132" style:family="table-cell">
      <style:table-cell-properties fo:border-top="none" fo:border-left="0.0069in solid #000000" fo:border-bottom="none" fo:border-right="0.0069in solid #000000" fo:padding-top="0.0395in" fo:padding-left="0.0395in" fo:padding-bottom="0.0395in" fo:padding-right="0.0395in"/>
    </style:style>
    <style:style style:name="P133" style:parent-style-name="Normal" style:family="paragraph">
      <style:paragraph-properties fo:widows="0" fo:orphans="0" fo:margin-left="0.127in">
        <style:tab-stops/>
      </style:paragraph-properties>
      <style:text-properties fo:color="#000000" fo:hyphenate="false"/>
    </style:style>
    <style:style style:name="TableCell134" style:family="table-cell">
      <style:table-cell-properties fo:border-top="none" fo:border-left="0.0069in solid #000000" fo:border-bottom="none" fo:border-right="0.0069in solid #000000" fo:padding-top="0.0395in" fo:padding-left="0.0395in" fo:padding-bottom="0.0395in" fo:padding-right="0.0395in"/>
    </style:style>
    <style:style style:name="P135" style:parent-style-name="Normal" style:family="paragraph">
      <style:paragraph-properties fo:widows="0" fo:orphans="0" fo:margin-left="0.2104in">
        <style:tab-stops/>
      </style:paragraph-properties>
      <style:text-properties fo:color="#000000" fo:hyphenate="false"/>
    </style:style>
    <style:style style:name="TableCell136" style:family="table-cell">
      <style:table-cell-properties fo:border-top="none" fo:border-left="0.0069in solid #000000" fo:border-bottom="none" fo:border-right="0.0069in solid #000000" fo:padding-top="0.0395in" fo:padding-left="0.0395in" fo:padding-bottom="0.0395in" fo:padding-right="0.0395in"/>
    </style:style>
    <style:style style:name="P137" style:parent-style-name="Normal" style:family="paragraph">
      <style:paragraph-properties fo:widows="0" fo:orphans="0" fo:margin-left="0.2104in">
        <style:tab-stops/>
      </style:paragraph-properties>
      <style:text-properties fo:color="#000000" fo:hyphenate="false"/>
    </style:style>
    <style:style style:name="TableRow138" style:family="table-row">
      <style:table-row-properties style:min-row-height="0.0138in" style:use-optimal-row-height="false"/>
    </style:style>
    <style:style style:name="TableCell139" style:family="table-cell">
      <style:table-cell-properties fo:border-top="none" fo:border-left="0.0069in solid #000000" fo:border-bottom="none" fo:border-right="0.0069in solid #000000" fo:padding-top="0.0395in" fo:padding-left="0.0395in" fo:padding-bottom="0.0395in" fo:padding-right="0.0395in"/>
    </style:style>
    <style:style style:name="P140" style:parent-style-name="Normal" style:family="paragraph">
      <style:paragraph-properties fo:widows="0" fo:orphans="0" fo:margin-left="0.127in">
        <style:tab-stops/>
      </style:paragraph-properties>
      <style:text-properties fo:color="#000000" fo:hyphenate="false"/>
    </style:style>
    <style:style style:name="TableCell141" style:family="table-cell">
      <style:table-cell-properties fo:border-top="none" fo:border-left="0.0069in solid #000000" fo:border-bottom="none" fo:border-right="0.0069in solid #000000" fo:padding-top="0.0395in" fo:padding-left="0.0395in" fo:padding-bottom="0.0395in" fo:padding-right="0.0395in"/>
    </style:style>
    <style:style style:name="P142" style:parent-style-name="Normal" style:family="paragraph">
      <style:paragraph-properties fo:widows="0" fo:orphans="0" fo:margin-left="0.2104in">
        <style:tab-stops/>
      </style:paragraph-properties>
      <style:text-properties fo:color="#000000" fo:hyphenate="false"/>
    </style:style>
    <style:style style:name="TableCell143" style:family="table-cell">
      <style:table-cell-properties fo:border-top="none" fo:border-left="0.0069in solid #000000" fo:border-bottom="none" fo:border-right="0.0069in solid #000000" fo:padding-top="0.0395in" fo:padding-left="0.0395in" fo:padding-bottom="0.0395in" fo:padding-right="0.0395in"/>
    </style:style>
    <style:style style:name="P144" style:parent-style-name="Normal" style:family="paragraph">
      <style:paragraph-properties fo:widows="0" fo:orphans="0" fo:margin-left="0.2104in">
        <style:tab-stops/>
      </style:paragraph-properties>
      <style:text-properties fo:color="#000000" fo:hyphenate="false"/>
    </style:style>
    <style:style style:name="TableRow145" style:family="table-row">
      <style:table-row-properties style:min-row-height="0.0138in" style:use-optimal-row-height="false"/>
    </style:style>
    <style:style style:name="TableCell146" style:family="table-cell">
      <style:table-cell-properties fo:border-top="none" fo:border-left="0.0069in solid #000000" fo:border-bottom="none" fo:border-right="0.0069in solid #000000" fo:padding-top="0.0395in" fo:padding-left="0.0395in" fo:padding-bottom="0.0395in" fo:padding-right="0.0395in"/>
    </style:style>
    <style:style style:name="P147" style:parent-style-name="Normal" style:family="paragraph">
      <style:paragraph-properties fo:widows="0" fo:orphans="0" fo:margin-left="0.127in">
        <style:tab-stops/>
      </style:paragraph-properties>
      <style:text-properties fo:color="#000000" fo:hyphenate="false"/>
    </style:style>
    <style:style style:name="TableCell148" style:family="table-cell">
      <style:table-cell-properties fo:border-top="none" fo:border-left="0.0069in solid #000000" fo:border-bottom="none" fo:border-right="0.0069in solid #000000" fo:padding-top="0.0395in" fo:padding-left="0.0395in" fo:padding-bottom="0.0395in" fo:padding-right="0.0395in"/>
    </style:style>
    <style:style style:name="P149" style:parent-style-name="Normal" style:family="paragraph">
      <style:paragraph-properties fo:widows="0" fo:orphans="0" fo:margin-left="0.2104in">
        <style:tab-stops/>
      </style:paragraph-properties>
      <style:text-properties fo:color="#000000" fo:hyphenate="false"/>
    </style:style>
    <style:style style:name="TableCell150" style:family="table-cell">
      <style:table-cell-properties fo:border-top="none" fo:border-left="0.0069in solid #000000" fo:border-bottom="none" fo:border-right="0.0069in solid #000000" fo:padding-top="0.0395in" fo:padding-left="0.0395in" fo:padding-bottom="0.0395in" fo:padding-right="0.0395in"/>
    </style:style>
    <style:style style:name="P151" style:parent-style-name="Normal" style:family="paragraph">
      <style:paragraph-properties fo:widows="0" fo:orphans="0" fo:margin-left="0.2104in">
        <style:tab-stops/>
      </style:paragraph-properties>
      <style:text-properties fo:color="#000000" fo:hyphenate="false"/>
    </style:style>
    <style:style style:name="TableRow152" style:family="table-row">
      <style:table-row-properties style:min-row-height="0.0138in" style:use-optimal-row-height="false"/>
    </style:style>
    <style:style style:name="TableCell153" style:family="table-cell">
      <style:table-cell-properties fo:border-top="none" fo:border-left="0.0069in solid #000000" fo:border-bottom="none" fo:border-right="0.0069in solid #000000" fo:padding-top="0.0395in" fo:padding-left="0.0395in" fo:padding-bottom="0.0395in" fo:padding-right="0.0395in"/>
    </style:style>
    <style:style style:name="P154" style:parent-style-name="Normal" style:family="paragraph">
      <style:paragraph-properties fo:widows="0" fo:orphans="0" fo:margin-left="0.127in">
        <style:tab-stops/>
      </style:paragraph-properties>
      <style:text-properties fo:color="#000000" fo:hyphenate="false"/>
    </style:style>
    <style:style style:name="TableCell155" style:family="table-cell">
      <style:table-cell-properties fo:border-top="none" fo:border-left="0.0069in solid #000000" fo:border-bottom="none" fo:border-right="0.0069in solid #000000" fo:padding-top="0.0395in" fo:padding-left="0.0395in" fo:padding-bottom="0.0395in" fo:padding-right="0.0395in"/>
    </style:style>
    <style:style style:name="P156" style:parent-style-name="Normal" style:family="paragraph">
      <style:paragraph-properties fo:widows="0" fo:orphans="0" fo:margin-left="0.2104in">
        <style:tab-stops/>
      </style:paragraph-properties>
      <style:text-properties fo:color="#000000" fo:hyphenate="false"/>
    </style:style>
    <style:style style:name="TableCell157" style:family="table-cell">
      <style:table-cell-properties fo:border-top="none" fo:border-left="0.0069in solid #000000" fo:border-bottom="none" fo:border-right="0.0069in solid #000000" fo:padding-top="0.0395in" fo:padding-left="0.0395in" fo:padding-bottom="0.0395in" fo:padding-right="0.0395in"/>
    </style:style>
    <style:style style:name="P158" style:parent-style-name="Normal" style:family="paragraph">
      <style:paragraph-properties fo:widows="0" fo:orphans="0" fo:margin-left="0.2104in">
        <style:tab-stops/>
      </style:paragraph-properties>
      <style:text-properties fo:color="#000000" fo:hyphenate="false"/>
    </style:style>
    <style:style style:name="TableRow159" style:family="table-row">
      <style:table-row-properties style:min-row-height="0.0138in" style:use-optimal-row-height="false"/>
    </style:style>
    <style:style style:name="TableCell160" style:family="table-cell">
      <style:table-cell-properties fo:border-top="none" fo:border-left="0.0069in solid #000000" fo:border-bottom="none" fo:border-right="0.0069in solid #000000" fo:padding-top="0.0395in" fo:padding-left="0.0395in" fo:padding-bottom="0.0395in" fo:padding-right="0.0395in"/>
    </style:style>
    <style:style style:name="P161" style:parent-style-name="Normal" style:family="paragraph">
      <style:paragraph-properties fo:widows="0" fo:orphans="0" fo:margin-left="0.127in">
        <style:tab-stops/>
      </style:paragraph-properties>
      <style:text-properties fo:color="#000000" fo:hyphenate="false"/>
    </style:style>
    <style:style style:name="TableCell162" style:family="table-cell">
      <style:table-cell-properties fo:border-top="none" fo:border-left="0.0069in solid #000000" fo:border-bottom="none" fo:border-right="0.0069in solid #000000" fo:padding-top="0.0395in" fo:padding-left="0.0395in" fo:padding-bottom="0.0395in" fo:padding-right="0.0395in"/>
    </style:style>
    <style:style style:name="P163" style:parent-style-name="Normal" style:family="paragraph">
      <style:paragraph-properties fo:widows="0" fo:orphans="0" fo:margin-left="0.2104in">
        <style:tab-stops/>
      </style:paragraph-properties>
      <style:text-properties fo:color="#000000" fo:hyphenate="false"/>
    </style:style>
    <style:style style:name="TableCell164" style:family="table-cell">
      <style:table-cell-properties fo:border-top="none" fo:border-left="0.0069in solid #000000" fo:border-bottom="none" fo:border-right="0.0069in solid #000000" fo:padding-top="0.0395in" fo:padding-left="0.0395in" fo:padding-bottom="0.0395in" fo:padding-right="0.0395in"/>
    </style:style>
    <style:style style:name="P165" style:parent-style-name="Normal" style:family="paragraph">
      <style:paragraph-properties fo:widows="0" fo:orphans="0" fo:margin-left="0.2104in">
        <style:tab-stops/>
      </style:paragraph-properties>
      <style:text-properties fo:color="#000000" fo:hyphenate="false"/>
    </style:style>
    <style:style style:name="TableRow166" style:family="table-row">
      <style:table-row-properties style:min-row-height="0.0138in" style:use-optimal-row-height="false"/>
    </style:style>
    <style:style style:name="TableCell167" style:family="table-cell">
      <style:table-cell-properties fo:border-top="none" fo:border-left="0.0069in solid #000000" fo:border-bottom="none" fo:border-right="0.0069in solid #000000" fo:padding-top="0.0395in" fo:padding-left="0.0395in" fo:padding-bottom="0.0395in" fo:padding-right="0.0395in"/>
    </style:style>
    <style:style style:name="P168" style:parent-style-name="Normal" style:family="paragraph">
      <style:paragraph-properties fo:widows="0" fo:orphans="0" fo:margin-left="0.127in">
        <style:tab-stops/>
      </style:paragraph-properties>
      <style:text-properties fo:color="#000000" fo:hyphenate="false"/>
    </style:style>
    <style:style style:name="TableCell169" style:family="table-cell">
      <style:table-cell-properties fo:border-top="none" fo:border-left="0.0069in solid #000000" fo:border-bottom="none" fo:border-right="0.0069in solid #000000" fo:padding-top="0.0395in" fo:padding-left="0.0395in" fo:padding-bottom="0.0395in" fo:padding-right="0.0395in"/>
    </style:style>
    <style:style style:name="P170" style:parent-style-name="Normal" style:family="paragraph">
      <style:paragraph-properties fo:widows="0" fo:orphans="0" fo:margin-left="0.2104in">
        <style:tab-stops/>
      </style:paragraph-properties>
      <style:text-properties fo:color="#000000" fo:hyphenate="false"/>
    </style:style>
    <style:style style:name="TableCell171" style:family="table-cell">
      <style:table-cell-properties fo:border-top="none" fo:border-left="0.0069in solid #000000" fo:border-bottom="none" fo:border-right="0.0069in solid #000000" fo:padding-top="0.0395in" fo:padding-left="0.0395in" fo:padding-bottom="0.0395in" fo:padding-right="0.0395in"/>
    </style:style>
    <style:style style:name="P172" style:parent-style-name="Normal" style:family="paragraph">
      <style:paragraph-properties fo:widows="0" fo:orphans="0" fo:margin-left="0.2104in">
        <style:tab-stops/>
      </style:paragraph-properties>
      <style:text-properties fo:color="#000000" fo:hyphenate="false"/>
    </style:style>
    <style:style style:name="TableRow173" style:family="table-row">
      <style:table-row-properties style:min-row-height="0.0138in" style:use-optimal-row-height="false"/>
    </style:style>
    <style:style style:name="TableCell174" style:family="table-cell">
      <style:table-cell-properties fo:border-top="none" fo:border-left="0.0069in solid #000000" fo:border-bottom="none" fo:border-right="0.0069in solid #000000" fo:padding-top="0.0395in" fo:padding-left="0.0395in" fo:padding-bottom="0.0395in" fo:padding-right="0.0395in"/>
    </style:style>
    <style:style style:name="P175" style:parent-style-name="Normal" style:family="paragraph">
      <style:paragraph-properties fo:widows="0" fo:orphans="0" fo:margin-left="0.127in">
        <style:tab-stops/>
      </style:paragraph-properties>
      <style:text-properties fo:color="#000000" fo:hyphenate="false"/>
    </style:style>
    <style:style style:name="TableCell176" style:family="table-cell">
      <style:table-cell-properties fo:border-top="none" fo:border-left="0.0069in solid #000000" fo:border-bottom="none" fo:border-right="0.0069in solid #000000" fo:padding-top="0.0395in" fo:padding-left="0.0395in" fo:padding-bottom="0.0395in" fo:padding-right="0.0395in"/>
    </style:style>
    <style:style style:name="P177" style:parent-style-name="Normal" style:family="paragraph">
      <style:paragraph-properties fo:widows="0" fo:orphans="0" fo:margin-left="0.2104in">
        <style:tab-stops/>
      </style:paragraph-properties>
      <style:text-properties fo:color="#000000" fo:hyphenate="false"/>
    </style:style>
    <style:style style:name="TableCell178" style:family="table-cell">
      <style:table-cell-properties fo:border-top="none" fo:border-left="0.0069in solid #000000" fo:border-bottom="none" fo:border-right="0.0069in solid #000000" fo:padding-top="0.0395in" fo:padding-left="0.0395in" fo:padding-bottom="0.0395in" fo:padding-right="0.0395in"/>
    </style:style>
    <style:style style:name="P179" style:parent-style-name="Normal" style:family="paragraph">
      <style:paragraph-properties fo:widows="0" fo:orphans="0" fo:margin-left="0.2104in">
        <style:tab-stops/>
      </style:paragraph-properties>
      <style:text-properties fo:color="#000000" fo:hyphenate="false"/>
    </style:style>
    <style:style style:name="TableRow180" style:family="table-row">
      <style:table-row-properties style:min-row-height="0.0138in" style:use-optimal-row-height="false"/>
    </style:style>
    <style:style style:name="TableCell1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2" style:parent-style-name="Normal" style:family="paragraph">
      <style:paragraph-properties fo:widows="0" fo:orphans="0" fo:margin-left="0.127in">
        <style:tab-stops/>
      </style:paragraph-properties>
      <style:text-properties fo:color="#000000" fo:hyphenate="false"/>
    </style:style>
    <style:style style:name="TableCell18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4" style:parent-style-name="Normal" style:family="paragraph">
      <style:paragraph-properties fo:widows="0" fo:orphans="0" fo:margin-left="0.2104in">
        <style:tab-stops/>
      </style:paragraph-properties>
      <style:text-properties fo:color="#000000" fo:hyphenate="false"/>
    </style:style>
    <style:style style:name="P185" style:parent-style-name="Normal" style:family="paragraph">
      <style:paragraph-properties fo:widows="0" fo:orphans="0" fo:margin-left="0.2104in">
        <style:tab-stops/>
      </style:paragraph-properties>
      <style:text-properties fo:color="#000000" fo:hyphenate="false"/>
    </style:style>
    <style:style style:name="TableCell1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 style:parent-style-name="Normal" style:family="paragraph">
      <style:paragraph-properties fo:widows="0" fo:orphans="0" fo:margin-left="0.2104in">
        <style:tab-stops/>
      </style:paragraph-properties>
      <style:text-properties fo:color="#000000" fo:hyphenate="false"/>
    </style:style>
    <style:style style:name="P188" style:parent-style-name="Normal" style:family="paragraph">
      <style:paragraph-properties fo:widows="0" fo:orphans="0" fo:margin-left="0.2104in">
        <style:tab-stops/>
      </style:paragraph-properties>
      <style:text-properties fo:color="#000000" fo:hyphenate="false"/>
    </style:style>
    <style:style style:name="P189" style:parent-style-name="Normal" style:family="paragraph">
      <style:paragraph-properties fo:widows="0" fo:orphans="0" fo:text-align="end"/>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style:tab-stops>
          <style:tab-stop style:type="right" style:position="6.2993in"/>
        </style:tab-stops>
      </style:paragraph-properties>
      <style:text-properties fo:hyphenate="false"/>
    </style:style>
    <style:style style:name="P317" style:parent-style-name="Normal" style:family="paragraph">
      <style:paragraph-properties fo:widows="0" fo:orphans="0">
        <style:tab-stops>
          <style:tab-stop style:type="right" style:position="6.2993in"/>
        </style:tab-stops>
      </style:paragraph-properties>
      <style:text-properties fo:hyphenate="false"/>
    </style:style>
    <style:style style:name="P318" style:parent-style-name="Normal" style:family="paragraph">
      <style:paragraph-properties fo:widows="0" fo:orphans="0">
        <style:tab-stops>
          <style:tab-stop style:type="right" style:position="6.2993in"/>
        </style:tab-stops>
      </style:paragraph-properties>
      <style:text-properties fo:hyphenate="false"/>
    </style:style>
    <style:style style:name="P319" style:parent-style-name="Normal" style:family="paragraph">
      <style:paragraph-properties fo:widows="0" fo:orphans="0">
        <style:tab-stops>
          <style:tab-stop style:type="right" style:position="6.2993in"/>
        </style:tab-stops>
      </style:paragraph-properties>
      <style:text-properties fo:hyphenate="false"/>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2 M. KOVO 8 D. ĮSAKYMO Nr. 112 „DĖL VAISTŲ RECEPTŲ RAŠYMO IR VAISTŲ IŠDAVIMO (PARDAVIMO)“ PAKEITIMO</text:p>
      <text:p text:style-name="P9"/>
      <text:p text:style-name="P10">2010 m. gruodžio 23 d. Nr. V-1116</text:p>
      <text:p text:style-name="P11">Vilnius</text:p>
      <text:p text:style-name="P12"/>
      <text:p text:style-name="P13"/>
      <text:p text:style-name="P14"><text:span text:style-name="T15">1</text:span><text:span text:style-name="T16">.<text:s/></text:span><text:span text:style-name="T17">Pakeičiu</text:span><text:span text:style-name="T18"><text:s/>Vaistų receptų rašymo ir vaistų išdavimo (pardavimo) gyventojams taisykles, patvirtintas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19">28-1013</text:span></text:a><text:span text:style-name="T20">; 2003, Nr.<text:s/></text:span><text:a xlink:href="https://www.e-tar.lt/portal/lt/legalAct/TAR.EC6652BB248F" office:target-frame-name="_blank" xlink:show="new"><text:span text:style-name="T21">12-451</text:span></text:a><text:span text:style-name="T22">; Nr.<text:s/></text:span><text:a xlink:href="https://www.e-tar.lt/portal/lt/legalAct/TAR.C03745633CAF" office:target-frame-name="_blank" xlink:show="new"><text:span text:style-name="T23">116-5306</text:span></text:a><text:span text:style-name="T24">; 2004, Nr.<text:s/></text:span><text:a xlink:href="https://www.e-tar.lt/portal/lt/legalAct/TAR.9DF6C8E7313C" office:target-frame-name="_blank" xlink:show="new"><text:span text:style-name="T25">50-1650</text:span></text:a><text:span text:style-name="T26">, Nr.<text:s/></text:span><text:a xlink:href="https://www.e-tar.lt/portal/lt/legalAct/TAR.5472C2D09A02" office:target-frame-name="_blank" xlink:show="new"><text:span text:style-name="T27">70-2467</text:span></text:a><text:span text:style-name="T28">, Nr.<text:s/></text:span><text:a xlink:href="https://www.e-tar.lt/portal/lt/legalAct/TAR.54A146CB234E" office:target-frame-name="_blank" xlink:show="new"><text:span text:style-name="T29">106-3951</text:span></text:a><text:span text:style-name="T30">; 2005, Nr.<text:s/></text:span><text:a xlink:href="https://www.e-tar.lt/portal/lt/legalAct/TAR.E9A3D461A1FB" office:target-frame-name="_blank" xlink:show="new"><text:span text:style-name="T31">135-4867</text:span></text:a><text:span text:style-name="T32">, Nr.<text:s/></text:span><text:a xlink:href="https://www.e-tar.lt/portal/lt/legalAct/TAR.6368A7551656" office:target-frame-name="_blank" xlink:show="new"><text:span text:style-name="T33">63-2241</text:span></text:a><text:span text:style-name="T34">; 2006, Nr.<text:s/></text:span><text:a xlink:href="https://www.e-tar.lt/portal/lt/legalAct/TAR.F6298DD36298" office:target-frame-name="_blank" xlink:show="new"><text:span text:style-name="T35">60-2154</text:span></text:a><text:span text:style-name="T36">, Nr.<text:s/></text:span><text:a xlink:href="https://www.e-tar.lt/portal/lt/legalAct/TAR.62DF93A9385D" office:target-frame-name="_blank" xlink:show="new"><text:span text:style-name="T37">81-3219</text:span></text:a><text:span text:style-name="T38">, Nr.<text:s/></text:span><text:a xlink:href="https://www.e-tar.lt/portal/lt/legalAct/TAR.1A610CCDB5EF" office:target-frame-name="_blank" xlink:show="new"><text:span text:style-name="T39">125-4763</text:span></text:a><text:span text:style-name="T40">; 2007, Nr.<text:s/></text:span><text:a xlink:href="https://www.e-tar.lt/portal/lt/legalAct/TAR.26C59A6609FF" office:target-frame-name="_blank" xlink:show="new"><text:span text:style-name="T41">68-2691</text:span></text:a><text:span text:style-name="T42">; 2009, Nr.<text:s/></text:span><text:a xlink:href="https://www.e-tar.lt/portal/lt/legalAct/TAR.66EEE1DBDADE" office:target-frame-name="_blank" xlink:show="new"><text:span text:style-name="T43">73-2984</text:span></text:a><text:span text:style-name="T44">, Nr.<text:s/></text:span><text:a xlink:href="https://www.e-tar.lt/portal/lt/legalAct/TAR.7444A196E623" office:target-frame-name="_blank" xlink:show="new"><text:span text:style-name="T45">107-4488</text:span></text:a><text:span text:style-name="T46">, Nr.<text:s/></text:span><text:a xlink:href="https://www.e-tar.lt/portal/lt/legalAct/TAR.D775A82BFF96" office:target-frame-name="_blank" xlink:show="new"><text:span text:style-name="T47">120-5171</text:span></text:a><text:span text:style-name="T48">; 2010, Nr.<text:s/></text:span><text:a xlink:href="https://www.e-tar.lt/portal/lt/legalAct/TAR.C893D10A38A0" office:target-frame-name="_blank" xlink:show="new"><text:span text:style-name="T49">12-593</text:span></text:a><text:span text:style-name="T50">, Nr.<text:s/></text:span><text:a xlink:href="https://www.e-tar.lt/portal/lt/legalAct/TAR.0DD0E7750DF7" office:target-frame-name="_blank" xlink:show="new"><text:span text:style-name="T51">55-2709</text:span></text:a><text:span text:style-name="T52">):</text:span></text:p>
      <text:p text:style-name="P53"><text:span text:style-name="T54">1.1</text:span><text:span text:style-name="T55">. Išdėstau 13.2.1.2 punktą taip:</text:span></text:p>
      <text:p text:style-name="P56"><text:span text:style-name="T57">„</text:span><text:span text:style-name="T58">13.2.1.2</text:span><text:span text:style-name="T59">. vardinius vaistus, nekompensuojamuosius registracijos sąlygų neatitinkančius vaistus, skiriamus pagal Vardinių vaistin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60">61-2189</text:span></text:a><text:span text:style-name="T61">; 2007, Nr.<text:s/></text:span><text:a xlink:href="https://www.e-tar.lt/portal/lt/legalAct/TAR.C9F9B4FD7331" office:target-frame-name="_blank" xlink:show="new"><text:span text:style-name="T62">42-1598</text:span></text:a><text:span text:style-name="T63">), biologinius vaistus, pvz., žmogaus insuliną, filgrastimą, epoetiną, somatropiną, – jie nurodomi bendriniais pavadinimais, šalia skliaustuose nurodant prekinius pavadinimus;“.</text:span></text:p>
      <text:p text:style-name="P64"><text:span text:style-name="T65">1.2</text:span><text:span text:style-name="T66">. Išdėstau 13.2.1.3 punktą taip:</text:span></text:p>
      <text:p text:style-name="P67"><text:span text:style-name="T68">„</text:span><text:span text:style-name="T69">13.2.1.3</text:span><text:span text:style-name="T70">. vaistus, dėl kurių skyrimo prekiniu pavadinimu, pagal jų terapines indikacijas, konkrečiam pacientui ASPĮ gydytojų konsultacinė komisija (toliau – GKK) priėmė teigiamą motyvuotą sprendimą, – jie nurodomi bendriniu pavadinimu, šalia skliaustuose nurodant prekinį pavadinimą, recepto blanko viršuje papildomai pažymint „GKK sprendimu“ ir žymą patvirtinant receptą išrašiusio gydytojo asmeniniu spaudu ir parašu. GKK vieną kartą priėmus sprendimą konkrečiam pacientui skirti konkretų vaistą prekiniu pavadinimu, teikti pakartotinai svarstyti nereikia – vaistas skiriamas visam gydymo laikotarpiui.“</text:span></text:p>
      <text:p text:style-name="P71"><text:span text:style-name="T72">1.3</text:span><text:span text:style-name="T73">. Laikau netekusia galios 15 punkto antrąją pastraipą.</text:span></text:p>
      <text:p text:style-name="P74"><text:span text:style-name="T75">1.4</text:span><text:span text:style-name="T76">. Išdėstau 18 punktą taip:</text:span></text:p>
      <text:p text:style-name="P77"><text:span text:style-name="T78">„</text:span><text:span text:style-name="T79">18</text:span><text:span text:style-name="T80">. Apie vaistų paskyrimą gydytojas privalo pažymėti asmens medicinos dokumentuose, o išrašydamas narkotinių vaistų turi nurodyti 2 formos specialaus recepto blanko seriją ir numerį.“</text:span></text:p>
      <text:p text:style-name="P81"><text:span text:style-name="T82">1.5</text:span><text:span text:style-name="T83">. Išdėstau 22 punktą taip:</text:span></text:p>
      <text:p text:style-name="P84"><text:span text:style-name="T85">„</text:span><text:span text:style-name="T86">22</text:span><text:span text:style-name="T87">. Receptuose su nuoroda „Ilgalaikiam gydymui“ draudžiama išrašyti vaistus, kurių receptai vaistinėje turi būti paliekami ir saugomi, vadovaujantis šių taisyklių 86 punktu.“</text:span></text:p>
      <text:p text:style-name="P88"><text:span text:style-name="T89">1.6</text:span><text:span text:style-name="T90">. Išdėstau 23 punktą taip:</text:span></text:p>
      <text:p text:style-name="P91"><text:span text:style-name="T92">„</text:span><text:span text:style-name="T93">23</text:span><text:span text:style-name="T94">. Draudžiama ambulatoriškai besigydantiems ligoniams išrašyti vaistinius preparatus, kurių sudėtyje yra sintetinės kilmės vaistinių medžiagų, priklausančių opioidų grupei, kai jie skiriami pagal indikacijas pakaitiniam gydymui ir vaistų inhaliacinei ar intraveninei narkozei: Dietileterio, Etomidato, Halotano, Izoflurano, Ketamino, Metoheksitalio, Natrio oksibutirato, Propofolio, Remifentanilio, Sevoflurano, Tiopentalio.“</text:span></text:p>
      <text:p text:style-name="P95"><text:span text:style-name="T96">1.7</text:span><text:span text:style-name="T97">. Išdėstau 24.2 punktą taip:</text:span></text:p>
      <text:p text:style-name="P98"><text:span text:style-name="T99">„</text:span><text:span text:style-name="T100">24.2</text:span><text:span text:style-name="T101">. kompensuojamųjų vaistų ir MPP – iki 10 dienų, įskaitant recepto įsigaliojimo dieną, išskyrus receptus su žyma „gydymui tęsti“, – jų galiojimas nurodytas šių taisyklių 57</text:span><text:span text:style-name="T102">2</text:span><text:span text:style-name="T103"><text:s/>punkte;“.</text:span></text:p>
      <text:p text:style-name="P104"><text:span text:style-name="T105">1.8</text:span><text:span text:style-name="T106">. Išdėstau 31 punktą taip:</text:span></text:p>
      <text:p text:style-name="P107"><text:span text:style-name="T108">„</text:span><text:span text:style-name="T109">31</text:span><text:span text:style-name="T110">. Vienam ligoniui vienu kartu leidžiamas išrašyti narkotinių ir (ar) psichotropinių<text:s/></text:span><text:soft-page-break/><text:span text:style-name="T111">medžiagų kiekis neturi viršyti:</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Medžiagos pavadinimas</text:p>
          </table:table-cell>
          <table:table-cell table:style-name="TableCell120">
            <text:p text:style-name="P121">Mato vienetas</text:p>
          </table:table-cell>
          <table:table-cell table:style-name="TableCell122">
            <text:p text:style-name="P123">Kiekis</text:p>
          </table:table-cell>
        </table:table-row>
        <table:table-row table:style-name="TableRow124">
          <table:table-cell table:style-name="TableCell125">
            <text:p text:style-name="P126">Narkotinės medžiagos:</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dihidrokodeinas</text:p>
          </table:table-cell>
          <table:table-cell table:style-name="TableCell134">
            <text:p text:style-name="P135">g</text:p>
          </table:table-cell>
          <table:table-cell table:style-name="TableCell136">
            <text:p text:style-name="P137">3</text:p>
          </table:table-cell>
        </table:table-row>
        <table:table-row table:style-name="TableRow138">
          <table:table-cell table:style-name="TableCell139">
            <text:p text:style-name="P140">kodeinas</text:p>
          </table:table-cell>
          <table:table-cell table:style-name="TableCell141">
            <text:p text:style-name="P142">g</text:p>
          </table:table-cell>
          <table:table-cell table:style-name="TableCell143">
            <text:p text:style-name="P144">3</text:p>
          </table:table-cell>
        </table:table-row>
        <table:table-row table:style-name="TableRow145">
          <table:table-cell table:style-name="TableCell146">
            <text:p text:style-name="P147">kodeinas mišiniuose su nenarkotinėmis medžiagomis</text:p>
          </table:table-cell>
          <table:table-cell table:style-name="TableCell148">
            <text:p text:style-name="P149">tab.</text:p>
          </table:table-cell>
          <table:table-cell table:style-name="TableCell150">
            <text:p text:style-name="P151">30</text:p>
          </table:table-cell>
        </table:table-row>
        <table:table-row table:style-name="TableRow152">
          <table:table-cell table:style-name="TableCell153">
            <text:p text:style-name="P154">morfinas</text:p>
          </table:table-cell>
          <table:table-cell table:style-name="TableCell155">
            <text:p text:style-name="P156">g</text:p>
          </table:table-cell>
          <table:table-cell table:style-name="TableCell157">
            <text:p text:style-name="P158">8</text:p>
          </table:table-cell>
        </table:table-row>
        <table:table-row table:style-name="TableRow159">
          <table:table-cell table:style-name="TableCell160">
            <text:p text:style-name="P161">petidinas</text:p>
          </table:table-cell>
          <table:table-cell table:style-name="TableCell162">
            <text:p text:style-name="P163">g</text:p>
          </table:table-cell>
          <table:table-cell table:style-name="TableCell164">
            <text:p text:style-name="P165">1</text:p>
          </table:table-cell>
        </table:table-row>
        <table:table-row table:style-name="TableRow166">
          <table:table-cell table:style-name="TableCell167">
            <text:p text:style-name="P168">Psichotropinės medžiago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barbitūrinės rūgšties dariniai</text:p>
          </table:table-cell>
          <table:table-cell table:style-name="TableCell176">
            <text:p text:style-name="P177">amp., tab.</text:p>
          </table:table-cell>
          <table:table-cell table:style-name="TableCell178">
            <text:p text:style-name="P179">20</text:p>
          </table:table-cell>
        </table:table-row>
        <table:table-row table:style-name="TableRow180">
          <table:table-cell table:style-name="TableCell181">
            <text:p text:style-name="P182">benzodiazepinai</text:p>
          </table:table-cell>
          <table:table-cell table:style-name="TableCell183">
            <text:p text:style-name="P184">amp.</text:p>
            <text:p text:style-name="P185">tab.</text:p>
          </table:table-cell>
          <table:table-cell table:style-name="TableCell186">
            <text:p text:style-name="P187">30</text:p>
            <text:p text:style-name="P188">60</text:p>
          </table:table-cell>
        </table:table-row>
      </table:table>
      <text:p text:style-name="P189"><text:span text:style-name="T190">“.</text:span></text:p>
      <text:p text:style-name="P191"><text:span text:style-name="T192">1.9</text:span><text:span text:style-name="T193">. Išdėstau 32 punktą taip:</text:span></text:p>
      <text:p text:style-name="P194"><text:span text:style-name="T195">„</text:span><text:span text:style-name="T196">32</text:span><text:span text:style-name="T197">. Narkotinių ir psichotropinių medžiagų išrašymo normas, nurodytas 31 punkto lentelėje, leidžiama viršyti ne daugiau kaip 3 kartus tik esant medicininių indikacijų, skyrimą pagrindžiant įrašais asmens medicinos dokumentuose. Gydytojas recepto blanko viršuje papildomai turi pažymėti „Ypatingas paskyrimas“ ir žymą patvirtinti savo parašu ir asmeniniu spaudu.“</text:span></text:p>
      <text:p text:style-name="P198"><text:span text:style-name="T199">1.10</text:span><text:span text:style-name="T200">. Išdėstau 34 punktą taip:</text:span></text:p>
      <text:p text:style-name="P201"><text:span text:style-name="T202">„</text:span><text:span text:style-name="T203">34</text:span><text:span text:style-name="T204">. Psichotropinių vaistų vienu kartu galima išrašyti ne ilgesniam kaip 30 dienų gydymo kursui.“</text:span></text:p>
      <text:p text:style-name="P205"><text:span text:style-name="T206">1.11</text:span><text:span text:style-name="T207">. Laikau netekusiu galios 35 punktą.</text:span></text:p>
      <text:p text:style-name="P208"><text:span text:style-name="T209">1.12</text:span><text:span text:style-name="T210">. Išdėstau 53 punktą taip:</text:span></text:p>
      <text:p text:style-name="P211"><text:span text:style-name="T212">„</text:span><text:span text:style-name="T213">53</text:span><text:span text:style-name="T214">. Draudžiama iš karto išrašyti keliuose 3 formos receptų blankuose to paties bendrinio pavadinimo kompensuojamųjų vaistų, išskyrus skirtingos (modifikuotos, paprasto atpalaidavimo) farmacinės formos narkotinius vaistus skausmui malšinti bei šių taisyklių 57</text:span><text:span text:style-name="T215">2</text:span><text:span text:style-name="T216"><text:s/>punkte numatytą atvejį „gydymui tęsti“.</text:span></text:p>
      <text:p text:style-name="P217"><text:span text:style-name="T218">Skiriant to paties bendrinio pavadinimo vaistų skirtingo stiprumo dozuotes, vienu metu gali būti išrašoma tiek 3 formos receptų, kiek reikia gydymo kursui.“</text:span></text:p>
      <text:p text:style-name="P219"><text:span text:style-name="T220">1.13</text:span><text:span text:style-name="T221">. Išdėstau 55 punktą taip:</text:span></text:p>
      <text:p text:style-name="P222"><text:span text:style-name="T223">„</text:span><text:span text:style-name="T224">55</text:span><text:span text:style-name="T225">. Kompensuojamosios MPP išrašomos MPP grupės pavadinimu, nurodytu Kompensuojamųjų medicinos pagalbos priemonių kainyno skiltyje „Medicinos pagalbos priemonių grupė“,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as skirti pakartotinai išrašant 3 mėnesių gydymo kursui reikalingą kiekį, jeigu C sąraše nenurodyta kitaip. Skiriant tos pačios MPP grupės, bet skirtingo prekės pavadinimo MPP, vienu metu gali būti išrašoma tiek 3 formos receptų, kiek reikia gydymo kursui.“</text:span></text:p>
      <text:p text:style-name="P226"><text:span text:style-name="T227">1.14</text:span><text:span text:style-name="T228">. Išdėstau 57 punktą taip:</text:span></text:p>
      <text:p text:style-name="P229"><text:span text:style-name="T230">„</text:span><text:span text:style-name="T231">57</text:span><text:span text:style-name="T232">. Kompensuojamųjų vaistų vienu kartu galima išrašyti gydymo kursui, trunkančiam iki vieno mėnesio, išskyrus atvejus, kai viena atitinkamo stiprumo pailginto veikimo farmacinės formos vaisto dozuotė, vadovaujantis vaistinio preparato charakteristikų santrauka, skiriama ilgesniam nei vienas mėnuo gydymo kursui, – šiuo atveju gali būti išrašoma viena mažiausia<text:s/></text:span><text:soft-page-break/><text:span text:style-name="T233">originali vaisto pakuotė, ūmių ligų atvejais – iki 7 dienų. Iki 3 mėnesių laikotarpiui vaistų išrašoma tik asmenims, sergantiems lėtinėmis ligomis, tačiau ir tokiems asmenims pirmą kartą galima išrašyti vaistų ne ilgesniam kaip 1 mėnesio gydymo kursui, išskyrus atvejus, kai vaisto mažiausia originali pakuotė yra skirta ilgesniam nei vieno mėnesio gydymo kursui ir jos negalima išardyti, atsižvelgiant į šių taisyklių 73 ir 74 punktų reikalavimus. Vėliau, įsitikinus, kad vaistai veiksmingi, jų galima skirti iki 3 mėnesių laikotarpiui, išskyrus narkotinius ir psichotropinius vaistus, išrašomus pagal šių taisyklių nustatytus narkotinių ir psichotropinių vaistų išrašymo reikalavimus. Narkotinių transderminių pleistrų tais atvejais, kai jie skiriami kartu su narkotiniais injekciniais ar paprasto atpalaidavimo geriamaisiais vaistais, poliežuvinėmis tabletėmis, žvakutėmis, galima išrašyti ne ilgesniam kaip 15 dienų kursui.“</text:span></text:p>
      <text:p text:style-name="P234"><text:span text:style-name="T235">1.15</text:span><text:span text:style-name="T236">. Papildau šiais 57</text:span><text:span text:style-name="T237">1</text:span><text:span text:style-name="T238">–57</text:span><text:span text:style-name="T239">4</text:span><text:span text:style-name="T240"><text:s/>punktais:</text:span></text:p>
      <text:p text:style-name="P241"><text:span text:style-name="T242">„</text:span><text:span text:style-name="T243">57</text:span><text:span text:style-name="T244">1</text:span><text:span text:style-name="T245">. Išrašydamas kompensuojamuosius vaistus, gydytojas turi atsižvelgti į dozuočių originalioje pakuotėje skaičių, nurodytą Kompensuojamųjų vaistų bazinių kainų kainyne, išskyrus kitus teisės aktų numatytus atvejus.</text:span></text:p>
      <text:p text:style-name="P246"><text:span text:style-name="T247">57</text:span><text:span text:style-name="T248">2</text:span><text:span text:style-name="T249">. Pacientui pageidaujant, kompensuojamųjų vaistų ir MPP gali būti išrašoma trijų mėnesių gydymo kursui trijuose skirtinguose receptų blankuose, antrą ir trečią recepto blanką pažymint žyma „gydymui tęsti“. Išrašyti 3 formos receptų antras ir trečias blankai su žyma „gydymui tęsti“ įsigalioja prieš dvi dienas iki pirmame recepto blanke nurodyto termino, iki kada pakanka išduotų vaistų ar MPP pagal anksčiau išrašytą receptą, įskaitant ir recepto blanke nurodyto termino paskutinę dieną, antras receptas galioja ne ilgiau kaip 30 dienų po termino, nurodyto pirmame recepte, iki kada pakanka anksčiau išduotų vaistų ar MPP, trečias receptas galioja ne ilgiau kaip 60 dienų nuo 1 recepte nurodyto termino, iki kada pakanka vaistų ar MPP. Tokiu atveju gydytojas turi pirmame 3 mėnesių gydymo kurso recepte išrašyti vienam mėnesiui reikalingą vaistų ar MPP kiekį ir nurodyti recepto galiojimo laikotarpį. Kituose dviejuose 3 mėnesių gydymo kurso receptuose galiojimo laikotarpis nerašomas, tačiau recepto blanko viršuje įskaitomai pažymima „gydymui tęsti“. Receptuose su žyma „gydymui tęsti“ 1–4, 6–8 punktai gali būti nepildomi, tačiau recepto dalyje – gydytojo kreipimesi (Rp.) turi būti įrašomas pirmame 3 mėnesių gydymo kurso recepte nurodytas kompensuojamojo vaisto bendrinis ir (ar) prekinis pavadinimas, vadovaujantis šių taisyklių 13.2 punktu, ar kompensuojamosios MPP grupės ar MPP prekės pavadinimas. Receptuose su žyma „gydymui tęsti“ 9 punktas turi būti užpildytas šių taisyklių 49 punkte nustatyta tvarka. Žyma „gydymui tęsti“ reiškia, kad kartojama gydytojo pirmame 3 mėnesių gydymo kurso recepte 1–4, 6–8 punktų bei recepto dalyje – gydytojo kreipimesi (Rp.) nurodyta informacija.</text:span></text:p>
      <text:p text:style-name="P250"><text:span text:style-name="T251">57</text:span><text:span text:style-name="T252">3</text:span><text:span text:style-name="T253">. Skystos vartojamos per burną farmacinės formos vaistai išrašomi vaikams iki 6 metų ir asmenims, turintiems rijimo sutrikimų (TLK-10 kodas R13), visiems kitiems asmenims – tik tais atvejais, kai Kompensuojamųjų vaistinių preparatų kainyne, atsižvelgiant į Ligų ir kompensuojamųjų vaistų joms gydyti sąrašą (A sąrašą), tai pačiai ligai gydyti neįrašyti kitų vartojamų per burną farmacinių formų vaistai, kurių ATC kodas sutampa pagal 4 kodo lygius arba jei neskystos vartojamos per burną farmacinės formos vaistai pagal vaistinio preparato charakteristikų santrauką skiriami pacientams gydyti tik nuo nustatyto amžiaus ar svorio.</text:span></text:p>
      <text:p text:style-name="P254"><text:span text:style-name="T255">57</text:span><text:span text:style-name="T256">4</text:span><text:span text:style-name="T257">. Dienos stacionare gydomiems pacientams vienu kartu galima išrašyti vienos dienos chemoterapijos kursui reikalingą antinavikinių vaistų kiekį.“</text:span></text:p>
      <text:p text:style-name="P258"><text:span text:style-name="T259">1.16</text:span><text:span text:style-name="T260">. Išdėstau 58 punktą taip:</text:span></text:p>
      <text:p text:style-name="P261"><text:span text:style-name="T262">„</text:span><text:span text:style-name="T263">58</text:span><text:span text:style-name="T264">. Prieš pildydamas 3 formos receptą, gydytojas pagal įrašus apdraustojo kompensuojamųjų vaistų pase ir asmens medicinos dokumentuose privalo patikrinti, kokių vaistų ar MPP buvo išrašyta ir išduota anksčiau. Gydytojas, pakartotinai išrašydamas tos pačios farmakoterapinės grupės kompensuojamųjų vaistų ar tos pačios MPP grupės MPP asmenims, kuriems tų vaistų ar MPP buvo išduota anksčiau, o gydymo kursas dar nesibaigė, turi nurodyti recepto įsigaliojimo datą. Receptas gali įsigalioti ne anksčiau kaip likus 2 dienoms iki prieš tai paskirto gydymo kurso pabaigos. Laikotarpis nuo recepto išrašymo datos iki jo įsigaliojimo datos negali būti ilgesnis nei 2 savaitės, išskyrus atvejus, kai recepte yra žyma „gydymui tęsti“. Jei vaistų išrašoma trijų mėnesių gydymo<text:s/></text:span><text:soft-page-break/><text:span text:style-name="T265">kursui trijuose skirtinguose receptų blankuose, ant pirmojo recepto nurodoma jo įsigaliojimo data, o antrojo ir trečiojo recepto įsigaliojimo datą apskaičiuoja vaistininkas, atsižvelgdamas į šių taisyklių 57</text:span><text:span text:style-name="T266">2</text:span><text:span text:style-name="T267"><text:s/>punkte nurodytus reikalavimus, ir išdavęs vaistą pagal pirmąjį receptą atitinkamai ties antrojo ir trečiojo recepto blanko 5 punktu pažymi jų įsigaliojimo datą.</text:span></text:p>
      <text:p text:style-name="P268"><text:span text:style-name="T269">PSDF biudžeto išlaidos, susijusios su šio punkto reikalavimų nesilaikymu, vertinamos kaip PSDF biudžetui padaryta žala, kuri išskaičiuojama iš minėtų reikalavimų nesilaikiusios ASPĮ arba vaistinės.“</text:span></text:p>
      <text:p text:style-name="P270"><text:span text:style-name="T271">1.17</text:span><text:span text:style-name="T272">. Išdėstau 59 punktą taip:</text:span></text:p>
      <text:p text:style-name="P273"><text:span text:style-name="T274">„</text:span><text:span text:style-name="T275">59</text:span><text:span text:style-name="T276">. Apie kompensuojamųjų vaistų ir (ar) MPP skyrimą turi būti pažymėta asmens medicinos dokumentuose, nurodant išrašyto vaisto bendrinį ir (ar) prekinį pavadinimą, stiprumą, farmacinę formą, dozuotę, kiekį, vartojimo dažnumą, gydymo kurso trukmę, 3 formos recepto (-ų) blanko seriją (-as) ir numerį (-ius), recepto įsigaliojimo datą, jei ji nurodoma, ir (ar) išrašytos MPP grupės ar prekės pavadinimą, kiekį, jos matmenis ir kitus duomenis, jei jų yra, vartojimo trukmę, 3 formos recepto blanko seriją (-as) ir numerį (-ius) bei recepto įsigaliojimo datą, jei ji nurodoma.“</text:span></text:p>
      <text:p text:style-name="P277"><text:span text:style-name="T278">1.18</text:span><text:span text:style-name="T279">. Išdėstau 60 punktą taip:</text:span></text:p>
      <text:p text:style-name="P280"><text:span text:style-name="T281">„</text:span><text:span text:style-name="T282">60</text:span><text:span text:style-name="T283">. Gydytojas ir vaistininkas, apdraustojo kompensuojamųjų vaistų pase pastebėję taisymų arba kitų su vaistų ir MPP išrašymu bei išdavimu susijusių pažeidimų, privalo nedelsdami apie tai informuoti TLK.“</text:span></text:p>
      <text:p text:style-name="P284"><text:span text:style-name="T285">1.19</text:span><text:span text:style-name="T286">. Išdėstau 62 punktą taip:</text:span></text:p>
      <text:p text:style-name="P287"><text:span text:style-name="T288">„</text:span><text:span text:style-name="T289">62</text:span><text:span text:style-name="T290">. Išrašydamas kompensuojamųjų vaistų, gydytojas privalo pacientui suteikti visą būtiną informaciją apie vaisto vartojimą ir, pacientui pageidaujant, apie jo galimybes pasirinkti pigesnį ar brangesnį skirtingų gamintojų to paties bendrinio pavadinimo vaistą su mažesne ar didesne priemoka, išrašydamas MPP – apie jo galimybes pasirinkti pigesnę ar brangesnę skirtingų gamintojų MPP, įrašytą į tą pačią medicinos pagalbos priemonių Kompensuojamųjų medicinos pagalbos priemonių kainyno grupę, su mažesne ar didesne priemoka.“</text:span></text:p>
      <text:p text:style-name="P291"><text:span text:style-name="T292">1.20</text:span><text:span text:style-name="T293">. Išdėstau 74 punktą taip:</text:span></text:p>
      <text:p text:style-name="P294"><text:span text:style-name="T295">„</text:span><text:span text:style-name="T296">74</text:span><text:span text:style-name="T297">. Jei vykdant 73 punkto reikalavimus neįmanoma išardyti pakuotės taip, kad būtų išduotas tikslus išrašytas vaisto dozuočių kiekis, leidžiama</text:span><text:span text:style-name="T298">,</text:span><text:span text:style-name="T299"><text:s/>pacientui sutikus</text:span><text:span text:style-name="T300">,</text:span><text:span text:style-name="T301"><text:s/>išduoti panašų į nurodytą recepte vaistų kiekį. Tokiu atveju išduodamo vaisto kiekis negali būti daugiau kaip 10 proc. mažesnis ar daugiau kaip 30 proc. didesnis už recepte išrašytą vaistų kiekį.“</text:span></text:p>
      <text:p text:style-name="P302"><text:span text:style-name="T303">1.21</text:span><text:span text:style-name="T304">. Išdėstau 97 punkto trečiąją ir ketvirtąją pastraipą taip:</text:span></text:p>
      <text:p text:style-name="P305"><text:span text:style-name="T306">„Jei recepte yra žyma „gydymui tęsti“, vaistininkas turi patikrinti prieš jį išrašyto recepto 11 punkte nurodytą datą, iki kurios pakaks išduoto vaisto ar MPP ir, atsižvelgdamas į šių taisyklių 57</text:span><text:span text:style-name="T307">2</text:span><text:span text:style-name="T308"><text:s/>punkte nurodytus reikalavimus, įrašyti antrojo ir trečiojo recepto įsigaliojimo datą.</text:span></text:p>
      <text:p text:style-name="P309"><text:span text:style-name="T310">Pagal receptus su žyma „gydymui tęsti“, vaistai ir (ar) MPP gali būti išduodami, tik tuo atveju, jeigu nepasibaigęs šių receptų galiojimo laikas, kuris apskaičiuojamas atsižvelgiant į šių taisyklių 57</text:span><text:span text:style-name="T311">2<text:s/></text:span><text:span text:style-name="T312">punkto reikalavimus. Pagal vieną receptą su žyma „gydymui tęsti“ gali būti išduodamas ne didesnis negu vieno mėnesio gydymo kursui reikalingas vaistų kiekis, išskyrus šių taisyklių 74 punkte nustatytą atvejį.“</text:span></text:p>
      <text:p text:style-name="P313"><text:span text:style-name="T314">1.22</text:span><text:span text:style-name="T315">. Laikau netekusiu galios101 punktą.</text:span></text:p>
      <text:p text:style-name="P316"/>
      <text:p text:style-name="P317"/>
      <text:p text:style-name="P318"/>
      <text:p text:style-name="P319"><text:span text:style-name="T320">SVEIKATOS APSAUGOS MINISTRAS<text:s/></text:span><text:span text:style-name="T32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2-08T11:45:00Z</meta:creation-date>
    <dc:date>2015-12-08T11:45:00Z</dc:date>
    <meta:template xlink:href="Normal" xlink:type="simple"/>
    <meta:editing-cycles>2</meta:editing-cycles>
    <meta:editing-duration>PT0S</meta:editing-duration>
    <meta:document-statistic meta:page-count="4" meta:paragraph-count="87" meta:word-count="1938" meta:character-count="15245" meta:row-count="393" meta:non-whitespace-character-count="13394"/>
  </office:meta>
</office:document-meta>
</file>