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style:font-weight-complex="bold" fo:color="#000000" fo:hyphenate="false"/>
    </style:style>
    <style:style style:name="P11" style:parent-style-name="Normal" style:family="paragraph">
      <style:paragraph-properties fo:widows="0" fo:orphans="0" fo:text-align="justify" fo:text-indent="0.3937in"/>
      <style:text-properties style:font-weight-complex="bold"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hyphenate="false"/>
    </style:style>
    <style:style style:name="T362" style:parent-style-name="DefaultParagraphFont" style:family="text">
      <style:text-properties fo:color="#000000"/>
    </style:style>
    <style:style style:name="P363" style:parent-style-name="Normal" style:family="paragraph">
      <style:paragraph-properties fo:keep-together="always" fo:widows="0" fo:orphans="0" fo:margin-left="3.1493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TableColumn371" style:family="table-column">
      <style:table-column-properties style:column-width="1.1888in" style:use-optimal-column-width="false"/>
    </style:style>
    <style:style style:name="TableColumn372" style:family="table-column">
      <style:table-column-properties style:column-width="5.1097in" style:use-optimal-column-width="false"/>
    </style:style>
    <style:style style:name="Table370" style:family="table">
      <style:table-properties style:width="6.2986in" fo:margin-left="0in" table:align="left"/>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395in" fo:padding-left="0.0277in" fo:padding-bottom="0.0395in" fo:padding-right="0.0277in"/>
    </style:style>
    <style:style style:name="P375" style:parent-style-name="Normal" style:family="paragraph">
      <style:paragraph-properties fo:widows="0" fo:orphans="0" fo:text-align="center"/>
      <style:text-properties fo:color="#000000" fo:letter-spacing="-0.002in"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06in"/>
    </style:style>
    <style:style style:name="TableCell379" style:family="table-cell">
      <style:table-cell-properties fo:border="0.0069in solid #000000" style:vertical-align="middle" fo:padding-top="0.0395in" fo:padding-left="0.0277in" fo:padding-bottom="0.0395in" fo:padding-right="0.0277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fo:letter-spacing="-0.0013in"/>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0395in" fo:padding-left="0.0277in" fo:padding-bottom="0.0395in" fo:padding-right="0.0277in"/>
    </style:style>
    <style:style style:name="P387" style:parent-style-name="Normal" style:family="paragraph">
      <style:paragraph-properties fo:widows="0" fo:orphans="0"/>
    </style:style>
    <style:style style:name="TableCell388" style:family="table-cell">
      <style:table-cell-properties fo:border="0.0069in solid #000000" style:vertical-align="middle" fo:padding-top="0.0395in" fo:padding-left="0.0277in" fo:padding-bottom="0.0395in" fo:padding-right="0.0277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fo:letter-spacing="-0.0013in"/>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277in" fo:padding-bottom="0.0395in" fo:padding-right="0.0277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style:vertical-align="middle" fo:padding-top="0.0395in" fo:padding-left="0.0277in" fo:padding-bottom="0.0395in" fo:padding-right="0.0277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weight="bold" style:font-weight-asian="bold" style:font-weight-complex="bold" fo:color="#000000" fo:letter-spacing="0.0006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text-position="super 62.5%"/>
    </style:style>
    <style:style style:name="T400" style:parent-style-name="DefaultParagraphFont" style:family="text">
      <style:text-properties fo:color="#000000" fo:letter-spacing="-0.002in"/>
    </style:style>
    <style:style style:name="TableRow401" style:family="table-row">
      <style:table-row-properties style:min-row-height="0.043in" style:use-optimal-row-height="false"/>
    </style:style>
    <style:style style:name="TableCell402" style:family="table-cell">
      <style:table-cell-properties fo:border="0.0069in solid #000000" style:vertical-align="middle" fo:padding-top="0.0395in" fo:padding-left="0.0277in" fo:padding-bottom="0.0395in" fo:padding-right="0.0277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style:vertical-align="middle" fo:padding-top="0.0395in" fo:padding-left="0.0277in" fo:padding-bottom="0.0395in" fo:padding-right="0.0277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font-weight="bold" style:font-weight-asian="bold" style:font-weight-complex="bold" fo:color="#000000" fo:letter-spacing="-0.0006in"/>
    </style:style>
    <style:style style:name="T407" style:parent-style-name="DefaultParagraphFont" style:family="text">
      <style:text-properties fo:color="#000000" fo:letter-spacing="-0.0006in"/>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395in" fo:padding-left="0.0277in" fo:padding-bottom="0.0395in" fo:padding-right="0.0277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vertical-align="middle" fo:padding-top="0.0395in" fo:padding-left="0.0277in" fo:padding-bottom="0.0395in" fo:padding-right="0.0277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06in"/>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277in" fo:padding-bottom="0.0395in" fo:padding-right="0.0277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395in" fo:padding-left="0.0277in" fo:padding-bottom="0.0395in" fo:padding-right="0.0277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weight="bold" style:font-weight-asian="bold" style:font-weight-complex="bold"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06in"/>
    </style:style>
    <style:style style:name="TableRow425" style:family="table-row">
      <style:table-row-properties style:min-row-height="0.043in" style:use-optimal-row-height="false"/>
    </style:style>
    <style:style style:name="TableCell426" style:family="table-cell">
      <style:table-cell-properties fo:border="0.0069in solid #000000" style:vertical-align="middle" fo:padding-top="0.0395in" fo:padding-left="0.0277in" fo:padding-bottom="0.0395in" fo:padding-right="0.0277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395in" fo:padding-left="0.0277in" fo:padding-bottom="0.0395in" fo:padding-right="0.0277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48in"/>
    </style:style>
    <style:style style:name="T434" style:parent-style-name="DefaultParagraphFont" style:family="text">
      <style:text-properties fo:color="#000000" fo:letter-spacing="-0.0013in"/>
    </style:style>
    <style:style style:name="TableRow435" style:family="table-row">
      <style:table-row-properties style:min-row-height="0.043in" style:use-optimal-row-height="false"/>
    </style:style>
    <style:style style:name="TableCell436" style:family="table-cell">
      <style:table-cell-properties fo:border="0.0069in solid #000000" style:vertical-align="middle" fo:padding-top="0.0395in" fo:padding-left="0.0277in" fo:padding-bottom="0.0395in" fo:padding-right="0.0277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395in" fo:padding-left="0.0277in" fo:padding-bottom="0.0395in" fo:padding-right="0.0277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weight="bold" style:font-weight-asian="bold" style:font-weight-complex="bold"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395in" fo:padding-left="0.0277in" fo:padding-bottom="0.0395in" fo:padding-right="0.0277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fo:letter-spacing="-0.0041in"/>
    </style:style>
    <style:style style:name="TableCell447" style:family="table-cell">
      <style:table-cell-properties fo:border="0.0069in solid #000000" style:vertical-align="middle" fo:padding-top="0.0395in" fo:padding-left="0.0277in" fo:padding-bottom="0.0395in" fo:padding-right="0.0277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weight="bold" style:font-weight-asian="bold" style:font-weight-complex="bold"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06in"/>
    </style:style>
    <style:style style:name="TableRow452" style:family="table-row">
      <style:table-row-properties style:min-row-height="0.043in" style:use-optimal-row-height="false"/>
    </style:style>
    <style:style style:name="TableCell453" style:family="table-cell">
      <style:table-cell-properties fo:border="0.0069in solid #000000" style:vertical-align="middle" fo:padding-top="0.0395in" fo:padding-left="0.0277in" fo:padding-bottom="0.0395in" fo:padding-right="0.0277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fo:letter-spacing="-0.0027in"/>
    </style:style>
    <style:style style:name="TableCell456" style:family="table-cell">
      <style:table-cell-properties fo:border="0.0069in solid #000000" style:vertical-align="middle" fo:padding-top="0.0395in" fo:padding-left="0.0277in" fo:padding-bottom="0.0395in" fo:padding-right="0.0277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weight="bold" style:font-weight-asian="bold" style:font-weight-complex="bold" fo:color="#000000" fo:letter-spacing="0.002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06in"/>
    </style:style>
    <style:style style:name="TableRow461" style:family="table-row">
      <style:table-row-properties style:min-row-height="0.043in" style:use-optimal-row-height="false"/>
    </style:style>
    <style:style style:name="TableCell462" style:family="table-cell">
      <style:table-cell-properties fo:border="0.0069in solid #000000" style:vertical-align="middle" fo:padding-top="0.0395in" fo:padding-left="0.0277in" fo:padding-bottom="0.0395in" fo:padding-right="0.0277in"/>
    </style:style>
    <style:style style:name="P463" style:parent-style-name="Normal" style:family="paragraph">
      <style:paragraph-properties fo:widows="0" fo:orphans="0"/>
    </style:style>
    <style:style style:name="TableCell464" style:family="table-cell">
      <style:table-cell-properties fo:border="0.0069in solid #000000" style:vertical-align="middle" fo:padding-top="0.0395in" fo:padding-left="0.0277in" fo:padding-bottom="0.0395in" fo:padding-right="0.0277in"/>
    </style:style>
    <style:style style:name="P465"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277in" fo:padding-bottom="0.0395in" fo:padding-right="0.0277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letter-spacing="-0.0034in"/>
    </style:style>
    <style:style style:name="TableCell471" style:family="table-cell">
      <style:table-cell-properties fo:border="0.0069in solid #000000" style:vertical-align="middle" fo:padding-top="0.0395in" fo:padding-left="0.0277in" fo:padding-bottom="0.0395in" fo:padding-right="0.0277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weight="bold" style:font-weight-asian="bold" style:font-weight-complex="bold" fo:color="#000000" fo:letter-spacing="-0.0006in"/>
    </style:style>
    <style:style style:name="T474" style:parent-style-name="DefaultParagraphFont" style:family="text">
      <style:text-properties fo:color="#000000" fo:letter-spacing="-0.0006in"/>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395in" fo:padding-left="0.0277in" fo:padding-bottom="0.0395in" fo:padding-right="0.0277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letter-spacing="-0.0034in"/>
    </style:style>
    <style:style style:name="TableCell479" style:family="table-cell">
      <style:table-cell-properties fo:border="0.0069in solid #000000" style:vertical-align="middle" fo:padding-top="0.0395in" fo:padding-left="0.0277in" fo:padding-bottom="0.0395in" fo:padding-right="0.0277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06in"/>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395in" fo:padding-left="0.0277in" fo:padding-bottom="0.0395in" fo:padding-right="0.0277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letter-spacing="-0.0034in"/>
    </style:style>
    <style:style style:name="TableCell488" style:family="table-cell">
      <style:table-cell-properties fo:border="0.0069in solid #000000" style:vertical-align="middle" fo:padding-top="0.0395in" fo:padding-left="0.0277in" fo:padding-bottom="0.0395in" fo:padding-right="0.0277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06in"/>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277in" fo:padding-bottom="0.0395in" fo:padding-right="0.0277in"/>
    </style:style>
    <style:style style:name="P496" style:parent-style-name="Normal" style:family="paragraph">
      <style:paragraph-properties fo:widows="0" fo:orphans="0"/>
    </style:style>
    <style:style style:name="TableCell497" style:family="table-cell">
      <style:table-cell-properties fo:border="0.0069in solid #000000" style:vertical-align="middle" fo:padding-top="0.0395in" fo:padding-left="0.0277in" fo:padding-bottom="0.0395in" fo:padding-right="0.0277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395in" fo:padding-left="0.0277in" fo:padding-bottom="0.0395in" fo:padding-right="0.0277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letter-spacing="-0.0048in"/>
    </style:style>
    <style:style style:name="TableCell504" style:family="table-cell">
      <style:table-cell-properties fo:border="0.0069in solid #000000" style:vertical-align="middle" fo:padding-top="0.0395in" fo:padding-left="0.0277in" fo:padding-bottom="0.0395in" fo:padding-right="0.0277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letter-spacing="-0.002in"/>
    </style:style>
    <style:style style:name="TableRow507" style:family="table-row">
      <style:table-row-properties style:min-row-height="0.043in" style:use-optimal-row-height="false"/>
    </style:style>
    <style:style style:name="TableCell508" style:family="table-cell">
      <style:table-cell-properties fo:border="0.0069in solid #000000" style:vertical-align="middle" fo:padding-top="0.0395in" fo:padding-left="0.0277in" fo:padding-bottom="0.0395in" fo:padding-right="0.0277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fo:letter-spacing="-0.0048in"/>
    </style:style>
    <style:style style:name="TableCell511" style:family="table-cell">
      <style:table-cell-properties fo:border="0.0069in solid #000000" style:vertical-align="middle" fo:padding-top="0.0395in" fo:padding-left="0.0277in" fo:padding-bottom="0.0395in" fo:padding-right="0.0277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fo:letter-spacing="-0.0027in"/>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395in" fo:padding-left="0.0277in" fo:padding-bottom="0.0395in" fo:padding-right="0.0277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fo:letter-spacing="-0.0055in"/>
    </style:style>
    <style:style style:name="TableCell518" style:family="table-cell">
      <style:table-cell-properties fo:border="0.0069in solid #000000" style:vertical-align="middle" fo:padding-top="0.0395in" fo:padding-left="0.0277in" fo:padding-bottom="0.0395in" fo:padding-right="0.0277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fo:letter-spacing="-0.0013in"/>
    </style:style>
    <style:style style:name="T521" style:parent-style-name="DefaultParagraphFont" style:family="text">
      <style:text-properties fo:font-weight="bold" style:font-weight-asian="bold" style:font-weight-complex="bold" fo:color="#000000" fo:letter-spacing="-0.0006in"/>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277in" fo:padding-bottom="0.0395in" fo:padding-right="0.0277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style:vertical-align="middle" fo:padding-top="0.0395in" fo:padding-left="0.0277in" fo:padding-bottom="0.0395in" fo:padding-right="0.0277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13in"/>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277in" fo:padding-bottom="0.0395in" fo:padding-right="0.0277in"/>
    </style:style>
    <style:style style:name="P532" style:parent-style-name="Normal" style:family="paragraph">
      <style:paragraph-properties fo:widows="0" fo:orphans="0"/>
    </style:style>
    <style:style style:name="TableCell533" style:family="table-cell">
      <style:table-cell-properties fo:border="0.0069in solid #000000" style:vertical-align="middle" fo:padding-top="0.0395in" fo:padding-left="0.0277in" fo:padding-bottom="0.0395in" fo:padding-right="0.0277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fo:letter-spacing="-0.0006in"/>
    </style:style>
    <style:style style:name="TableRow536" style:family="table-row">
      <style:table-row-properties style:min-row-height="0.043in" style:use-optimal-row-height="false"/>
    </style:style>
    <style:style style:name="TableCell537" style:family="table-cell">
      <style:table-cell-properties fo:border="0.0069in solid #000000" fo:padding-top="0.0395in" fo:padding-left="0.0277in" fo:padding-bottom="0.0395in" fo:padding-right="0.0277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395in" fo:padding-left="0.0277in" fo:padding-bottom="0.0395in" fo:padding-right="0.0277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fo:letter-spacing="-0.0006in"/>
    </style:style>
    <style:style style:name="P544" style:parent-style-name="Normal" style:family="paragraph">
      <style:paragraph-properties fo:widows="0" fo:orphans="0" fo:text-align="end" fo:text-indent="0.9111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6" style:parent-style-name="Normal" style:family="paragraph">
      <style:paragraph-properties fo:keep-together="always" fo:widows="0" fo:orphans="0" fo:margin-left="3.1493in">
        <style:tab-stops/>
      </style:paragraph-properties>
      <style:text-properties fo:hyphenate="false"/>
    </style:style>
    <style:style style:name="T557" style:parent-style-name="DefaultParagraphFont" style:family="text">
      <style:text-properties fo:color="#000000"/>
    </style:style>
    <style:style style:name="P558" style:parent-style-name="Normal" style:family="paragraph">
      <style:paragraph-properties fo:keep-together="always" fo:widows="0" fo:orphans="0"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text-transform="uppercase"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style:tab-stops>
          <style:tab-stop style:type="right" style:position="6.2993in"/>
        </style:tab-stops>
      </style:paragraph-properties>
      <style:text-properties fo:hyphenate="false"/>
    </style:style>
    <style:style style:name="T708" style:parent-style-name="DefaultParagraphFont" style:family="text">
      <style:text-properties fo:text-transform="uppercase" fo:color="#000000"/>
    </style:style>
    <style:style style:name="T7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4 M. GRUODŽIO 30 D. ĮSAKYMO Nr. D1-708 „DĖL STATYBOS TECHNINIO REGLAMENTO STR 1.05.06:2005 „STATINIO PROJEKTAVIMAS“ PATVIRTINIMO“ PAKEITIMO<text:s/></text:p>
      <text:p text:style-name="P7"/>
      <text:p text:style-name="P8">2009 m. gruodžio 28 d. Nr. D1-815</text:p>
      <text:p text:style-name="P9">Vilnius</text:p>
      <text:p text:style-name="P10"/>
      <text:p text:style-name="P11"/>
      <text:p text:style-name="P12"><text:span text:style-name="T13">P a k e i č i u statybos techninį reglamentą STR 1.05.06:2005 „Statinio projektavimas“, patvirtintą Lietuvos Respublikos aplinkos ministro 2004 m. gruodžio 30 d. įsakymu Nr. D1-708 „Dėl statybos techninio reglamento STR 1.05.06:2005 „Statinio projektavimas“ patvirtinimo“ (toliau – Reglamentas) (Žin., 2005, Nr.<text:s/></text:span><text:a xlink:href="https://www.e-tar.lt/portal/lt/legalAct/TAR.E434668FE952" office:target-frame-name="_blank" xlink:show="new"><text:span text:style-name="T14">4-80</text:span></text:a><text:span text:style-name="T15">):<text:s/></text:span></text:p>
      <text:p text:style-name="P16"><text:span text:style-name="T17">1</text:span><text:span text:style-name="T18">. Išdėstau 5.18 punktą taip:</text:span></text:p>
      <text:p text:style-name="P19"><text:span text:style-name="T20">„</text:span><text:span text:style-name="T21">5.18</text:span><text:span text:style-name="T22">. STR 2.01.01(1):2005 „Esminis statinio reikalavimas. Mechaninis patvarumas ir pastovumas“ (Žin., 2005, Nr.<text:s/></text:span><text:a xlink:href="https://www.e-tar.lt/portal/lt/legalAct/TAR.2C5B83FAC73D" office:target-frame-name="_blank" xlink:show="new"><text:span text:style-name="T23">115-4195</text:span></text:a><text:span text:style-name="T24">);“.</text:span></text:p>
      <text:p text:style-name="P25"><text:span text:style-name="T26">2</text:span><text:span text:style-name="T27">. Išdėstau 5.21 punktą taip:</text:span></text:p>
      <text:p text:style-name="P28"><text:span text:style-name="T29">„</text:span><text:span text:style-name="T30">5.21</text:span><text:span text:style-name="T31">. STR 2.01.01(4):2008 „Esminis statinio reikalavimas. Naudojimo sauga“ (Žin., <text:s/>2008, Nr.<text:s/></text:span><text:a xlink:href="https://www.e-tar.lt/portal/lt/legalAct/TAR.6D95BE25633B" office:target-frame-name="_blank" xlink:show="new"><text:span text:style-name="T32">1-34</text:span></text:a><text:span text:style-name="T33">);“.</text:span></text:p>
      <text:p text:style-name="P34"><text:span text:style-name="T35">3</text:span><text:span text:style-name="T36">. Išdėstau 5.22 punktą taip:</text:span></text:p>
      <text:p text:style-name="P37"><text:span text:style-name="T38">„</text:span><text:span text:style-name="T39">5.22</text:span><text:span text:style-name="T40">. STR 2.01.05):2008 „Esminis statinio reikalavimas. Apsauga nuo triukšmo“ (Žin., 2008, Nr.<text:s/></text:span><text:a xlink:href="https://www.e-tar.lt/portal/lt/legalAct/TAR.C8F81F7F8F40" office:target-frame-name="_blank" xlink:show="new"><text:span text:style-name="T41">35-1256</text:span></text:a><text:span text:style-name="T42">);“.</text:span></text:p>
      <text:p text:style-name="P43"><text:span text:style-name="T44">4</text:span><text:span text:style-name="T45">. Išdėstau 5.24 punktą taip:</text:span></text:p>
      <text:p text:style-name="P46"><text:span text:style-name="T47">„</text:span><text:span text:style-name="T48">5.24</text:span><text:span text:style-name="T49">. STR 1.04.01:2006 „Esamų statinių tyrimai“ (Žin.,</text:span><text:span text:style-name="T50"><text:s/></text:span><text:span text:style-name="T51">2006, Nr.<text:s/></text:span><text:a xlink:href="https://www.e-tar.lt/portal/lt/legalAct/TAR.BC612499EF50" office:target-frame-name="_blank" xlink:show="new"><text:span text:style-name="T52">1</text:span><text:span text:style-name="T53">-</text:span><text:span text:style-name="T54">5</text:span></text:a><text:span text:style-name="T55">);“.</text:span></text:p>
      <text:p text:style-name="P56"><text:span text:style-name="T57">5</text:span><text:span text:style-name="T58">. Išdėstau 5.35 punktą taip:</text:span></text:p>
      <text:p text:style-name="P59"><text:span text:style-name="T60">„</text:span><text:span text:style-name="T61">5.35</text:span><text:span text:style-name="T62">.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63">120-4945</text:span></text:a><text:span text:style-name="T64">);“.</text:span></text:p>
      <text:p text:style-name="P65"><text:span text:style-name="T66">6</text:span><text:span text:style-name="T67">. Išdėstau 5.40 punktą taip:</text:span></text:p>
      <text:p text:style-name="P68"><text:span text:style-name="T69">„</text:span><text:span text:style-name="T70">5.40</text:span><text:span text:style-name="T71">. STR 1.09.04:2007 „Statinio projekto vykdymo priežiūros tvarkos aprašas“ (Žin., 2007, Nr.<text:s/></text:span><text:a xlink:href="https://www.e-tar.lt/portal/lt/legalAct/TAR.03DBB73C264F" office:target-frame-name="_blank" xlink:show="new"><text:span text:style-name="T72">112-4588</text:span></text:a><text:span text:style-name="T73">);“.</text:span></text:p>
      <text:p text:style-name="P74"><text:span text:style-name="T75">7</text:span><text:span text:style-name="T76">. Išdėstau 5.44 punktą taip:</text:span></text:p>
      <text:p text:style-name="P77"><text:span text:style-name="T78">„</text:span><text:span text:style-name="T79">5.44</text:span><text:span text:style-name="T80">. Lietuvos Respublikos aplinkos ministro 2005-12-30 įsakymą Nr. D1-636 „Dėl poveikio aplinkai vertinimo programos ir ataskaitos rengimo nuostatų patvirtinimo“ (Žin., 2006, Nr.<text:s/></text:span><text:a xlink:href="https://www.e-tar.lt/portal/lt/legalAct/TAR.3016232D8C97" office:target-frame-name="_blank" xlink:show="new"><text:span text:style-name="T81">6-225</text:span></text:a><text:span text:style-name="T82">);“.</text:span></text:p>
      <text:p text:style-name="P83"><text:span text:style-name="T84">8</text:span><text:span text:style-name="T85">. Papildau 5.52 punktu:</text:span></text:p>
      <text:p text:style-name="P86"><text:span text:style-name="T87">„</text:span><text:span text:style-name="T88">5.52</text:span><text:span text:style-name="T89">.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90">136-5963</text:span></text:a><text:span text:style-name="T91">, Nr.<text:s/></text:span><text:a xlink:href="https://www.e-tar.lt/portal/lt/legalAct/TAR.4E62A2DD2128" office:target-frame-name="_blank" xlink:show="new"><text:span text:style-name="T92">138-6098</text:span></text:a><text:span text:style-name="T93">);“.<text:s/></text:span></text:p>
      <text:p text:style-name="P94"><text:span text:style-name="T95">9</text:span><text:span text:style-name="T96">. Papildau 5.53 punktu:</text:span></text:p>
      <text:p text:style-name="P97"><text:span text:style-name="T98">„</text:span><text:span text:style-name="T99">5.53</text:span><text:span text:style-name="T100">.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101">143-5232</text:span></text:a><text:span text:style-name="T102">; 2005, Nr.<text:s/></text:span><text:a xlink:href="https://www.e-tar.lt/portal/lt/legalAct/TAR.3CD94964A2D4" office:target-frame-name="_blank" xlink:show="new"><text:span text:style-name="T103">78-2839</text:span></text:a><text:span text:style-name="T104">; 2008, Nr.<text:s/></text:span><text:a xlink:href="https://www.e-tar.lt/portal/lt/legalAct/TAR.0CCCA14ADEC8" office:target-frame-name="_blank" xlink:show="new"><text:span text:style-name="T105">36-1282</text:span></text:a><text:span text:style-name="T106">; 2009, Nr.<text:s/></text:span><text:a xlink:href="https://www.e-tar.lt/portal/lt/legalAct/TAR.B514C6981724" office:target-frame-name="_blank" xlink:show="new"><text:span text:style-name="T107">112-4776</text:span></text:a><text:span text:style-name="T108">);“.</text:span></text:p>
      <text:p text:style-name="P109"><text:span text:style-name="T110">10</text:span><text:span text:style-name="T111">. Papildau 5.54 punktu:</text:span></text:p>
      <text:p text:style-name="P112"><text:span text:style-name="T113">„</text:span><text:span text:style-name="T114">5.54</text:span><text:span text:style-name="T115">. STR 2.01.09:2005 „Pastatų energinis naudingumas. Energinio naudingumo sertifikavimas“ (Žin., 2005, Nr.<text:s/></text:span><text:a xlink:href="https://www.e-tar.lt/portal/lt/legalAct/TAR.98A6DF667A97" office:target-frame-name="_blank" xlink:show="new"><text:span text:style-name="T116">151-5568</text:span></text:a><text:span text:style-name="T117">).“</text:span></text:p>
      <text:p text:style-name="P118"><text:span text:style-name="T119">11</text:span><text:span text:style-name="T120">. Išdėstau 6.12 punktą taip:</text:span></text:p>
      <text:p text:style-name="P121"><text:span text:style-name="T122">„</text:span><text:span text:style-name="T123">6.12</text:span><text:span text:style-name="T124">. s</text:span><text:span text:style-name="T125">upaprastintas</text:span><text:span text:style-name="T126"><text:s/></text:span><text:span text:style-name="T127">statinio projektas (</text:span><text:span text:style-name="T128">toliau – Supaprastintas projektas</text:span><text:span text:style-name="T129">)<text:s/></text:span><text:span text:style-name="T130">–<text:s/></text:span><text:soft-page-break/><text:span text:style-name="T131">sumažintos apimties Projektas, rengiamas STR 1.01.07:2002 [5.26] ir kituose</text:span><text:span text:style-name="T132"><text:s/></text:span><text:span text:style-name="T133">normatyviniuose statybos techniniuose dokumentuose nustatytais atvejais;“.</text:span></text:p>
      <text:p text:style-name="P134"><text:span text:style-name="T135">12</text:span><text:span text:style-name="T136">. Papildau 6.18</text:span><text:span text:style-name="T137"><text:s/></text:span><text:span text:style-name="T138">punktu:</text:span></text:p>
      <text:p text:style-name="P139"><text:span text:style-name="T140">„</text:span><text:span text:style-name="T141">6.18</text:span><text:span text:style-name="T142">.<text:s/></text:span><text:span text:style-name="T143">Tipinis statinio projektas</text:span><text:span text:style-name="T144"><text:s/>– visuma Reglamente nustatytos sudėties dokumentų, kuriuose pateikiami kartotinių statinių sprendiniai;“.</text:span><text:span text:style-name="T145"><text:s/></text:span></text:p>
      <text:p text:style-name="P146"><text:span text:style-name="T147">13</text:span><text:span text:style-name="T148">. Papildau 6.19</text:span><text:span text:style-name="T149"><text:s/></text:span><text:span text:style-name="T150">punktu:</text:span></text:p>
      <text:p text:style-name="P151"><text:span text:style-name="T152">„</text:span><text:span text:style-name="T153">6.19</text:span><text:span text:style-name="T154">.<text:s/></text:span><text:span text:style-name="T155">Tipinis konstrukcinis elementas</text:span><text:span text:style-name="T156"><text:s/>– statiniuose pasikartojantis konstrukcinis statybos produktų ir technologinių sprendinių derinys (sienų ir stogų detalės, kampai, parapetai ir kiti elementai);“.</text:span></text:p>
      <text:p text:style-name="P157"><text:span text:style-name="T158">14</text:span><text:span text:style-name="T159">. Išdėstau</text:span><text:span text:style-name="T160"><text:s/></text:span><text:span text:style-name="T161">6.7 punkto antrą pastraipą taip:</text:span></text:p>
      <text:p text:style-name="P162"><text:span text:style-name="T163">„Sąvoka „statinio projektas“ reiškia statinio techninio projekto ir darbo projekto, statinio techninio darbo projekto, tipinio statinio projekto, gyvenamosios ar negyvenamosios paskirties pastato atnaujinimo (modernizavimo) pritaikant Aplinkos ministerijos patvirtintą tipinį statinio projektą ar tipinius konstrukcinius elementus, projekto (toliau – Pastato atnaujinimo projektas) ar statinio supaprastinto projekto dokumentų visumą.“</text:span></text:p>
      <text:p text:style-name="P164"><text:span text:style-name="T165">15</text:span><text:span text:style-name="T166">. Papildau 8</text:span><text:span text:style-name="T167">1<text:s/></text:span><text:span text:style-name="T168">punktu:</text:span></text:p>
      <text:p text:style-name="P169"><text:span text:style-name="T170">„</text:span><text:span text:style-name="T171">8</text:span><text:span text:style-name="T172">1</text:span><text:span text:style-name="T173">. Privalomieji tipinio statinio projekto rengimo dokumentai:</text:span></text:p>
      <text:p text:style-name="P174"><text:span text:style-name="T175">8</text:span><text:span text:style-name="T176">1</text:span><text:span text:style-name="T177">.1</text:span><text:span text:style-name="T178">. Techninė užduotis. Tipinio statinio projekto Techninė užduotis rengiama vadovaujantis Reglamento 8.6 punkto nuostatomis tiek, kiek jos neprieštarauja 8</text:span><text:span text:style-name="T179">1</text:span><text:span text:style-name="T180"><text:s/>punktui. Techninėje užduotyje bendruoju atveju nurodoma: atrinkimas pasikartojančių gyvenamosios ar negyvenamosios paskirties pastatų tipų (toliau – Pastatų tipas), kuriems planuojama parengti tipinį statinio projektą; atrinkto Pastatų tipo (ne mažiau kaip 3 pastatai) laikančiųjų konstrukcijų, inžinerinių sistemų tyrimų, matavimų atlikimas, jų techninės būklės įvertinimas [5.24]; efektyvaus energijos vartojimo problemų nustatymas (energinio naudingumo įvertinimas [5.52, 5.54]); pastato ir (ar) jo bendrųjų inžinerinių sistemų energinį efektyvumą didinančių, ir (ar) iš atsinaujinančių energijos šaltinių gaunamos energijos naudojimą užtikrinančių ir kitų atnaujinimo (modernizavimo) priemonių atrinktam Pastatų tipui parinkimas (daugiabučių gyvenamųjų namų atnaujinimui (modernizavimui) skirtuose tipiniuose statinių projektuose privaloma nurodyti valstybės remiamas atnaujinimo (modernizavimo) priemones [5.53]); planuojama pasiekti energinio naudingumo klasė ir skaičiuojamosios šiluminės energijos sąnaudų sumažinimas [5.53]; pastatų atitvarų apšiltinimui taikomų konstrukcinių elementų (išorinių termoizoliacinių sistemų) projektinių sprendinių variantai; ne mažiau kaip trys pastatų fasadų apdailos (gaminių, medžiagų ir spalvų) pasirinkimo variantai; <text:s text:c="2"/></text:span></text:p>
      <text:p text:style-name="P181"><text:span text:style-name="T182">8</text:span><text:span text:style-name="T183">1</text:span><text:span text:style-name="T184">.2</text:span><text:span text:style-name="T185">. Pastatų tipo laikančiųjų konstrukcijų, inžinerinių sistemų tyrimų, matavimų, jų techninės būklės įvertinimo dokumentai [5.24];“.</text:span><text:span text:style-name="T186"><text:s/></text:span></text:p>
      <text:p text:style-name="P187"><text:span text:style-name="T188">16</text:span><text:span text:style-name="T189">. Papildau 10</text:span><text:span text:style-name="T190">1<text:s/></text:span><text:span text:style-name="T191">punktu:</text:span></text:p>
      <text:p text:style-name="P192"><text:span text:style-name="T193">„</text:span><text:span text:style-name="T194">10</text:span><text:span text:style-name="T195">1</text:span><text:span text:style-name="T196">. Tipinis statinio projektas rengiamas vadovaujantis Statybos įstatymu, kitais įstatymais, normatyvinių statybos techninių dokumentų, normatyvinių statinio saugos ir paskirties dokumentų, privalomųjų tipinio statinio projekto rengimo dokumentų reikalavimais, kitais teisės aktais.“</text:span></text:p>
      <text:p text:style-name="P197"><text:span text:style-name="T198">17</text:span><text:span text:style-name="T199">. Išdėstau 13.2 punktą taip:</text:span></text:p>
      <text:p text:style-name="P200"><text:span text:style-name="T201">„</text:span><text:span text:style-name="T202">13.2</text:span><text:span text:style-name="T203">.</text:span><text:span text:style-name="T204"><text:s/></text:span><text:span text:style-name="T205">Supaprastintas projektas – STR 1.01.07:2002 [5.26] ir kituose normatyviniuose statybos techniniuose dokumentuose nustatytais atvejais.“</text:span></text:p>
      <text:p text:style-name="P206"><text:span text:style-name="T207">18</text:span><text:span text:style-name="T208">. Papildau 13.3</text:span><text:span text:style-name="T209"><text:s/></text:span><text:span text:style-name="T210">punktu:</text:span></text:p>
      <text:p text:style-name="P211"><text:span text:style-name="T212">„</text:span><text:span text:style-name="T213">13.3</text:span><text:span text:style-name="T214">.</text:span><text:span text:style-name="T215"><text:s/></text:span><text:span text:style-name="T216">Tipinis statinio projektas, Pastato atnaujinimo projektas (ir tuo atveju, kai jo įgyvendinimui statybos rangovas parenkamas taikant Viešųjų pirkimų įstatymą [5.4]) rengiamas vienu etapu – Techninis darbo projektas.“</text:span><text:span text:style-name="T217"><text:s/></text:span></text:p>
      <text:p text:style-name="P218"><text:span text:style-name="T219">19</text:span><text:span text:style-name="T220">. Išdėstau 20 punktą taip:</text:span></text:p>
      <text:p text:style-name="P221"><text:span text:style-name="T222">„</text:span><text:span text:style-name="T223">20</text:span><text:span text:style-name="T224">.</text:span><text:span text:style-name="T225"><text:s/></text:span><text:span text:style-name="T226">Techninį projektą rengia Statytojo paskirtas (pasamdytas) Projektuotojas. Darbo projektą rengia Techninį projektą parengęs Projektuotojas (žr. Reglamento 11 punktą). Jei Darbo projektą rengia kitas Projektuotojas, jis privalo paskirti statinio projekto vadovą,<text:s/></text:span><text:soft-page-break/><text:span text:style-name="T227">įvykdyti patvirtinto Techninio projekto sprendinių (tarp jų – techninių specifikacijų) reikalavimus, nurodyti Darbo projekte Projektuotoją, parengusį Techninį projektą. Darbo projekto Projektuotojas atsako už parengto Darbo projekto sprendinių kokybę ir jų atitiktį Techninio projekto sprendiniams.“</text:span></text:p>
      <text:p text:style-name="P228"><text:span text:style-name="T229">20</text:span><text:span text:style-name="T230">. Papildau 31</text:span><text:span text:style-name="T231">1<text:s/></text:span><text:span text:style-name="T232">punktu:</text:span></text:p>
      <text:p text:style-name="P233"><text:span text:style-name="T234">„</text:span><text:span text:style-name="T235">31</text:span><text:span text:style-name="T236">1</text:span><text:span text:style-name="T237">. Bendruoju atveju tipiniam statinio projektui rengiamos šios Techninio darbo projekto dalys:</text:span></text:p>
      <text:p text:style-name="P238"><text:span text:style-name="T239">31</text:span><text:span text:style-name="T240">1</text:span><text:span text:style-name="T241">.1</text:span><text:span text:style-name="T242">. bendroji: bendrieji duomenys (žr. Reglamento 32.1 p.) ir brėžiniai (žr. Reglamento 32.2.7, 32.2.8 ir 32.2.10 p.);</text:span></text:p>
      <text:p text:style-name="P243"><text:span text:style-name="T244">31</text:span><text:span text:style-name="T245">1</text:span><text:span text:style-name="T246">.2</text:span><text:span text:style-name="T247">. architektūros;</text:span></text:p>
      <text:p text:style-name="P248"><text:span text:style-name="T249">31</text:span><text:span text:style-name="T250">1</text:span><text:span text:style-name="T251">.3</text:span><text:span text:style-name="T252">. konstrukcijų;</text:span></text:p>
      <text:p text:style-name="P253"><text:span text:style-name="T254">31</text:span><text:span text:style-name="T255">1</text:span><text:span text:style-name="T256">.4</text:span><text:span text:style-name="T257">. technologijos;</text:span></text:p>
      <text:p text:style-name="P258"><text:span text:style-name="T259">31</text:span><text:span text:style-name="T260">1</text:span><text:span text:style-name="T261">.5</text:span><text:span text:style-name="T262">. vandentiekio ir nuotekų šalinimo;</text:span></text:p>
      <text:p text:style-name="P263"><text:span text:style-name="T264">31</text:span><text:span text:style-name="T265">1</text:span><text:span text:style-name="T266">.6</text:span><text:span text:style-name="T267">. šildymo, vėdinimo ir oro kondicionavimo;</text:span></text:p>
      <text:p text:style-name="P268"><text:span text:style-name="T269">31</text:span><text:span text:style-name="T270">1</text:span><text:span text:style-name="T271">.7</text:span><text:span text:style-name="T272">. elektrotechnikos;</text:span></text:p>
      <text:p text:style-name="P273"><text:span text:style-name="T274">31</text:span><text:span text:style-name="T275">1</text:span><text:span text:style-name="T276">.8</text:span><text:span text:style-name="T277">. pasirengimo statybai ir statybos darbų organizavimo (žr. Reglamento 35 p.);</text:span></text:p>
      <text:p text:style-name="P278"><text:span text:style-name="T279">31</text:span><text:span text:style-name="T280">1</text:span><text:span text:style-name="T281">.9</text:span><text:span text:style-name="T282">. sąnaudų kiekių žiniaraščiai;</text:span></text:p>
      <text:p text:style-name="P283"><text:span text:style-name="T284">31</text:span><text:span text:style-name="T285">1</text:span><text:span text:style-name="T286">.10</text:span><text:span text:style-name="T287">. kitos dalys, atsižvelgiant į Pastatų tipo specifiką.“</text:span></text:p>
      <text:p text:style-name="P288"><text:span text:style-name="T289">21</text:span><text:span text:style-name="T290">. Papildau 33</text:span><text:span text:style-name="T291">1<text:s/></text:span><text:span text:style-name="T292">punktu:</text:span></text:p>
      <text:p text:style-name="P293"><text:span text:style-name="T294">„</text:span><text:span text:style-name="T295">33</text:span><text:span text:style-name="T296">1</text:span><text:span text:style-name="T297">. Priklausomai nuo atrinkto Pastatų tipo, kuriam planuojama parengti tipinį statinio projektą, statybos rūšies [5.1], [5.34], atrinkto Pastatų tipo laikančiųjų konstrukcijų, inžinerinių sistemų tyrimų, matavimų, jų techninės būklės įvertinimo dokumentų [5.24], turi būti parengtos visos būtinos tipinio statinio projekto dalys. Tipinio statinio projekto atveju reikalingų parengti Techninio darbo projekto dalių sprendinių dokumentai nurodyti Reglamento 40.2 ir 40.3 punktuose. Techninio darbo projekto dalių sudėtis nustatoma vadovaujantis Reglamento 8 priedo nuostatomis ir gali būti tikslinama įvertinus specifiką konkretaus Pastatų tipo, kuriam rengiamas tipinis statinio projektas, privalomųjų tipinio statinio projekto rengimo dokumentų reikalavimus. Tipiniame statinio projekte turėtų būti numatyti sprendiniai, kuriais atkuriamos ar pagerinamos pastato ir (ar) jo inžinerinių sistemų fizinės ir energinės savybės ir (ar) kuriais užtikrinamas iš atsinaujinančių energijos šaltinių gaunamos energijos naudojimas [5.1].“</text:span></text:p>
      <text:p text:style-name="P298"><text:span text:style-name="T299">22</text:span><text:span text:style-name="T300">. Išdėstau 43.2 punktą taip:</text:span></text:p>
      <text:p text:style-name="P301"><text:span text:style-name="T302">„</text:span><text:span text:style-name="T303">43.2</text:span><text:span text:style-name="T304">. neypatingo statinio ir Nekilnojamojo turto registre įregistruoto nesudėtingo statinio – griovimo darbų technologijos aprašymas.“</text:span></text:p>
      <text:p text:style-name="P305"><text:span text:style-name="T306">23</text:span><text:span text:style-name="T307">. Papildau 58</text:span><text:span text:style-name="T308">1<text:s/></text:span><text:span text:style-name="T309">punktu:</text:span></text:p>
      <text:p text:style-name="P310"><text:span text:style-name="T311">„</text:span><text:span text:style-name="T312">58</text:span><text:span text:style-name="T313">1</text:span><text:span text:style-name="T314">. Tipinis statinio projektas pasirašomas, įforminamas, komplektuojamas Reglamento nustatyta tvarka. Statytojui (tipinio projekto užsakovui) atiduodama ne mažiau kaip dvi tipinio statinio projekto kopijos ir kompiuterinė laikmena su tipinio statinio projekto įrašu. Tipinio statinio projekto originalai saugomi Reglamento nustatyta tvarka.“</text:span></text:p>
      <text:p text:style-name="P315"><text:span text:style-name="T316">24</text:span><text:span text:style-name="T317">. Papildau 64</text:span><text:span text:style-name="T318">1<text:s/></text:span><text:span text:style-name="T319">punktu:</text:span></text:p>
      <text:p text:style-name="P320"><text:span text:style-name="T321">„</text:span><text:span text:style-name="T322">64</text:span><text:span text:style-name="T323">1</text:span><text:span text:style-name="T324">. Kai pastato atnaujinimui (modernizavimui) planuojama gauti statybos leidimą supaprastinta tvarka [5.1], – Aplinkos ministerijai tvirtinti pateikiama: prašymas, pataisytas pagal privalomąsias ekspertizės pastabas tipinis statinio projektas, tipinio statinio projekto ekspertizės aktas, kompiuterinė laikmena su tipinio statinio projekto įrašu. Aplinkos ministerija, gavusi Statytojo (tipinio projekto užsakovo) prašymą patvirtinti tipinį statinio projektą, privalo per 10 darbo dienų šį projektą patikrinti ir nustatyti ar:<text:s/></text:span></text:p>
      <text:p text:style-name="P325"><text:span text:style-name="T326">64</text:span><text:span text:style-name="T327">1</text:span><text:span text:style-name="T328">.1</text:span><text:span text:style-name="T329">. tipinis statinio projektas atitinka įstatymų, kitų teisės aktų, Reglamento ir privalomųjų tipinio statinio projekto rengimo dokumentų reikalavimus;</text:span></text:p>
      <text:p text:style-name="P330"><text:span text:style-name="T331">64</text:span><text:span text:style-name="T332">1</text:span><text:span text:style-name="T333">.2</text:span><text:span text:style-name="T334">. atlikta tipinio statinio projekto ekspertizė, tipinis statinio projektas pataisytas pagal privalomąsias ekspertizės išvadas ir gautas ekspertizės aktas su išvada, kad projektą galima tvirtinti;</text:span></text:p>
      <text:p text:style-name="P335"><text:span text:style-name="T336">64</text:span><text:span text:style-name="T337">1</text:span><text:span text:style-name="T338">.3</text:span><text:span text:style-name="T339">. Projektuotojas, statinio ir projekto ekspertizės rangovas, Projekto vadovas,<text:s/></text:span><text:soft-page-break/><text:span text:style-name="T340">Projekto dalių vadovai, statinio projekto (projekto dalies) ekspertizės vadovas turi teisę užsiimti atitinkama veikla patvirtinančius dokumentus.“</text:span></text:p>
      <text:p text:style-name="P341"><text:span text:style-name="T342">25</text:span><text:span text:style-name="T343">. Papildau 64</text:span><text:span text:style-name="T344">2<text:s/></text:span><text:span text:style-name="T345"><text:s/>punktu:</text:span></text:p>
      <text:p text:style-name="P346"><text:span text:style-name="T347">„</text:span><text:span text:style-name="T348">64</text:span><text:span text:style-name="T349">2</text:span><text:span text:style-name="T350">.</text:span><text:span text:style-name="T351"><text:s/></text:span><text:span text:style-name="T352">Tipinis statinio projektas, atitinkantis 64</text:span><text:span text:style-name="T353">1<text:s/></text:span><text:span text:style-name="T354">punkto reikalavimus, tvirtinamas aplinkos ministro įsakymu, prie kurio pridedamas tvirtinamų tipinio statinio projekto rodiklių sąrašas (sąrašai). Neatitinkantis 64</text:span><text:span text:style-name="T355">1<text:s/></text:span><text:span text:style-name="T356">punkto reikalavimų tipinis statinio projektas netvirtinamas, o Statytojas (tipinio projekto užsakovas) apie tai informuojamas Aplinkos ministerijos raštu, kuriame nurodomi motyvai, dėl kurių šis projektas negali būti patvirtintas.“</text:span></text:p>
      <text:p text:style-name="P357"><text:span text:style-name="T358">26</text:span><text:span text:style-name="T359">. Išdėstau Reglamento 4 priedą „Visuomenei svarbių statinių sąrašas“ taip:</text:span></text:p>
      <text:p text:style-name="P360"/>
      <text:p text:style-name="P361"><text:span text:style-name="T362">„STR 1.05.06:2005<text:s/></text:span></text:p>
      <text:p text:style-name="P363"><text:span text:style-name="T364">4</text:span><text:span text:style-name="T365"><text:s/>priedas</text:span></text:p>
      <text:p text:style-name="P366"/>
      <text:p text:style-name="P367"><text:span text:style-name="T368">VISUOMENEI SVARBIŲ STATINIŲ SĄRAŠAS</text:span></text:p>
      <text:p text:style-name="P369"/>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STR</text:p>
              <text:p text:style-name="P376"><text:span text:style-name="T377">1.01.09:2003 [5.33]<text:s/></text:span><text:span text:style-name="T378">punktas</text:span></text:p>
            </table:table-cell>
            <table:table-cell table:style-name="TableCell379">
              <text:p text:style-name="P380"><text:span text:style-name="T381">Statinių grupės pagal naudojimo paskirtį,<text:s/></text:span><text:span text:style-name="T382">atitinkančią</text:span></text:p>
              <text:p text:style-name="P383"><text:span text:style-name="T384">STR 1.01.09:2003 [5.33] nustatytą klasifikaciją</text:span></text:p>
            </table:table-cell>
          </table:table-row>
        </table:table-header-rows>
        <table:table-row table:style-name="TableRow385">
          <table:table-cell table:style-name="TableCell386">
            <text:p text:style-name="P387"/>
          </table:table-cell>
          <table:table-cell table:style-name="TableCell388">
            <text:p text:style-name="P389"><text:span text:style-name="T390">NEGYVENAMIEJI PASTATAI</text:span></text:p>
          </table:table-cell>
        </table:table-row>
        <table:table-row table:style-name="TableRow391">
          <table:table-cell table:style-name="TableCell392">
            <text:p text:style-name="P393">8.3</text:p>
          </table:table-cell>
          <table:table-cell table:style-name="TableCell394">
            <text:p text:style-name="P395"><text:span text:style-name="T396">Prekybos paskirties pastatai,<text:s/></text:span><text:span text:style-name="T397">kurių prekybos plotas<text:s/></text:span><text:span text:style-name="T398">didesnis kaip 1000 m</text:span><text:span text:style-name="T399">2</text:span><text:span text:style-name="T400"><text:s/></text:span></text:p>
          </table:table-cell>
        </table:table-row>
        <table:table-row table:style-name="TableRow401">
          <table:table-cell table:style-name="TableCell402">
            <text:p text:style-name="P403">8.4</text:p>
          </table:table-cell>
          <table:table-cell table:style-name="TableCell404">
            <text:p text:style-name="P405"><text:span text:style-name="T406">Paslaugų paskirties pastatai:<text:s/></text:span><text:span text:style-name="T407">laidojimo namai, krematoriumai</text:span></text:p>
          </table:table-cell>
        </table:table-row>
        <table:table-row table:style-name="TableRow408">
          <table:table-cell table:style-name="TableCell409">
            <text:p text:style-name="P410">8.6</text:p>
          </table:table-cell>
          <table:table-cell table:style-name="TableCell411">
            <text:p text:style-name="P412"><text:span text:style-name="T413">Transporto paskirties pastatai:<text:s/></text:span><text:span text:style-name="T414">oro uostai, jūros ir upių laivyno, geležinkelio ir autobusų stočių pastatai, uosto<text:s/></text:span><text:span text:style-name="T415">terminalai</text:span></text:p>
          </table:table-cell>
        </table:table-row>
        <table:table-row table:style-name="TableRow416">
          <table:table-cell table:style-name="TableCell417">
            <text:p text:style-name="P418">8.7</text:p>
          </table:table-cell>
          <table:table-cell table:style-name="TableCell419">
            <text:p text:style-name="P420"><text:span text:style-name="T421">Garažų paskirties pastatai:<text:s/></text:span><text:span text:style-name="T422">automobilių, autobusų<text:s/></text:span><text:span text:style-name="T423">garažai, <text:s/>pastatai, <text:s/>kuriuose įrengtos transporto stovėjimo<text:s/></text:span><text:span text:style-name="T424">aikštelės (požeminės ar daugiaaukštės stovėjimo aikštelės)</text:span></text:p>
          </table:table-cell>
        </table:table-row>
        <table:table-row table:style-name="TableRow425">
          <table:table-cell table:style-name="TableCell426">
            <text:p text:style-name="P427">8.8</text:p>
          </table:table-cell>
          <table:table-cell table:style-name="TableCell428">
            <text:p text:style-name="P429"><text:span text:style-name="T430">Gamybos ir pramonės paskirties pastatai<text:s/></text:span><text:span text:style-name="T431">(visi šio<text:s/></text:span><text:span text:style-name="T432">pogrupio pastatai, išskyrus dirbtuves, skirtas <text:s/>savo <text:s/>šeimos<text:s/></text:span><text:span text:style-name="T433">reikmėms</text:span><text:span text:style-name="T434">)</text:span></text:p>
          </table:table-cell>
        </table:table-row>
        <table:table-row table:style-name="TableRow435">
          <table:table-cell table:style-name="TableCell436">
            <text:p text:style-name="P437">8.9</text:p>
          </table:table-cell>
          <table:table-cell table:style-name="TableCell438">
            <text:p text:style-name="P439"><text:span text:style-name="T440">Sandėliavimo <text:s/>pastatai,<text:s/></text:span><text:span text:style-name="T441">kuriuose saugojamos<text:s/></text:span><text:span text:style-name="T442">pavojingos medžiagos pagal nustatytus jų ribinius kiekius [5.25]</text:span></text:p>
          </table:table-cell>
        </table:table-row>
        <table:table-row table:style-name="TableRow443">
          <table:table-cell table:style-name="TableCell444">
            <text:p text:style-name="P445"><text:span text:style-name="T446">8.12</text:span></text:p>
          </table:table-cell>
          <table:table-cell table:style-name="TableCell447">
            <text:p text:style-name="P448"><text:span text:style-name="T449">Gydymo paskirties pastatai:<text:s/></text:span><text:span text:style-name="T450">užkrečiamųjų ligų<text:s/></text:span><text:span text:style-name="T451">ligoninės, psichiatrinės ligoninės ir šių profilių kitos medicinos įstaigos</text:span></text:p>
          </table:table-cell>
        </table:table-row>
        <table:table-row table:style-name="TableRow452">
          <table:table-cell table:style-name="TableCell453">
            <text:p text:style-name="P454"><text:span text:style-name="T455">8.16</text:span></text:p>
          </table:table-cell>
          <table:table-cell table:style-name="TableCell456">
            <text:p text:style-name="P457"><text:span text:style-name="T458">Specialiosios paskirties pastatai:<text:s/></text:span><text:span text:style-name="T459">kalėjimai, pataisos darbų kolonijos, tardymo<text:s/></text:span><text:span text:style-name="T460">izoliatoriai</text:span></text:p>
          </table:table-cell>
        </table:table-row>
        <table:table-row table:style-name="TableRow461">
          <table:table-cell table:style-name="TableCell462">
            <text:p text:style-name="P463"/>
          </table:table-cell>
          <table:table-cell table:style-name="TableCell464">
            <text:p text:style-name="P465">SUSISIEKIMO KOMUNIKACIJOS</text:p>
            <text:p text:style-name="P466"/>
          </table:table-cell>
        </table:table-row>
        <table:table-row table:style-name="TableRow467">
          <table:table-cell table:style-name="TableCell468">
            <text:p text:style-name="P469"><text:span text:style-name="T470">9.2</text:span></text:p>
          </table:table-cell>
          <table:table-cell table:style-name="TableCell471">
            <text:p text:style-name="P472"><text:span text:style-name="T473">Keliai (gatvės):<text:s/></text:span><text:span text:style-name="T474">nauji ir rekonstruojami keliai (gatvės) gyvenamuosiuose rajonuose</text:span></text:p>
          </table:table-cell>
        </table:table-row>
        <table:table-row table:style-name="TableRow475">
          <table:table-cell table:style-name="TableCell476">
            <text:p text:style-name="P477"><text:span text:style-name="T478">9.3</text:span></text:p>
          </table:table-cell>
          <table:table-cell table:style-name="TableCell479">
            <text:p text:style-name="P480"><text:span text:style-name="T481">Geležinkelis (geležinkelio kelias):<text:s/></text:span><text:span text:style-name="T482">naujas ar<text:s/></text:span><text:span text:style-name="T483">rekonstruojamas, gyvenamuosiuose rajonuose</text:span></text:p>
          </table:table-cell>
        </table:table-row>
        <table:table-row table:style-name="TableRow484">
          <table:table-cell table:style-name="TableCell485">
            <text:p text:style-name="P486"><text:span text:style-name="T487">9.4</text:span></text:p>
          </table:table-cell>
          <table:table-cell table:style-name="TableCell488">
            <text:p text:style-name="P489"><text:span text:style-name="T490">Oro uostų (aerodromų) statiniai:<text:s/></text:span><text:span text:style-name="T491">nauji oro uostai,<text:s/></text:span><text:span text:style-name="T492">taip pat esamų oro uostų nauji ir rekonstruojami kilimo,<text:s/></text:span><text:span text:style-name="T493">tūpimo, riedėjimo takai, radiolokacinės stotys</text:span></text:p>
          </table:table-cell>
        </table:table-row>
        <table:table-row table:style-name="TableRow494">
          <table:table-cell table:style-name="TableCell495">
            <text:p text:style-name="P496"/>
          </table:table-cell>
          <table:table-cell table:style-name="TableCell497">
            <text:p text:style-name="P498"><text:span text:style-name="T499">KITI STATINIAI</text:span></text:p>
          </table:table-cell>
        </table:table-row>
        <table:table-row table:style-name="TableRow500">
          <table:table-cell table:style-name="TableCell501">
            <text:p text:style-name="P502"><text:span text:style-name="T503">11.1</text:span></text:p>
          </table:table-cell>
          <table:table-cell table:style-name="TableCell504">
            <text:p text:style-name="P505"><text:span text:style-name="T506">Užtvankos</text:span></text:p>
          </table:table-cell>
        </table:table-row>
        <text:soft-page-break/>
        <table:table-row table:style-name="TableRow507">
          <table:table-cell table:style-name="TableCell508">
            <text:p text:style-name="P509"><text:span text:style-name="T510">11.2</text:span></text:p>
          </table:table-cell>
          <table:table-cell table:style-name="TableCell511">
            <text:p text:style-name="P512"><text:span text:style-name="T513">Dambos</text:span></text:p>
          </table:table-cell>
        </table:table-row>
        <table:table-row table:style-name="TableRow514">
          <table:table-cell table:style-name="TableCell515">
            <text:p text:style-name="P516"><text:span text:style-name="T517">11.3</text:span></text:p>
          </table:table-cell>
          <table:table-cell table:style-name="TableCell518">
            <text:p text:style-name="P519"><text:span text:style-name="T520">Hidroelektrinių, hidroakumuliacinių elektrinių<text:s/></text:span><text:span text:style-name="T521">statiniai</text:span></text:p>
          </table:table-cell>
        </table:table-row>
        <table:table-row table:style-name="TableRow522">
          <table:table-cell table:style-name="TableCell523">
            <text:p text:style-name="P524">12</text:p>
          </table:table-cell>
          <table:table-cell table:style-name="TableCell525">
            <text:p text:style-name="P526"><text:span text:style-name="T527">Sporto paskirties inžineriniai statiniai:<text:s/></text:span><text:span text:style-name="T528">sporto<text:s/></text:span><text:span text:style-name="T529">aikštynai ir stadionai</text:span></text:p>
          </table:table-cell>
        </table:table-row>
        <table:table-row table:style-name="TableRow530">
          <table:table-cell table:style-name="TableCell531">
            <text:p text:style-name="P532"/>
          </table:table-cell>
          <table:table-cell table:style-name="TableCell533">
            <text:p text:style-name="P534"><text:span text:style-name="T535">GYVENAMIEJI PASTATAI</text:span></text:p>
          </table:table-cell>
        </table:table-row>
        <table:table-row table:style-name="TableRow536">
          <table:table-cell table:style-name="TableCell537">
            <text:p text:style-name="P538">7.3</text:p>
          </table:table-cell>
          <table:table-cell table:style-name="TableCell539">
            <text:p text:style-name="P540"><text:span text:style-name="T541">Daugiabučiai gyvenamosios paskirties (daugiau kaip 5 aukštų) pastatai<text:s/></text:span><text:span text:style-name="T542"><text:s/></text:span><text:span text:style-name="T543"><text:s/></text:span></text:p>
          </table:table-cell>
        </table:table-row>
      </table:table>
      <text:p text:style-name="P544"><text:span text:style-name="T545">“</text:span></text:p>
      <text:p text:style-name="P546"><text:span text:style-name="T547">27</text:span><text:span text:style-name="T548">. Papildau Reglamentą 10 priedu „</text:span><text:span text:style-name="T549">PASTATO</text:span><text:span text:style-name="T550"><text:s/></text:span><text:span text:style-name="T551">ATNAUJINIMO</text:span><text:span text:style-name="T552"><text:s/></text:span><text:span text:style-name="T553">projekto rengimo tvarkos aprašas</text:span><text:span text:style-name="T554">“:<text:s/></text:span></text:p>
      <text:p text:style-name="P555"/>
      <text:p text:style-name="P556"><text:span text:style-name="T557">„STR 1.05.06:2005<text:s/></text:span></text:p>
      <text:p text:style-name="P558"><text:span text:style-name="T559">10</text:span><text:span text:style-name="T560"><text:s/>priedas</text:span></text:p>
      <text:p text:style-name="P561"/>
      <text:p text:style-name="P562"><text:span text:style-name="T563">PASTATO ATNAUJINIMO projekto rengimo tvarkos aprašas</text:span></text:p>
      <text:p text:style-name="P564"/>
      <text:p text:style-name="P565"><text:span text:style-name="T566">1</text:span><text:span text:style-name="T567">. Pastato atnaujinimo projekto tvarkos aprašas (toliau – Aprašas) nustato Pastato atnaujinimo projekto rengimo bendruosius reikalavimus. Pastato atnaujinimo projektas rengiamas vadovaujantis Statybos įstatymo [5.1], Aprašo, Reglamento reikalavimais (jei Aprašas nenustato kitaip) ir kitais teisės aktais. Daugiabučio gyvenamojo namo atnaujinimo (modernizavimo) atveju Pastato atnaujinimo projektas yra viena iš daugiabučio namo atnaujinimo (modernizavimo) projekto dalių, kai planuojama gauti valstybės paramą ir (ar) lengvatinį kreditą [5.52, 5.53].</text:span></text:p>
      <text:p text:style-name="P568"><text:span text:style-name="T569">2</text:span><text:span text:style-name="T570">. Pastato atnaujinimo projektą gali rengti Projektuotojas Statybos įstatymo [5.1] ir <text:s/>normatyvinių statybos techninių dokumentų [5.36] nustatyta tvarka įgijęs šią teisę. Pastato atnaujinimo projekto (projekto dalių) rengimui vadovauja Reglamento nustatyta tvarka paskirti ir turintys reikiamą kvalifikaciją [5.1, 5.35] Projekto vadovas ir Projekto dalių vadovai.<text:s/></text:span></text:p>
      <text:p text:style-name="P571"><text:span text:style-name="T572">3</text:span><text:span text:style-name="T573">. Projekto vadovas, Projekto dalių vadovai skiriami (samdomi) Reglamento nustatyta tvarka. Projekto vadovo, Projekto dalies vadovo teisės ir pareigos nurodytos Reglamento 1, 2 ir 3 prieduose. <text:s/></text:span></text:p>
      <text:p text:style-name="P574"><text:span text:style-name="T575">4</text:span><text:span text:style-name="T576">. Pastato atnaujinimo projektas konkrečiam atnaujinamam (modernizuojamam) pastatui pritaikant Reglamento nustatyta tvarka parengtą ir Aplinkos ministerijos patvirtintą tipinį statinio projektą arba Aplinkos ministerijos patvirtintus tipinius konstrukcinius elementus rengiamas vienu etapu – Techninis darbo projektas.<text:s/></text:span></text:p>
      <text:p text:style-name="P577">Pastato atnaujinimo projekte turi būti numatomi sprendiniai, kuriais atkuriamos ar pagerinamos pastato ir (ar) jo inžinerinių sistemų fizinės ir energinės savybės ir (ar) kuriais užtikrinamas iš atsinaujinančių energijos šaltinių gaunamos energijos naudojimas [5.1].<text:s/></text:p>
      <text:p text:style-name="P578"><text:span text:style-name="T579">Pastato atnaujinimo projekte gali būti numatomi sprendiniai, kuriais daugiabutis namas pritaikomas žmonėms su negalia, jeigu teisės aktų nustatyta tvarka gauta valstybės parama arba kitos šiam tikslui skirtos lėšos.</text:span></text:p>
      <text:p text:style-name="P580"><text:span text:style-name="T581">5</text:span><text:span text:style-name="T582">. Pastato atnaujinimo projekto privalomieji dokumentai:</text:span></text:p>
      <text:p text:style-name="P583"><text:span text:style-name="T584">5.1</text:span><text:span text:style-name="T585">. pastato energinio naudingumo sertifikatas [5.52, 5.54];</text:span></text:p>
      <text:p text:style-name="P586"><text:span text:style-name="T587">5.2</text:span><text:span text:style-name="T588">. Investicijų planas [5.52, 5.53] (privalomas rengiant Pastatų atnaujinimo projektus, kai daugiabučių namų atnaujinimui (modernizavimui) planuojama gauti valstybės paramą ir (ar) lengvatinį kreditą;</text:span></text:p>
      <text:p text:style-name="P589"><text:span text:style-name="T590">5.2</text:span><text:span text:style-name="T591">. Techninė užduotis. Techninė užduotis rengiama vadovaujantis Reglamento 8.6 punkto nuostatomis tiek, kiek jos neprieštarauja Aprašo 5.2 punktui; Techninėje užduotyje nurodoma: pastato laikančiųjų konstrukcijų, inžinerinių sistemų tyrimų, matavimų atlikimas,<text:s/></text:span><text:soft-page-break/><text:span text:style-name="T592">jų techninės būklės įvertinimas [5.24]; pastato ir (ar) jo bendrųjų inžinerinių sistemų energinį efektyvumą didinančių ir (ar) iš atsinaujinančių energijos šaltinių gaunamos energijos naudojimą užtikrinančių, ir kitų pastato atnaujinimo (modernizavimo) priemonių parinkimas (daugiabučio gyvenamojo namo atnaujinimo (modernizavimo) atveju privaloma nurodyti valstybės remiamas atnaujinimo (modernizavimo) priemones [5.53]); planuojama pasiekti energinio naudingumo klasė ir skaičiuojamosios šiluminės energijos sąnaudų sumažinimas [5.53]; pastatų atitvarų apšiltinimui taikomų konstrukcinių element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593"><text:span text:style-name="T594">5.3</text:span><text:span text:style-name="T595">. statinio projektavimo sąlygų sąvadas [5.1];</text:span></text:p>
      <text:p text:style-name="P596"><text:span text:style-name="T597">5.4</text:span><text:span text:style-name="T598">. pritaikomas tipinis statinio projektas arba tipiniai konstrukciniai elementai;<text:s/></text:span></text:p>
      <text:p text:style-name="P599"><text:span text:style-name="T600">5.5</text:span><text:span text:style-name="T601">. statinio kadastrinių matavimų ir teisinės registracijos Nekilnojamojo turto registre dokumentai. <text:s/>5.5 punkte nurodytų dokumentų nereikia statiniams (pastatams), kurie negali būti suformuoti atskirais nekilnojamojo turto kadastro objektais, – tokiais atvejais pateikiami statinio nuosavybės arba kitą valdymo ir naudojimo teisę patvirtinantys dokumentai, turimi kadastriniai matavimai, pastato planai, brėžiniai, schemos ir pan.;</text:span></text:p>
      <text:p text:style-name="P602"><text:span text:style-name="T603">5.6</text:span><text:span text:style-name="T604">. pastato laikančiųjų konstrukcijų, inžinerinių sistemų tyrimų, matavimų, jų techninės būklės įvertinimo dokumentai [5.24].</text:span></text:p>
      <text:p text:style-name="P605"><text:span text:style-name="T606">6</text:span><text:span text:style-name="T607">. Pastato atnaujinimo projektas rengiamas vadovaujantis:</text:span></text:p>
      <text:p text:style-name="P608"><text:span text:style-name="T609">6.1</text:span><text:span text:style-name="T610">. Statybos įstatymu [5.1], kitais įstatymais, reglamentuojančiais statinio saugos ir paskirties reikalavimus, kitais teisės aktais, normatyviniais statybos techniniais dokumentais ir normatyviniais statinio saugos ir paskirties dokumentais;<text:s/></text:span></text:p>
      <text:p text:style-name="P611"><text:span text:style-name="T612">6.2</text:span><text:span text:style-name="T613"><text:s/>Aprašo 5 punkte išvardintais dokumentais;</text:span></text:p>
      <text:p text:style-name="P614"><text:span text:style-name="T615">6.3</text:span><text:span text:style-name="T616">. projektavimo darbų rangos sutartimi (kai projektavimas atliekamas rangos būdu).<text:s/></text:span></text:p>
      <text:p text:style-name="P617"><text:span text:style-name="T618">7</text:span><text:span text:style-name="T619">. Projektavimo darbų rangos sutartis sudaroma vadovaujantis Reglamento 10 punkto nuostatomis.<text:s/></text:span></text:p>
      <text:p text:style-name="P620"><text:span text:style-name="T621">8</text:span><text:span text:style-name="T622">. Techninio darbo projekto sudėtį nustato Statytojas kartu su Projektuotoju įvertinę konkretaus atnaujinamo (modernizuojamo) pastato specifiką, pastato atnaujinimo projekto privalomųjų dokumentų reikalavimus, pastato laikančiųjų konstrukcijų, inžinerinių sistemų tyrimų, matavimų, jų techninės būklės įvertinimo dokumentus [5.24].<text:s/></text:span></text:p>
      <text:p text:style-name="P623"><text:span text:style-name="T624">9</text:span><text:span text:style-name="T625">. Techninio darbo projekto sudėtis bendruoju atveju:<text:s/></text:span></text:p>
      <text:p text:style-name="P626"><text:span text:style-name="T627">9.1</text:span><text:span text:style-name="T628">. bendroji dalis (rengiama visais atvejais, žr. Reglamento 40.1 p.);</text:span></text:p>
      <text:p text:style-name="P629"><text:span text:style-name="T630">9.2</text:span><text:span text:style-name="T631">. sklypo sutvarkymo (sklypo plano);</text:span></text:p>
      <text:p text:style-name="P632"><text:span text:style-name="T633">9.3</text:span><text:span text:style-name="T634">. architektūros;</text:span></text:p>
      <text:p text:style-name="P635"><text:span text:style-name="T636">9.4</text:span><text:span text:style-name="T637">. konstrukcijų;</text:span></text:p>
      <text:p text:style-name="P638"><text:span text:style-name="T639">9.5</text:span><text:span text:style-name="T640">. technologijos;</text:span></text:p>
      <text:p text:style-name="P641"><text:span text:style-name="T642">9.7</text:span><text:span text:style-name="T643">. vandentiekio ir nuotekų šalinimo;</text:span></text:p>
      <text:p text:style-name="P644"><text:span text:style-name="T645">9.8</text:span><text:span text:style-name="T646">. šildymo, vėdinimo ir oro kondicionavimo;</text:span></text:p>
      <text:p text:style-name="P647"><text:span text:style-name="T648">9.9</text:span><text:span text:style-name="T649">. dujofikavimo;</text:span></text:p>
      <text:p text:style-name="P650"><text:span text:style-name="T651">9.10</text:span><text:span text:style-name="T652">. elektrotechnikos;</text:span></text:p>
      <text:p text:style-name="P653"><text:span text:style-name="T654">9.11</text:span><text:span text:style-name="T655">. elektroninių ryšių (telekomunikacijų);</text:span></text:p>
      <text:p text:style-name="P656"><text:span text:style-name="T657">9.12</text:span><text:span text:style-name="T658">. apsauginės signalizacijos;</text:span></text:p>
      <text:p text:style-name="P659"><text:span text:style-name="T660">9.13</text:span><text:span text:style-name="T661">. gaisrinės signalizacijos;</text:span></text:p>
      <text:p text:style-name="P662"><text:span text:style-name="T663">9.14</text:span><text:span text:style-name="T664">. procesų – valdymo ir automatizacijos;</text:span></text:p>
      <text:p text:style-name="P665"><text:span text:style-name="T666">9.15</text:span><text:span text:style-name="T667">. pasirengimo statybai ir statybos darbų organizavimo (žr. Reglamento 35 p.);</text:span></text:p>
      <text:p text:style-name="P668"><text:span text:style-name="T669">9.16</text:span><text:span text:style-name="T670">. statybos skaičiuojamosios kainos nustatymo;</text:span></text:p>
      <text:p text:style-name="P671"><text:span text:style-name="T672">9.17</text:span><text:span text:style-name="T673">. ekonominė;</text:span></text:p>
      <text:p text:style-name="P674"><text:span text:style-name="T675">9.18</text:span><text:span text:style-name="T676">. sąnaudų kiekių žiniaraščiai;</text:span></text:p>
      <text:p text:style-name="P677"><text:span text:style-name="T678">9.19</text:span><text:span text:style-name="T679">. kitos dalys, atsižvelgiant į projektuojamo statinio specifiką.</text:span></text:p>
      <text:p text:style-name="P680"><text:span text:style-name="T681">10</text:span><text:span text:style-name="T682">. Techninio darbo projekto dalių sprendinių dokumentai nurodyti Reglamento 40.2 ir 40.3 punktuose. Techninio darbo projekto dalių sudėtis nustatoma vadovaujantis Reglamento<text:s/></text:span><text:soft-page-break/><text:span text:style-name="T683">8 priedo nuostatomis ir gali būti tikslinama įvertinus specifiką konkretaus atnaujinamo (modernizuojamo) pastato, pastato atnaujinimo projekto privalomųjų dokumentų reikalavimus.<text:s/></text:span></text:p>
      <text:p text:style-name="P684"><text:span text:style-name="T685">11</text:span><text:span text:style-name="T686">. Parengtas Pastato atnaujinimo projektas pasirašomas Reglamento nustatyta tvarka.</text:span></text:p>
      <text:p text:style-name="P687"><text:span text:style-name="T688">12</text:span><text:span text:style-name="T689">. Pastato atnaujinimo projektas įforminamas, komplektuojamas LST 1516 [5.47], STR 1.05.08:2003 [5.38] ir projektavimo darbų rangos sutarties nustatyta tvarka. Statytojui perduodamos trys Pastato atnaujinimo projekto kopijos ir viena kompiuterinė laikmena su Pastato atnaujinimo projektu. Atskiru tomu ar atskira byla komplektuojamos bendroji ir statybos skaičiuojamosios kainos nustatymo dalys.<text:s/></text:span></text:p>
      <text:p text:style-name="P690"><text:span text:style-name="T691">Didesnis Statytojui perduodamų Pastato atnaujinimo projekto kopijų skaičius gali būti numatytas projektavimo darbų rangos sutartyje. Pastato atnaujinimo projekto sprendinių skaičiavimai Statytojui nepateikiami.</text:span></text:p>
      <text:p text:style-name="P692"><text:span text:style-name="T693">13</text:span><text:span text:style-name="T694">. Pastato atnaujinimo projektui pritaikant Aplinkos ministerijos patvirtintą tipinį statinio projektą, tipinio statinio projekto dalių sprendinių dokumentus (technines specifikacijas, brėžinius, schemas ir kt.), kuriuose nėra pakeitimų, atitinkamos Projekto dalies vadovas pažymi žyma „Pritaikyta“. Šalia žymos turi būti Projekto dalies vadovo parašas ir data. Pritaikomo tipinio statinio projekto dalių sprendinių dokumentų keitimai, papildymai atliekami Reglamento nustatyta tvarka. <text:s text:c="2"/></text:span></text:p>
      <text:p text:style-name="P695"><text:span text:style-name="T696">14</text:span><text:span text:style-name="T697">.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698"><text:span text:style-name="T699">15</text:span><text:span text:style-name="T700">. Pastato atnaujinimo projektui pritaikant Aplinkos ministerijos patvirtintus tipinius konstrukcinius elementus, Pastato atnaujinimo projekto sprendinių dokumentuose nurodoma tipinių konstrukcinių elementų katalogo ar kito atitinkamo dokumento pavadinimas, Aplinkos ministerijos arba jos įgaliotos institucijos tvirtinamojo dokumento numeris ir data, kuriuo patvirtintas tipinių konstrukcinių elementų katalogas ar kitas dokumentas.<text:s/></text:span></text:p>
      <text:p text:style-name="P701"><text:span text:style-name="T702">16</text:span><text:span text:style-name="T703">. Iki gaunant statybos leidimą ypatingo statinio (pastato) ar statinio (pastato), kuriam planuojama gauti valstybės paramą ir (ar) lengvatinį kreditą, Pastato atnaujinimo projektas privalo būti patvirtintas Reglamento nustatyta tvarka.“</text:span></text:p>
      <text:p text:style-name="P704"/>
      <text:p text:style-name="P705"/>
      <text:p text:style-name="P706"/>
      <text:p text:style-name="P707"><text:span text:style-name="T708">Aplinkos ministras</text:span><text:span text:style-name="T70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23T06:07:00Z</meta:creation-date>
    <dc:date>2015-07-23T06:07:00Z</dc:date>
    <meta:template xlink:href="Normal" xlink:type="simple"/>
    <meta:editing-cycles>2</meta:editing-cycles>
    <meta:editing-duration>PT0S</meta:editing-duration>
    <meta:document-statistic meta:page-count="7" meta:paragraph-count="206" meta:word-count="2632" meta:character-count="22351" meta:row-count="711" meta:non-whitespace-character-count="19925"/>
  </office:meta>
</office:document-meta>
</file>