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6 D. NUTARIMO NR. 565 „DĖL IMPORTO MUITŲ IR (ARBA) MOKESČIŲ UŽ IMPORTUOTOJO ATSISAKYTAS PREKES GRĄŽINIMO ARBA ATSISAKYMO JUOS IŠIEŠKOTI TVARKOS PATVIRTINIMO“ PAKEITIMO</text:p>
      <text:p text:style-name="P12"/>
      <text:p text:style-name="P13">2002 m. gegužės 24 d. Nr. 7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Importo muitų ir (arba) mokesčių už importuotojo atsisakytas prekes grąžinimo arba atsisakymo juos išieškoti tva</text:span><text:span text:style-name="T22">rką, patvirtintą Lietuvos Respublikos Vyriausybės 2001 m. gegužės 16 d. nutarimu Nr. 565 „Dėl Importo muitų ir (arba) mokesčių už importuotojo atsisakytas prekes grąžinimo arba atsisakymo juos išieškoti tvarkos patvirtinimo“ (Žin., 2001, Nr.<text:s/></text:span><text:a xlink:href="https://www.e-tar.lt/portal/lt/legalAct/TAR.9238E8726A23" office:target-frame-name="_blank" xlink:show="new"><text:span text:style-name="T23">43-1514</text:span></text:a><text:span text:style-name="T24">):</text:span></text:p>
      <text:p text:style-name="P25"><text:span text:style-name="T26">1</text:span><text:span text:style-name="T27">. Išdėstyti 3 punktą taip:</text:span></text:p>
      <text:p text:style-name="P28"><text:span text:style-name="T29">„</text:span><text:span text:style-name="T30">3</text:span><text:span text:style-name="T31">. Importuotojas, prieš pateikdamas atsisakytas prekes šios tvarkos 2 punkte nurodytiems muitinės sankcionuotiems veiksmams įforminti, pateikia pr</text:span><text:span text:style-name="T32">ašymą grąžinti mokesčius, sumokėtus importuojant šias prekes, arba atsisakyti muitinei juos išieškoti (toliau vadinama – prašymas).</text:span></text:p>
      <text:p text:style-name="P33">Kai prašymas pateikiamas dėl nesumokėtų mokesčių, kurių mokėjimo terminas dar nesuėjęs, teritorinės muitinės sprendimu skolininko prievolės sumokėti mokesčius vykdymas gali būti atidėtas, jeigu minėtos skolininko prievolės įvykdymui užtikrinti pateikta garantija. Garantijos pateikti nereikalaujama iš skolininkų, kuriems Muitinės departamentas prie Finansų ministerijos suteikė patikimo ūkio subjekto statusą, jeigu kituose teisės aktuose nenustatyta prievolė atliekant muitinės sankcionuotus veiksmus ir laikinąjį prekių saugojimą pateikti konkrečios rūšies garantiją. Skolininko prievolės sumokėti mokesčius vykdymas gali būti atidėtas, kol bus priimtas šios tvarkos 6 punkte nurodytas sprendimas.</text:p>
      <text:p text:style-name="P34">Prašyme nurodoma:</text:p>
      <text:p text:style-name="P35"><text:span text:style-name="T36">3.1</text:span><text:span text:style-name="T37">. importuotojo pavadinimas, adresas ir identifikavimo kodas;</text:span></text:p>
      <text:p text:style-name="P38"><text:span text:style-name="T39">3.2</text:span><text:span text:style-name="T40">. duomenys prekėms, dėl kurių teikiamas prašymas, identifikuoti;</text:span></text:p>
      <text:p text:style-name="P41"><text:span text:style-name="T42">3.3</text:span><text:span text:style-name="T43">. prekių atsisakymo motyvai;</text:span></text:p>
      <text:p text:style-name="P44"><text:span text:style-name="T45">3.4</text:span><text:span text:style-name="T46">. atsisakytų prekių buvimo vieta;</text:span></text:p>
      <text:p text:style-name="P47"><text:span text:style-name="T48">3.5</text:span><text:span text:style-name="T49">. šios tvarkos 2 punkte nurodyti muitinės sankcionuoti veiksmai, kuriems įforminti pageidaujama pateikti atsisakytas prekes ir kurių įforminimas sąlygoja importo muitų ir (arba) mokesčių grąžinimą arba atsis</text:span><text:span text:style-name="T50">akymą juos išieškoti;</text:span></text:p>
      <text:p text:style-name="P51"><text:span text:style-name="T52">3.6</text:span><text:span text:style-name="T53">. pageidavimas atidėti skolininko prievolės sumokėti mokesčius vykdymą, jeigu mokesčiai nesumokėti, jų mokėjimo terminas dar nesuėjęs ir pareiškėjas to pageidauja;</text:span></text:p>
      <text:p text:style-name="P54"><text:span text:style-name="T55">3.7</text:span><text:span text:style-name="T56">. kiti duomenys, kurių reikia šios tvarkos 6 punkte<text:s/></text:span><text:span text:style-name="T57">nurodytam sprendimui priimti“.</text:span></text:p>
      <text:p text:style-name="P58"><text:span text:style-name="T59">2</text:span><text:span text:style-name="T60">. Papildyti nurodytąją tvarką šiuo 4.5 punktu:</text:span></text:p>
      <text:p text:style-name="P61"><text:span text:style-name="T62">„</text:span><text:span text:style-name="T63">4.5</text:span><text:span text:style-name="T64">. garantija (išskyrus šios tvarkos 3 punkto antrosios pastraipos nustatytą atvejį, taip pat atvejus, kai galioja garantija, pateikta įforminant prekėms muitinės<text:s/></text:span><text:span text:style-name="T65">sankcionuotus veiksmus arba laikinąjį jų saugojimą), jeigu:</text:span></text:p>
      <text:p text:style-name="P66"><text:span text:style-name="T67">4.5.1</text:span><text:span text:style-name="T68">. pareiškėjas pageidauja atidėti skolininko prievolės sumokėti mokesčius vykdymą;</text:span></text:p>
      <text:p text:style-name="P69"><text:span text:style-name="T70">4.5.2</text:span><text:span text:style-name="T71">. mokesčiai nesumokėti ir jų mokėjimo terminas dar nesuėjęs“.</text:span></text:p>
      <text:p text:style-name="P72"><text:span text:style-name="T73">3</text:span><text:span text:style-name="T74">. Išdėstyti 6.2 punktą<text:s/></text:span><text:span text:style-name="T75">taip:</text:span></text:p>
      <text:p text:style-name="P76"><text:span text:style-name="T77">„</text:span><text:span text:style-name="T78">6.2</text:span><text:span text:style-name="T79">. importuotojo prašymo nepatenkinti. Nurodomos tokio sprendimo priežastys ir importuotojo teisė apskųsti sprendimą Lietuvos Respublikos muitinės kodekso nustatyta tvarka. Jeigu vadovaujantis šios tvarkos 3 punktu buvo priimtas sprendimas atidėt</text:span><text:span text:style-name="T80">i skolininko prievolės sumokėti mokesčius vykdymą, minėtas sprendimas pripažįstamas netekusiu galios ir skolininkas<text:s/></text:span><text:soft-page-break/><text:span text:style-name="T81">įpareigojamas per 10 kalendorinių dienų nuo šio sprendimo gavimo sumokėti nustatytus mokesčius“.</text:span></text:p>
      <text:p text:style-name="P82"><text:span text:style-name="T83">4</text:span><text:span text:style-name="T84">. Šis nutarimas įsigalioja nuo 200</text:span><text:span text:style-name="T85">2 m. birželio 1 dienos.</text:span></text:p>
      <text:p text:style-name="P86"/>
      <text:p text:style-name="P87"/>
      <text:p text:style-name="P88"><text:span text:style-name="T89">Ministras Pirmininkas<text:s/></text:span><text:span text:style-name="T90"><text:tab/>Algirdas Brazauskas</text:span></text:p>
      <text:p text:style-name="P91"/>
      <text:p text:style-name="P92">Finansų ministrė<text:s/><text:tab/>Dalia Grybauskaitė</text:p>
      <text:p text:style-name="P93">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54:00Z</meta:creation-date>
    <dc:date>2015-06-11T19:54:00Z</dc:date>
    <meta:template xlink:href="Normal" xlink:type="simple"/>
    <meta:editing-cycles>2</meta:editing-cycles>
    <meta:editing-duration>PT0S</meta:editing-duration>
    <meta:document-statistic meta:page-count="2" meta:paragraph-count="33" meta:word-count="458" meta:character-count="3641" meta:row-count="114" meta:non-whitespace-character-count="3216"/>
  </office:meta>
</office:document-meta>
</file>