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FF" style:font-size-complex="11pt" style:text-underline-type="single" style:text-underline-style="solid" style:text-underline-width="auto" style:text-underline-mode="continuous"/>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FF" style:font-size-complex="11pt" style:text-underline-type="single" style:text-underline-style="solid" style:text-underline-width="auto" style:text-underline-mode="continuous"/>
    </style:style>
    <style:style style:name="T255" style:parent-style-name="DefaultParagraphFont" style:family="text">
      <style:text-properties fo:color="#000000" style:font-size-complex="11pt"/>
    </style:style>
    <style:style style:name="T256" style:parent-style-name="DefaultParagraphFont" style:family="text">
      <style:text-properties fo:color="#0000FF" style:font-size-complex="11pt" style:text-underline-type="single" style:text-underline-style="solid" style:text-underline-width="auto" style:text-underline-mode="continuous"/>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FF" style:font-size-complex="11pt" style:text-underline-type="single" style:text-underline-style="solid" style:text-underline-width="auto" style:text-underline-mode="continuous"/>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FF" style:font-size-complex="11pt" style:text-underline-type="single" style:text-underline-style="solid" style:text-underline-width="auto" style:text-underline-mode="continuous"/>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color="#000000" style:font-size-complex="11pt"/>
    </style:style>
    <style:style style:name="P458" style:parent-style-name="Normal" style:family="paragraph">
      <style:paragraph-properties fo:break-before="page"/>
    </style:style>
    <style:style style:name="P459" style:parent-style-name="Normal" style:family="paragraph">
      <style:paragraph-properties fo:text-indent="3.543in"/>
    </style:style>
    <style:style style:name="T460" style:parent-style-name="DefaultParagraphFont" style:family="text">
      <style:text-properties fo:color="#000000" style:font-size-complex="11pt"/>
    </style:style>
    <style:style style:name="P461" style:parent-style-name="Normal" style:family="paragraph">
      <style:paragraph-properties fo:text-indent="3.543in"/>
    </style:style>
    <style:style style:name="T462" style:parent-style-name="DefaultParagraphFont" style:family="text">
      <style:text-properties fo:color="#000000" style:font-size-complex="11pt"/>
    </style:style>
    <style:style style:name="P463" style:parent-style-name="Normal" style:family="paragraph">
      <style:paragraph-properties fo:text-indent="3.543in"/>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center"/>
    </style:style>
    <style:style style:name="T467" style:parent-style-name="DefaultParagraphFont" style:family="text">
      <style:text-properties fo:color="#000000" style:font-size-complex="11pt"/>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1pt"/>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font-size-complex="11pt"/>
    </style:style>
    <style:style style:name="P475" style:parent-style-name="Normal" style:family="paragraph">
      <style:paragraph-properties fo:text-align="center"/>
    </style:style>
    <style:style style:name="T476" style:parent-style-name="DefaultParagraphFont" style:family="text">
      <style:text-properties fo:color="#000000" style:font-size-complex="11pt"/>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4673in"/>
          <style:tab-stop style:type="right" style:leader-style="solid" style:leader-text="_" style:position="4.5451in"/>
        </style:tab-stops>
      </style:paragraph-properties>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tab-stops>
          <style:tab-stop style:type="center" style:position="1.2986in"/>
          <style:tab-stop style:type="center" style:position="3.5062in"/>
        </style:tab-stops>
      </style:paragraph-properties>
      <style:text-properties fo:font-size="10pt" style:font-size-asian="10pt" fo:language="en" fo:country="US"/>
    </style:style>
    <style:style style:name="P518" style:parent-style-name="Normal" style:family="paragraph">
      <style:paragraph-properties fo:text-align="justify" fo:text-indent="0.4923in">
        <style:tab-stops>
          <style:tab-stop style:type="center" style:position="1.2986in"/>
          <style:tab-stop style:type="center" style:position="3.5062in"/>
        </style:tab-stops>
      </style:paragraph-properties>
    </style:style>
    <style:style style:name="P519" style:parent-style-name="Normal" style:family="paragraph">
      <style:paragraph-properties fo:text-align="center">
        <style:tab-stops>
          <style:tab-stop style:type="center" style:position="1.2986in"/>
          <style:tab-stop style:type="center" style:position="3.5062in"/>
        </style:tab-stops>
      </style:paragraph-properties>
    </style:style>
    <style:style style:name="T520" style:parent-style-name="DefaultParagraphFont" style:family="text">
      <style:text-properties fo:color="#000000" style:font-size-complex="12pt"/>
    </style:style>
  </office:automatic-styles>
  <office:body>
    <office:text text:use-soft-page-breaks="true">
      <text:p text:style-name="P1"/>
      <text:p text:style-name="P5">LIETUVOS RESPUBLIKOS RYŠIŲ REGULIAVIMO TARNYBOS DIREKTORIUS</text:p>
      <text:p text:style-name="P6"/>
      <text:p text:style-name="P7">Į S A K Y M A S</text:p>
      <text:p text:style-name="P8">DĖL VIEŠOJO KONKURSO SUTEIKTI TEISĘ NAUDOTI ELEKTRONINIŲ RYŠIŲ IŠTEKLIUS BENDRŲJŲ SĄLYGŲ APRAŠO PATVIRTINIMO</text:p>
      <text:p text:style-name="P9"/>
      <text:p text:style-name="P10">2005 m. rugsėjo 13 d. Nr. 1V-777</text:p>
      <text:p text:style-name="P11">Vilnius</text:p>
      <text:p text:style-name="P12"/>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51 straipsnio 10, 11 ir 12 dalimis, 52 straipsnio 2 punktu, 53 straipsnio 2 dalimi, 54 straipsniu, 56 straipsnio 1 dalies 2 ir 6 punktais bei įgyvendindamas 2002 m. kovo 7 d. Europos Parlamento ir Tarybos direktyvą 2002/20/EB dėl elektroninių ryšių tinklų ir paslaugų leidimo (Leidimų direktyva) ir 2002 m. kovo 7 d. Europos Parlamento ir Tarybos direktyvą 2002/21/EB dėl elektroninių ryšių tinklų ir paslaugų bendrosios reguliavimo sistemos (Pagrindų direktyva):</text:span></text:p>
      <text:p text:style-name="P18"><text:span text:style-name="T19">1</text:span><text:span text:style-name="T20">.<text:s/></text:span><text:span text:style-name="T21">Tvirtinu</text:span><text:span text:style-name="T22"><text:s/>Viešojo konkurso suteikti teisę naudoti elektroninių ryšių išteklius bendrųjų sąlygų aprašą (pridedama).</text:span></text:p>
      <text:p text:style-name="P23"><text:span text:style-name="T24">2</text:span><text:span text:style-name="T25">.<text:s/></text:span><text:span text:style-name="T26">Nustata</text:span><text:span text:style-name="T27">u, kad viešųjų konkursų procedūros, pradėtos pagal šio įsakymo 3 punkte nurodytas sąlygas, baigiamos pagal teisės normas, galiojusias iki šio įsakymo įsigaliojimo. Procedūros pabaiga laikomas jos rezultatus įtvirtinančio Lietuvos Respublikos ryšių reguliavimo tarnybos sprendimo priėmimas.</text:span></text:p>
      <text:p text:style-name="P28"><text:span text:style-name="T29">3</text:span><text:span text:style-name="T30">.<text:s/></text:span><text:span text:style-name="T31">Pripažįstu</text:span><text:span text:style-name="T32"><text:s/>netekusiais galios:</text:span></text:p>
      <text:p text:style-name="P33"><text:span text:style-name="T34">3.1</text:span><text:span text:style-name="T35">. Ryšių reguliavimo tarnybos prie Lietuvos Respublikos Vyriausybės direktoriaus 2002 m. gruodžio 20 d. įsakymą Nr. 200 „Dėl Viešojo konkurso suteikti teisę naudoti radijo dažnius (kanalus) bendrųjų sąlygų patvirtinimo“ (Žin., 2002, Nr.<text:s/></text:span><text:a xlink:href="https://www.e-tar.lt/portal/lt/legalAct/TAR.9096ED6CAC72" office:target-frame-name="_blank" xlink:show="new"><text:span text:style-name="T36">125-5707</text:span></text:a><text:span text:style-name="T37">);</text:span></text:p>
      <text:p text:style-name="P38"><text:span text:style-name="T39">3.2</text:span><text:span text:style-name="T40">. Ryšių reguliavimo tarnybos prie Lietuvos Respublikos Vyriausybės direktoriaus 2004 m. balandžio 23 d. įsakymą Nr. 1V-56 „Dėl Ryšių reguliavimo tarnybos prie Lietuvos Respublikos Vyriausybės direktoriaus 2002 m. gruodžio 20 d. įsakymo Nr. 200 „Dėl Viešojo konkurso suteikti teisę naudoti radijo dažnius (kanalus) bendrųjų sąlygų patvirtinimo“ pakeitimo“ (Žin., 2004, Nr.<text:s/></text:span><text:a xlink:href="https://www.e-tar.lt/portal/lt/legalAct/TAR.08BB6A3062F9" office:target-frame-name="_blank" xlink:show="new"><text:span text:style-name="T41">65-2337</text:span></text:a><text:span text:style-name="T42">).</text:span></text:p>
      <text:p text:style-name="P43"><text:span text:style-name="T44">4</text:span><text:span text:style-name="T45">.<text:s/></text:span><text:span text:style-name="T46">Nurodau</text:span><text:span text:style-name="T47"><text:s/>šį įsakymą paskelbti oficialiame leidinyje „Valstybės žinios“.</text:span></text:p>
      <text:p text:style-name="P48"/>
      <text:p text:style-name="P49"/>
      <text:p text:style-name="P50"/>
      <text:p text:style-name="P51">DIREKTORIAUS PAVADUOTOJAS<text:s/></text:p>
      <text:p text:style-name="P52"><text:span text:style-name="T53">L. E. DIREKTORIAUS PAREIGAS</text:span><text:span text:style-name="T54"><text:tab/>TOMAS LAMANAUSKAS</text:span></text:p>
      <text:p text:style-name="P55"/>
      <text:soft-page-break/>
      <text:p text:style-name="P56"><text:span text:style-name="T57">PATVIRTINTA</text:span></text:p>
      <text:p text:style-name="P58"><text:span text:style-name="T59">Lietuvos Respublikos ryšių reguliavimo</text:span></text:p>
      <text:p text:style-name="P60"><text:span text:style-name="T61">tarnybos direktoriaus 2005 m. rugsėjo 13 d.</text:span></text:p>
      <text:p text:style-name="P62"><text:span text:style-name="T63">įsakymu Nr. 1V-777</text:span></text:p>
      <text:p text:style-name="P64"/>
      <text:p text:style-name="P65"><text:span text:style-name="T66">VIEŠOJO KONKURSO SUTEIKTI TEISĘ NAUDOTI ELEKTRONINIŲ RYŠIŲ IŠTEKLIUS BENDRŲJŲ SĄLYGŲ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šojo konkurso suteikti teisę naudoti elektroninių ryšių išteklius (toliau – Konkursas) bendrųjų sąlygų aprašas (toliau – Sąlygų aprašas) reglamentuoja viešojo konkurso suteikti teisę naudoti radijo dažnius (kanalus) (toliau – elektroninių ryšių ištekliai) paskelbimo, organizavimo ir laimėtojo išrinkimo bendruosius principus ir sąlygas.</text:span></text:p>
      <text:p text:style-name="P76"><text:span text:style-name="T77">2</text:span><text:span text:style-name="T78">. Sąlygų aprašas parengtas vadovaujantis Lietuvos Respublikos elektroninių ryšių įstatymo (Žin., 2004, Nr.<text:s/></text:span><text:a xlink:href="https://www.e-tar.lt/portal/lt/legalAct/TAR.82D8168D3049" office:target-frame-name="_blank" xlink:show="new"><text:span text:style-name="T79">69-2382</text:span></text:a><text:span text:style-name="T80">) 51 straipsnio 10, 11 ir 12 dalimis, 52 straipsnio 2 punktu, 53 straipsnio 2 dalimi, 54 straipsniu, 56 straipsnio 1 dalies 2 ir 6 punktais bei įgyvendinant 2002 m. kovo 7 d. Europos Parlamento ir Tarybos direktyvą 2002/20/EB dėl elektroninių ryšių tinklų ir paslaugų leidimo (Leidimų direktyva) ir 2002 m. kovo 7 d. Europos Parlamento ir Tarybos direktyvą 2002/21/EB dėl elektroninių ryšių tinklų ir paslaugų bendrosios reguliavimo sistemos (Pagrindų direktyva).</text:span></text:p>
      <text:p text:style-name="P81"><text:span text:style-name="T82">3</text:span><text:span text:style-name="T83">. Konkursą skelbia, organizuoja ir vykdo bei išrenka laimėtoją Lietuvos Respublikos ryšių reguliavimo tarnyba (toliau – Tarnyba), vadovaudamasi Lietuvos Respublikos elektroninių ryšių įstatymu, savo nuostatais, Sąlygų aprašu ir kitais teisės aktais.</text:span></text:p>
      <text:p text:style-name="P84"><text:span text:style-name="T85">4</text:span><text:span text:style-name="T86">. Sąlygų aprašo reglamentuoto Konkurso tvarka nustatomas Konkurso laimėtojas, kuriam Tarnybos teisės aktais nustatyta tvarka suteikiama teisė naudoti elektroninių ryšių išteklius.</text:span></text:p>
      <text:p text:style-name="P87"><text:span text:style-name="T88">5</text:span><text:span text:style-name="T89">. Sąlygų apraše vartojamos sąvokos suprantamos taip, kaip jos apibrėžtos Lietuvos Respublikos elektroninių ryšių įstatyme.</text:span></text:p>
      <text:p text:style-name="P90"/>
      <text:p text:style-name="P91"><text:span text:style-name="T92">II</text:span><text:span text:style-name="T93">.<text:s/></text:span><text:span text:style-name="T94">KONKURSO PASKELBIMAS</text:span></text:p>
      <text:p text:style-name="P95"/>
      <text:p text:style-name="P96"><text:span text:style-name="T97">6</text:span><text:span text:style-name="T98">. Informaciją apie Konkurso paskelbimą Tarnyba skelbia oficialaus leidinio „Valstybės žinios“ priede „Informaciniai pranešimai“ ir Tarnybos interneto tinklalapyje www.rrt.lt.</text:span></text:p>
      <text:p text:style-name="P99"><text:span text:style-name="T100">7</text:span><text:span text:style-name="T101">. Prieš skelbdama Sąlygų aprašo 6 punkte nurodytą informaciją Tarnyba parengia ir patvirtina Konkurso sąlygų aprašą, kuriame nurodo:</text:span></text:p>
      <text:p text:style-name="P102"><text:span text:style-name="T103">7.1</text:span><text:span text:style-name="T104">. informaciją apie elektroninių ryšių išteklius, kuriems naudoti skelbiamas Konkursas;</text:span></text:p>
      <text:p text:style-name="P105"><text:span text:style-name="T106">7.2</text:span><text:span text:style-name="T107">. Konkurso dalyvių specialiuosius ir kvalifikacinius reikalavimus;</text:span></text:p>
      <text:p text:style-name="P108"><text:span text:style-name="T109">7.3</text:span><text:span text:style-name="T110">. apibrėžia rinką (teritoriją ar vietovę), kurioje Konkurso laimėtojui bus suteikta teisė naudoti elektroninių ryšių išteklius;</text:span></text:p>
      <text:p text:style-name="P111"><text:span text:style-name="T112">7.4</text:span><text:span text:style-name="T113">. pagrindines elektroninių ryšių išteklių naudojimo sąlygas;</text:span></text:p>
      <text:p text:style-name="P114"><text:span text:style-name="T115">7.5</text:span><text:span text:style-name="T116">. elektroninių ryšių išteklių naudojimo terminą;</text:span></text:p>
      <text:p text:style-name="P117"><text:span text:style-name="T118">7.6</text:span><text:span text:style-name="T119">. privalomus pateikti Konkurso dokumentus;</text:span></text:p>
      <text:p text:style-name="P120"><text:span text:style-name="T121">7.7</text:span><text:span text:style-name="T122">. Konkurso dokumentų vertinimo kriterijus, nurodydama maksimaliai galimų gauti balų skaičių už kiekvieną kriterijų;</text:span></text:p>
      <text:p text:style-name="P123"><text:span text:style-name="T124">7.8</text:span><text:span text:style-name="T125">. Konkurso dalyvio registracijos užmokesčio dydį;</text:span></text:p>
      <text:p text:style-name="P126"><text:span text:style-name="T127">7.9</text:span><text:span text:style-name="T128">. Tarnybos nustatytos fiksuotos įmokos už teisę naudoti elektroninių ryšių išteklius, kurią Konkurso laimėtojas privalo sumokėti į valstybės biudžetą, dydį bei šios įmokos sumokėjimo į valstybės biudžetą tvarką ir sąlygas, jeigu tokia įmoka yra nustatoma;</text:span></text:p>
      <text:p text:style-name="P129"><text:span text:style-name="T130">7.10</text:span><text:span text:style-name="T131">. kitas sąlygas ir informaciją.</text:span></text:p>
      <text:p text:style-name="P132"><text:span text:style-name="T133">8</text:span><text:span text:style-name="T134">. Skelbime dėl Konkurso paskelbimo turi būti nurodoma:</text:span></text:p>
      <text:p text:style-name="P135"><text:span text:style-name="T136">8.1</text:span><text:span text:style-name="T137">. Konkurso pavadinimas ir tikslai;</text:span></text:p>
      <text:p text:style-name="P138"><text:span text:style-name="T139">8.2</text:span><text:span text:style-name="T140">. elektroninių ryšių ištekliai, kuriems naudoti skelbiamas Konkursas;</text:span></text:p>
      <text:p text:style-name="P141"><text:span text:style-name="T142">8.3</text:span><text:span text:style-name="T143">. Konkurso dokumentų pateikimo, nagrinėjimo bei vertinimo terminai ir vieta, nurodant galimybę maksimalų 42 dienų sprendimo skirti radijo dažnius (kanalus) priėmimo, išsiuntimo ir paskelbimo terminą pratęsti tiek, kad būtų užtikrintos sąžiningos, pagrįstos, atviros ir skaidrios visoms suinteresuotoms šalims procedūros, tačiau bet kuriuo atveju ne ilgiau nei 8 mėnesiais;</text:span></text:p>
      <text:p text:style-name="P144"><text:span text:style-name="T145">8.4</text:span><text:span text:style-name="T146">. Konkurso sekretoriaus kontaktiniai duomenys;</text:span></text:p>
      <text:p text:style-name="P147"><text:span text:style-name="T148">8.5</text:span><text:span text:style-name="T149">. informacija (nurodant adresą), kur galima gauti Konkurso sąlygų aprašą ir pateikti Konkurso dokumentus;</text:span></text:p>
      <text:p text:style-name="P150"><text:span text:style-name="T151">8.6</text:span><text:span text:style-name="T152">. kita (papildoma) informacija, kurią Tarnyba nusprendžia skelbti.</text:span></text:p>
      <text:p text:style-name="P153"><text:span text:style-name="T154">9</text:span><text:span text:style-name="T155">. Sąlygų aprašo 7 punkte nurodytą Konkurso sąlygų aprašą visi pageidaujantys asmenys gali nemokamai gauti Tarnyboje.</text:span></text:p>
      <text:p text:style-name="P156"><text:span text:style-name="T157">10</text:span><text:span text:style-name="T158">. Paskelbus Konkursą, iki Konkurso dokumentų pateikimo galutinės datos informacija apie Konkurso dalyvius neteikiama.</text:span></text:p>
      <text:p text:style-name="P159"/>
      <text:p text:style-name="P160"><text:span text:style-name="T161">III</text:span><text:span text:style-name="T162">.<text:s/></text:span><text:span text:style-name="T163">KONKURSO DOKUMENTŲ REGISTRAVIMAS</text:span></text:p>
      <text:p text:style-name="P164"/>
      <text:p text:style-name="P165"><text:span text:style-name="T166">11</text:span><text:span text:style-name="T167">. Konkurso dokumentai pateikiami viename užklijuotame ir Konkurso dalyvio antspaudu užantspauduotame voke, taip, kad Konkurso dokumentų nebūtų galima išimti nepažeidus voko ir (ar) antspaudo žymos. Ant voko rašomas Tarnybos pavadinimas ir adresas, Konkurso pavadinimas, Konkurso dalyvio pavadinimas, kodas, adresas, elektroninio pašto adresas bei žodžiai „Viešojo konkurso dokumentai“.</text:span></text:p>
      <text:p text:style-name="P168"><text:span text:style-name="T169">12</text:span><text:span text:style-name="T170">. Visi Konkurso dokumentai (su priedais) turi būti sudėti į aplanką, visi aplanke esantys Konkurso dokumentų lapai turi būti nuosekliai sunumeruoti, susiūti ir Konkurso dokumentų paskutinio lapo antrojoje pusėje užantspauduoti Konkurso dalyvio antspaudu bei patvirtinti jo įgalioto asmens parašu, nurodant pareigas, vardą, pavardę, datą ir aplanke susiūtų Konkurso dokumentų lapų skaičių. Pirmajame lape surašomas pateikiamų Konkurso dokumentų turinys, pasirašytas Konkurso dalyvio įgalioto asmens ir patvirtintas Konkurso dalyvio antspaudu. Konkurso dokumentai turi būti susiūti ir užantspauduoti taip, kad nebūtų galima išimti susiuvimo siūlo nepažeidus antspaudo žymos ir nebūtų galima išimti, įdėti ar pakeisti Konkurso dokumentų lapų nepažeidus susiuvimo siūlo.</text:span></text:p>
      <text:p text:style-name="P171"><text:span text:style-name="T172">13</text:span><text:span text:style-name="T173">. Sąlygų aprašo 11 punkte nurodytame voke pateikiamas Konkurso sąlygų apraše išvardytų Konkurso dokumentų originalų rinkinys ir Konkurso sąlygų apraše nustatytas Konkurso dokumentų kopijų rinkinių skaičius. Konkurso dokumentų originalų rinkinys ir kiekvienas Konkurso dokumentų kopijų rinkinys sunumeruojamas, susiuvamas ir tvirtinamas atskirai Sąlygų aprašo 12 punkte nustatyta tvarka.</text:span></text:p>
      <text:p text:style-name="P174"><text:span text:style-name="T175">14</text:span><text:span text:style-name="T176">. Visi dokumentai, teikiami Tarnybai šio Sąlygų aprašo nustatyta tvarka, turi atitikti Dokumentų teikimo Lietuvos Respublikos ryšių reguliavimo tarnybai taisyklių, patvirtintų Lietuvos Respublikos ryšių reguliavimo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177">141-5171</text:span></text:a><text:span text:style-name="T178">), reikalavimus.</text:span></text:p>
      <text:p text:style-name="P179"><text:span text:style-name="T180">15</text:span><text:span text:style-name="T181">. Pateikiant registruoti Sąlygų aprašo 11 punkte nurodytą voką Konkurso sekretoriui atskirai turi būti pateiktas dokumentas arba jo kopija, patvirtinantis, jog sumokėtas Konkurso dalyvio registracijos užmokestis.</text:span></text:p>
      <text:p text:style-name="P182"><text:span text:style-name="T183">16</text:span><text:span text:style-name="T184">. Vokus su Konkurso dokumentais Konkurso sekretorius registruoja Konkurso dokumentų registracijos žurnale. Registruodamas vokus su Konkurso dokumentais Konkurso sekretorius išduoda patvirtinimą, kuriame nurodo, kad Konkurso dokumentai priimti, jų pateikimo datą bei laiką, Konkurso sekretoriaus vardą ir pavardę bei pasirašo. Toks pat užrašas nurodomas ant gauto užklijuoto voko su Konkurso dokumentais. Jeigu Konkurso dokumentai buvo atsiųsti paštu, Konkurso sekretorius išsiunčia patvirtinimą registruotu laišku per tris darbo dienas nuo Konkurso dokumentų gavimo dienos.</text:span></text:p>
      <text:p text:style-name="P185"><text:span text:style-name="T186">17</text:span><text:span text:style-name="T187">. Privalomi pateikti Konkurso dokumentai nurodomi Konkurso sąlygų apraše.</text:span></text:p>
      <text:p text:style-name="P188"><text:span text:style-name="T189">18</text:span><text:span text:style-name="T190">. Konkurso sekretorius neturi teisės registruoti voko su Konkurso dokumentais, jeigu:</text:span></text:p>
      <text:p text:style-name="P191"><text:span text:style-name="T192">18.1</text:span><text:span text:style-name="T193">. Konkurso dokumentai Tarnyboje gauti jau pasibaigus skelbime apie Konkursą nurodytam Konkurso dokumentų pateikimo terminui;</text:span></text:p>
      <text:p text:style-name="P194"><text:span text:style-name="T195">18.2</text:span><text:span text:style-name="T196">. Konkurso dokumentai pateikti nesilaikant Sąlygų aprašo 11 punkte nurodytų reikalavimų;</text:span></text:p>
      <text:p text:style-name="P197"><text:span text:style-name="T198">18.3</text:span><text:span text:style-name="T199">. nepateiktas Sąlygų aprašo 15 punkte nurodytas dokumentas arba jo kopija.</text:span></text:p>
      <text:p text:style-name="P200"><text:span text:style-name="T201">19</text:span><text:span text:style-name="T202">. Vokai su Konkurso dokumentais atplėšiami Konkurso sąlygų apraše nurodytu laiku ir Sąlygų aprašo 35 punkte nustatyta tvarka.</text:span></text:p>
      <text:p text:style-name="P203"><text:span text:style-name="T204">20</text:span><text:span text:style-name="T205">. Nuo užklijuoto voko su Konkurso dokumentais įregistravimo Tarnyboje pagal Sąlygų aprašą dienos Konkurso dalyvis turi šias teises:</text:span></text:p>
      <text:p text:style-name="P206"><text:span text:style-name="T207">20.1</text:span><text:span text:style-name="T208">. iki Konkurso komisijos posėdžio pradžios atsisakyti dalyvauti Konkurse. Konkurso dalyvis, atsisakantis dalyvauti Konkurse, turi pateikti Tarnybai prašymą grąžinti voką su Konkurso dokumentais, kartu pateikdamas Sąlygų aprašo 16 punkte nurodytą patvirtinimą. Konkurso sekretorius Konkurso dokumentų registracijos žurnale turi įrašyti, kad Konkurso dalyvis atsisako dalyvauti Konkurse, nurodyti atsisakymo datą, pasirašyti. Konkurso dalyviui, atsisakiusiam dalyvauti Konkurse, Konkurso dokumentai grąžinami pasibaigus Konkurso dokumentų pateikimo terminui. Konkurso dalyvio registracijos užmokestis negrąžinamas;</text:span></text:p>
      <text:p text:style-name="P209"><text:span text:style-name="T210">20.2</text:span><text:span text:style-name="T211">. iki Konkurso dokumentų pateikimo termino, nurodyto skelbime apie Konkursą, pabaigos pateikti naujus Konkurso dokumentus, kartu pateikdamas Sąlygų aprašo 16 punkte nurodytą patvirtinimą ir atsiėmęs anksčiau pateiktus Konkurso dokumentus. Konkurso sekretorius Konkurso dokumentų registracijos žurnale turi įrašyti, kad ankstesnieji dokumentai atsiimti ir pateiktas naujas vokas. Anksčiau pateikti dokumentai grąžinami Konkurso dalyviui, jam išduodamas naujas patvirtinimas, o naujas Konkurso dalyvio registracijos užmokestis neimamas.</text:span></text:p>
      <text:p text:style-name="P212"><text:span text:style-name="T213">21</text:span><text:span text:style-name="T214">. Konkurso dalyvis negali perleisti savo kaip Konkurso dalyvio teisių kitiems asmenims.</text:span></text:p>
      <text:p text:style-name="P215"><text:span text:style-name="T216">22</text:span><text:span text:style-name="T217">. Konkurso dokumentai laikomi pateikti tą dieną, kai jie įregistruojami Konkurso dokumentų registracijos žurnale.</text:span></text:p>
      <text:p text:style-name="P218"><text:span text:style-name="T219">23</text:span><text:span text:style-name="T220">. Tarnyba neatsako už pašto ir (ar) pasiuntinių paslaugų teikėjų vėlavimus ar kitus nenumatytus atvejus, dėl kurių Konkurso dokumentai nebuvo gauti ar gauti pasibaigus Konkurso dokumentų pateikimo terminui. Pasibaigus Konkurso dokumentų pateikimo terminui Tarnyboje gauti vokai su konkurso dokumentais neatplėšiami ir grąžinami Konkurso dalyviui.</text:span></text:p>
      <text:p text:style-name="P221"/>
      <text:p text:style-name="P222"><text:span text:style-name="T223">IV</text:span><text:span text:style-name="T224">.<text:s/></text:span><text:span text:style-name="T225">KONKURSO KOMISIJA</text:span></text:p>
      <text:p text:style-name="P226"/>
      <text:p text:style-name="P227"><text:span text:style-name="T228">24</text:span><text:span text:style-name="T229">. Pateiktus Konkurso dokumentus nagrinėja, įvertina, siūlymą dėl Konkurso rezultatų Tarnybai teikia Konkurso komisija. Konkurso komisija sudaroma Tarnybos direktoriaus įsakymu ne mažiau kaip iš 7 narių.</text:span></text:p>
      <text:p text:style-name="P230"><text:span text:style-name="T231">25</text:span><text:span text:style-name="T232">. Konkurso komisijos teikimu Tarnyba gali pagal sutartis kviestis specialistus.</text:span></text:p>
      <text:p text:style-name="P233"><text:span text:style-name="T234">26</text:span><text:span text:style-name="T235">. Konkurso komisijos sprendimai priimami paprasta Konkurso komisijos narių balsų dauguma, atviru balsavimu, kuriame turi dalyvauti ne mažiau kaip du trečdaliai Konkurso komisijos narių. Balsams pasiskirsčius po lygiai, sprendimą lemia Konkurso komisijos pirmininko arba jį pavaduojančio asmens balsas. Balsavimo rezultatai protokoluojami.</text:span></text:p>
      <text:p text:style-name="P236"><text:span text:style-name="T237">27</text:span><text:span text:style-name="T238">. Konkurso komisija privalo nešališkai, objektyviai, nediskriminaciniais pagrindais, laikydamasi nustatytų terminų išnagrinėti pateiktus Konkurso dokumentus bei priimti sprendimą dėl Konkurso rezultatų.</text:span></text:p>
      <text:p text:style-name="P239"><text:span text:style-name="T240">28</text:span><text:span text:style-name="T241">. Konkurso komisijos narys nusišalina pats arba turi būti nušalintas nuo dalyvavimo Konkurso dokumentų vertinimo procedūroje ir neturi teisės dalyvauti svarstant ir priimant sprendimą, jeigu:</text:span></text:p>
      <text:p text:style-name="P242"><text:span text:style-name="T243">28.1</text:span><text:span text:style-name="T244">. su bent vieno Konkurso dalyvio įgaliotu asmeniu jis yra susijęs tokiais teisiniais santykiais, dėl kurių Konkurso baigtis gali turėti įtakos jo teisėms arba pareigoms;</text:span></text:p>
      <text:p text:style-name="P245"><text:span text:style-name="T246">28.2</text:span><text:span text:style-name="T247">. jis yra su bent vieno Konkurso dalyvio įgaliotu asmeniu susijęs giminystės (tiesiosios aukštutinės ir tiesiosios žemutinės linijos giminaičiai, tikrieji bei netikrieji broliai ir seserys, įtėviai, įvaikiai) ar svainystės ryšiais;</text:span></text:p>
      <text:p text:style-name="P248"><text:span text:style-name="T249">28.3</text:span><text:span text:style-name="T250">. jį su bent vienu iš Konkurso dalyvių įgaliotu asmeniu sieja santuokos, globos ar rūpybos santykiai;</text:span></text:p>
      <text:p text:style-name="P251"><text:span text:style-name="T252">28.4</text:span><text:span text:style-name="T253">. tarp jo ir Konkurso dalyvio yra Lietuvos Respublikos viešųjų ir privačių interesų derinimo valstybinėje tarnyboje įstatymo (Žin., 1997, Nr.<text:s/></text:span><text:a xlink:href="https://www.e-tar.lt/portal/lt/legalAct/TAR.C0E550D6ADF0" office:target-frame-name="_blank" xlink:show="new"><text:span text:style-name="T254">67-1659</text:span></text:a><text:span text:style-name="T255">; 2000, Nr.<text:s/></text:span><text:a xlink:href="https://www.e-tar.lt/portal/lt/legalAct/TAR.B24AF3538B14" office:target-frame-name="_blank" xlink:show="new"><text:span text:style-name="T256">18-431</text:span></text:a><text:span text:style-name="T257">) draudžiami tarnybiniai santykiai;</text:span></text:p>
      <text:p text:style-name="P258"><text:span text:style-name="T259">28.5</text:span><text:span text:style-name="T260">. kitais atvejais, jeigu yra kitokių aplinkybių, kurios kelia abejonių dėl jo nešališkumo.</text:span></text:p>
      <text:p text:style-name="P261"><text:span text:style-name="T262">29</text:span><text:span text:style-name="T263">. Sutuoktiniui prilyginamas ir asmuo, su kuriuo valstybės tarnautojas kartu gyvena neįregistravęs santuokos arba su kuriuo yra susižadėjęs (padavęs pareiškimą santuokai įregistruoti), taip pat buvęs sutuoktinis. Vaikams ir tėvams prilyginami įvaikiai ir įtėviai, taip pat buvę įvaikiai bei įtėviai.</text:span></text:p>
      <text:p text:style-name="P264"><text:span text:style-name="T265">30</text:span><text:span text:style-name="T266">. Sprendimą dėl Konkurso komisijos nario nušalinimo nuo dalyvavimo vertinant Konkurso dokumentus priima Tarnybos direktorius savo iniciatyva arba atsižvelgdamas į Konkurso komisijos nario prašymą.</text:span></text:p>
      <text:p text:style-name="P267"><text:span text:style-name="T268">31</text:span><text:span text:style-name="T269">. Konkurso komisijos nariai, sekretorius, specialistai Konkurso komisijos darbe gali dalyvauti tik pasirašę Sąlygų aprašo priede nustatytos formos konfidencialumo pasižadėjimą.</text:span></text:p>
      <text:p text:style-name="P270"><text:span text:style-name="T271">32</text:span><text:span text:style-name="T272">. Konkurso komisijos nariai, sekretorius, specialistai privalo saugoti ir tik Lietuvos Respublikos įstatymų ir kitų teisės aktų nustatytais tikslais ir tvarka naudoti konfidencialią informaciją, kuri jiems taps žinoma dirbant Konkurso komisijos nariais, sekretoriumi, specialistais.</text:span></text:p>
      <text:p text:style-name="P273"><text:span text:style-name="T274">33</text:span><text:span text:style-name="T275">. Konkurso komisijos nariai, sekretorius, specialistai ir kiti asmenys trejus metus, jeigu Konkurso dalyvis nenurodo trumpesnio termino, nuo protokolo dėl Konkurso rezultatų patvirtinimo dienos neturi teisės atskleisti:</text:span></text:p>
      <text:p text:style-name="P276"><text:span text:style-name="T277">33.1</text:span><text:span text:style-name="T278">. Konkurso dalyvių kvalifikacinių duomenų;</text:span></text:p>
      <text:p text:style-name="P279"><text:span text:style-name="T280">33.2</text:span><text:span text:style-name="T281">. kiekvieno Konkurso dalyvio pateiktų Konkurso dokumentų ir paaiškinimų turinio;</text:span></text:p>
      <text:p text:style-name="P282"><text:span text:style-name="T283">33.3</text:span><text:span text:style-name="T284">. Konkurso dokumentų vertinimo palyginimo aprašymo ir Konkurso komisijos išvados dėl laimėjusio Konkurso dalyvio ar dalyvių, motyvų dėl kurių šis Konkurso dalyvis laimėjo;</text:span></text:p>
      <text:p text:style-name="P285"><text:span text:style-name="T286">33.4</text:span><text:span text:style-name="T287">. kitos informacijos, susijusios su Konkurso dalyvių pateiktų Konkurso dokumentų nagrinėjimu, aiškinimu, vertinimu ir palyginimu, išskyrus informaciją dėl Konkurso rezultatų;</text:span></text:p>
      <text:p text:style-name="P288"><text:span text:style-name="T289">33.5</text:span><text:span text:style-name="T290">. jei buvo atmesti Konkurso dokumentai, – atmetimo priežasčių;</text:span></text:p>
      <text:p text:style-name="P291"><text:span text:style-name="T292">33.6</text:span><text:span text:style-name="T293">. kitos informacijos, susijusios su atliktomis Konkurso procedūromis, jeigu jos atskleidimas prieštarauja įstatymams, daro nuostolių teisėtiems šalių komerciniams interesams arba trukdo užtikrinti sąžiningą konkurenciją.</text:span></text:p>
      <text:p text:style-name="P294"><text:span text:style-name="T295">34</text:span><text:span text:style-name="T296">. Konfidencialia informacija nelaikoma šio Sąlygų aprašo 32 ir 33 punktuose nurodyta informacija, jei ji įrašoma į Konkurso rezultatus įtvirtinanti sprendimą, įskaitant Konkurso komisijos sprendimą dėl Konkurso rezultatų ir (ar) Konkurso laimėtojui išduodamą leidimą.</text:span></text:p>
      <text:p text:style-name="P297"/>
      <text:p text:style-name="P298"><text:span text:style-name="T299">V</text:span><text:span text:style-name="T300">.<text:s/></text:span><text:span text:style-name="T301">KONKURSO DOKUMENTŲ VERTINIMAS</text:span></text:p>
      <text:p text:style-name="P302"/>
      <text:p text:style-name="P303"><text:span text:style-name="T304">35</text:span><text:span text:style-name="T305">. Praėjus Konkurso sąlygų apraše nurodytam Konkurso dokumentų pateikimo terminui, viešame Konkurso komisijos posėdyje atplėšiami Konkurso dalyvių pateikti vokai ir patikrinama, ar pateikti Konkurso dokumentai atitinka Sąlygų aprašo 12, 13, 14 punktų ir (ar) Konkurso sąlygų apraše nurodytus reikalavimus. Konkurso sekretorius surašo protokolą, kuriame nurodo Konkurso dalyvių rekvizitus, pateiktų dokumentų pavadinimus ir lapų skaičių. Šį protokolą pasirašo posėdyje dalyvavę Konkurso komisijos nariai. Konkurso dokumentų, neatitinkančių Sąlygų aprašo 12 ir (ar) 13 punktų reikalavimų, atitiktis kitų Sąlygų aprašo punktų reikalavimams netikrinama, jie atmetami ir nenagrinėjami vadovaujantis Sąlygų aprašo 38.2 punktu, o protokole, šalia tokius Konkurso dokumentus pateikusio Konkurso dalyvio rekvizitų įrašoma, kad dokumentai atmesti.</text:span></text:p>
      <text:p text:style-name="P306"><text:span text:style-name="T307">36</text:span><text:span text:style-name="T308">. Konkurso komisija turi teisę reikalauti iš Konkurso dalyvių papildomos informacijos dėl Konkurso dokumentuose pateiktų pasiūlymų patikslinimo ir paaiškinimo.</text:span></text:p>
      <text:p text:style-name="P309"><text:span text:style-name="T310">37</text:span><text:span text:style-name="T311">. Konkurso komisija gali siūlyti Tarnybai kreiptis į atitinkamas Lietuvos Respublikos ar užsienio valstybių institucijas dėl duomenų apie Konkurso dalyvius patikrinimo. Naudodamasi gauta informacija, Tarnyba privalo laikytis konfidencialumo įsipareigojimų.</text:span></text:p>
      <text:p text:style-name="P312"><text:span text:style-name="T313">38</text:span><text:span text:style-name="T314">. Konkurso komisija gali atmesti Konkurso dokumentus iki jų nagrinėjimo termino pabaigos, jeigu nustatoma, kad:</text:span></text:p>
      <text:p text:style-name="P315"><text:span text:style-name="T316">38.1</text:span><text:span text:style-name="T317">. Konkurso dokumentai neatitinka skelbiant Konkursą nurodytų sąlygų;</text:span></text:p>
      <text:p text:style-name="P318"><text:span text:style-name="T319">38.2</text:span><text:span text:style-name="T320">. pateikti Konkurso dokumentai neatitinka Sąlygų aprašo 12, 13, 14 punktų ir (ar) Konkurso sąlygų apraše nurodytų reikalavimų arba Konkurso dalyvis yra nurodęs papildomas sąlygas, kurios neatitinka Konkurso sąlygų aprašo;</text:span></text:p>
      <text:p text:style-name="P321"><text:span text:style-name="T322">38.3</text:span><text:span text:style-name="T323">. Konkurso dalyviui yra iškelta bankroto byla arba kreditoriai juridiniam asmeniui vykdo bankroto procedūras ne teismo tvarka;</text:span></text:p>
      <text:p text:style-name="P324"><text:span text:style-name="T325">38.4</text:span><text:span text:style-name="T326">. Konkurso dalyviui yra iškelta restruktūrizavimo byla;</text:span></text:p>
      <text:p text:style-name="P327"><text:span text:style-name="T328">38.5</text:span><text:span text:style-name="T329">. priimtas teismo, kreditorių ar juridinio asmens dalyvių sprendimas likviduoti juridinį asmenį.</text:span></text:p>
      <text:p text:style-name="P330"><text:span text:style-name="T331">39</text:span><text:span text:style-name="T332">. Konkurso dalyviams, kurių pateiktus Konkurso dokumentus Konkurso komisija atmetė, Tarnyba išsiunčia pranešimą, nurodydama Konkurso dokumentų atmetimo priežastis. Konkurso registracijos užmokestis šiems Konkurso dalyviams negrąžinamas.</text:span></text:p>
      <text:p text:style-name="P333"><text:span text:style-name="T334">40</text:span><text:span text:style-name="T335">. Tarnyba gali pratęsti Konkurso dokumentų nagrinėjimo terminą, jeigu Konkurso komisija pareikalauja papildomos informacijos iš Konkurso dalyvio, Lietuvos Respublikos ar užsienio valstybių institucijų.</text:span></text:p>
      <text:p text:style-name="P336"><text:span text:style-name="T337">41</text:span><text:span text:style-name="T338">. Konkurso dokumentai nagrinėjami Konkurso komisijos posėdžiuose, kuriuose gali dalyvauti tik Konkurso dalyvių atstovai, kurie gali pateikti paaiškinimus žodžiu ir atsakyti į Konkurso komisijos narių klausimus. Konkurso komisijos posėdžiuose, kuriuose vertinami Konkurso dokumentai ir balsuojama dėl Konkurso rezultatų, dalyvauja tik Konkurso komisijos nariai ir Konkurso sekretorius.</text:span></text:p>
      <text:p text:style-name="P339"><text:span text:style-name="T340">42</text:span><text:span text:style-name="T341">. Konkurso komisijos nariai vertina Konkurso dokumentus, skirdami balus pagal Konkurso sąlygų apraše nurodytus kriterijus.</text:span></text:p>
      <text:p text:style-name="P342"><text:span text:style-name="T343">43</text:span><text:span text:style-name="T344">. Praėjus Konkurso sąlygų apraše nurodytam Konkurso dokumentų nagrinėjimo terminui, Konkurso komisija suskaičiuoja kiekvieno Konkurso dalyvio gautų balų skaičių, parengia bei balsuodama patvirtina protokolą dėl Konkurso rezultatų ir pateikia jį Tarnybos direktoriui bei apie Konkurso rezultatus išsiunčia pranešimą Konkurso dalyviams.</text:span></text:p>
      <text:p text:style-name="P345"><text:span text:style-name="T346">44</text:span><text:span text:style-name="T347">. Kiekvienas Konkurso dalyvis, kuris mano, kad Konkurso komisija nesilaikė Sąlygų aprašo reikalavimų ar kitų teisės aktų nuostatų ir tuo pažeidė jo teisėtus interesus, turi teisę pareikšti pretenziją Tarnybai ne vėliau kaip per dešimt darbo dienų nuo Sąlygų aprašo 43 punkte nurodyto Konkurso komisijos pranešimo išsiuntimo dienos.</text:span></text:p>
      <text:p text:style-name="P348"><text:span text:style-name="T349">45</text:span><text:span text:style-name="T350">. Sąlygų aprašo 44 punkte numatytoje pretenzijoje nurodoma:</text:span></text:p>
      <text:p text:style-name="P351"><text:span text:style-name="T352">45.1</text:span><text:span text:style-name="T353">. pretenziją teikiančio Konkurso dalyvio pavadinimas, kodas ir adresas;</text:span></text:p>
      <text:p text:style-name="P354"><text:span text:style-name="T355">45.2</text:span><text:span text:style-name="T356">. Konkurso komisijos neteisėti veiksmai ar sprendimai ir jų neteisėtumą pagrindžiantys teisės aktai ar aplinkybės;</text:span></text:p>
      <text:p text:style-name="P357"><text:span text:style-name="T358">45.3</text:span><text:span text:style-name="T359">. pretenziją teikiančio Konkurso dalyvio reikalavimai.</text:span></text:p>
      <text:p text:style-name="P360"><text:span text:style-name="T361">46</text:span><text:span text:style-name="T362">. Tarnyba, gavusi Konkurso dalyvio pretenziją, ją išnagrinėja ir priima motyvuotą sprendimą atmesti pretenziją arba perduoti Konkurso komisijai išnagrinėti. Tarnyba sprendimą išsiunčia pretenziją pateikusiam Konkurso dalyviui.</text:span></text:p>
      <text:p text:style-name="P363"><text:span text:style-name="T364">47</text:span><text:span text:style-name="T365">. Konkurso komisija iki Tarnybos sprendimo dėl Konkurso rezultatų priėmimo turi teisę pakeisti savo siūlymus dėl Konkurso rezultatų, kuriuos pateikia Tarnybos direktoriui, jeigu paaiškėja, kad:</text:span></text:p>
      <text:p text:style-name="P366"><text:span text:style-name="T367">47.1</text:span><text:span text:style-name="T368">. atsižvelgus į Konkurso dalyvio pagrįstą pretenziją pasikeičia surinktų balų skaičius;</text:span></text:p>
      <text:p text:style-name="P369"><text:span text:style-name="T370">47.2</text:span><text:span text:style-name="T371">. Konkurso dalyvis pateikė Konkurso komisijai neteisingus duomenis arba sąmoningai juos nuslėpė, arba paaiškėja kitos aplinkybės, kurios būtų turėjusios įtakos Konkurso dokumentų vertinimo kriterijams.</text:span></text:p>
      <text:p text:style-name="P372"><text:span text:style-name="T373">48</text:span><text:span text:style-name="T374">. Tarnybos sprendimas dėl Konkurso rezultatų priimamas pasibaigus Sąlygų aprašo 44 punkte nurodytam pretenzijų pareiškimo terminui ir išnagrinėjus pretenzijas, jeigu jų buvo.</text:span></text:p>
      <text:p text:style-name="P375"><text:span text:style-name="T376">49</text:span><text:span text:style-name="T377">. Tarnybos sprendimas dėl Konkurso rezultatų skelbiamas Informacijos, susijusios su Lietuvos Respublikos elektroninių ryšių įstatymo ir Lietuvos Respublikos pašto įstatymo įgyvendinimu, skelbimo taisyklėse, patvirtintose Lietuvos Respublikos ryšių reguliavimo tarnybos<text:s/></text:span><text:soft-page-break/><text:span text:style-name="T378">direktoriaus 2004 m. gruodžio 1 d. įsakymu Nr. 1V-539 „Dėl Informacijos, susijusios su Lietuvos Respublikos elektroninių ryšių įstatymo ir Lietuvos Respublikos pašto įstatymo įgyvendinimu, skelbimo taisyklių patvirtinimo“ (Žin., 2004, Nr.<text:s/></text:span><text:a xlink:href="https://www.e-tar.lt/portal/lt/legalAct/TAR.D1D900A38464" office:target-frame-name="_blank" xlink:show="new"><text:span text:style-name="T379">180-6692</text:span></text:a><text:span text:style-name="T380">), nustatyta tvarka ir sąlygomis. Sprendime nurodoma:</text:span></text:p>
      <text:p text:style-name="P381"><text:span text:style-name="T382">49.1</text:span><text:span text:style-name="T383">. Konkurso pavadinimas ir paskelbimo data;</text:span></text:p>
      <text:p text:style-name="P384"><text:span text:style-name="T385">49.2</text:span><text:span text:style-name="T386">. Konkurso laimėtojas.</text:span></text:p>
      <text:p text:style-name="P387"><text:span text:style-name="T388">50</text:span><text:span text:style-name="T389">. Tarnyba informuoja Konkurso dalyvius apie Konkurso rezultatus. Konkurso laimėtojui pranešama, kokiomis sąlygomis jam bus suteikta teisė naudotis elektroninių ryšių ištekliais.</text:span></text:p>
      <text:p text:style-name="P390"><text:span text:style-name="T391">51</text:span><text:span text:style-name="T392">. Sprendimas dėl teisės naudoti elektroninių ryšių išteklius suteikimo Konkurso laimėtojui ar laimėtojams priimamas ir leidimas ar leidimai naudoti elektroninių ryšių išteklius išduodami pagal Tarnybos patvirtintas Radijo dažnių (kanalų) skyrimo ir naudojimo taisykles, pateikus Tarnybai dokumentą, patvirtinantį, kad į valstybės biudžetą sumokėta įmoka, nurodyta Sąlygų aprašo 7.9 punkte, arba įmokos pradinė dalis, jeigu įmokos mokėjimas Konkurso laimėtojo motyvuotu prašymu Tarnybos yra išskaidytas.</text:span></text:p>
      <text:p text:style-name="P393"><text:span text:style-name="T394">52</text:span><text:span text:style-name="T395">. Sąlygų aprašo 7.9 punkte nurodytos įmokos mokėjimas gali būti išskaidomas:</text:span></text:p>
      <text:p text:style-name="P396"><text:span text:style-name="T397">52.1</text:span><text:span text:style-name="T398">. ne ilgesniam kaip 2 metų laikotarpiui, per pirmuosius metus sumokant ne mažiau kaip 1 000 000 (vieną milijoną) litų, jei įmoka lygi ar mažesnė nei 2 000 000 (du milijonai) litų;</text:span></text:p>
      <text:p text:style-name="P399"><text:span text:style-name="T400">52.2</text:span><text:span text:style-name="T401">. ne ilgesniam kaip 10 metų laikotarpiui, kasmet sumokant ne mažiau kaip 1 000 000 (vieną milijoną) litų, jei įmoka didesnė nei 2 000 000 (du milijonai) litų.</text:span></text:p>
      <text:p text:style-name="P402"><text:span text:style-name="T403">53</text:span><text:span text:style-name="T404">. Konkurso laimėtojas Sąlygų aprašo 7.9 punkte nustatytą įmoką arba jos pradinę dalį, jeigu įmokos mokėjimas Konkurso laimėtojo motyvuotu prašymu Tarnybos yra išskaidytas, turi sumokėti į valstybės biudžetą Konkurso sąlygų apraše nustatyta tvarka ir pateikti Tarnybai dokumentą, patvirtinantį įmokos arba jos pradinės dalies, jeigu įmokos mokėjimas yra išskaidytas, sumokėjimą per 30 dienų nuo informacijos apie Sąlygų aprašo 48 punkte nurodyto Tarnybos sprendimo išsiuntimo dienos. Jeigu įmokos mokėjimas yra išskaidytas, kaip nustatyta Sąlygų aprašo 51 punkte, likusią sumą Konkurso laimėtojas moka Tarnybos nustatytais dydžiais ir terminais, kiekvieną kartą per 30 dienų nuo Tarnybos nustatyto įmokos dalies sumokėjimo termino paskutinės dienos, pateikdamas Tarnybai dokumentą, patvirtinantį įmokos dalies sumokėjimą.</text:span></text:p>
      <text:p text:style-name="P405"><text:span text:style-name="T406">54</text:span><text:span text:style-name="T407">. Konkurso laimėtojui laiku nesumokėjus Sąlygų aprašo 7.9 punkte nurodytos įmokos ar jos dalies, jei įmokos mokėjimas yra išskaidytas, arba nepateikus Tarnybai dokumento apie įmokos ar jos dalies, jei įmokos mokėjimas yra išskaidytas, sumokėjimą, Tarnyba turi teisę priimti sprendimą įpareigoti Konkurso laimėtoją šią įmoką ar jos dalį, jei įmokos mokėjimas yra išskaidytas, sumokėti ir nustatyti sumokėjimo terminą. Toks Tarnybos sprendimas yra vykdomasis dokumentas, kurio neįvykdžius sprendimas pateikiamas Valstybinei mokesčių inspekcijai ir ši jį vykdo Lietuvos Respublikos civilinio proceso kodekso (Žin., 2002, Nr.<text:s/></text:span><text:a xlink:href="https://www.e-tar.lt/portal/lt/legalAct/TAR.2E7C18F61454" office:target-frame-name="_blank" xlink:show="new"><text:span text:style-name="T408">36-1340</text:span></text:a><text:span text:style-name="T409">) nustatyta tvarka. Sprendimas gali būti pateikiamas vykdyti ne vėliau kaip per 3 metus nuo jo priėmimo dienos.</text:span></text:p>
      <text:p text:style-name="P410"><text:span text:style-name="T411">55</text:span><text:span text:style-name="T412">. Konkurso laimėtojui per Sąlygų aprašo 54 punkte nurodytame Tarnybos sprendime nurodytą terminą nesumokėjus Sąlygų aprašo 7.9 punkte nurodytos įmokos ar jos pradinės dalies, jei įmokos mokėjimas yra išskaidytas, Tarnyba turi teisę atsisakyti skirti atitinkamus elektroninių ryšių išteklius. Tokiu atveju Tarnyba panaikina sprendimą dėl Konkurso rezultatų ir, atsižvelgdama į Sąlygų aprašo 43 punkte nurodytą Konkurso komisijos protokolą, priima naują sprendimą dėl Konkurso rezultatų, kuriame Konkurso laimėtoju nurodomas žemesniąją vietą užėmęs Konkurso dalyvis, jeigu toks yra. Naujas sprendimas paskelbiamas Sąlygų aprašo 49 punkte nustatyta tvarka. Jeigu nėra žemesniąją vietą užėmusio Konkurso dalyvio, Tarnyba Sąlygų aprašo II skyriuje nustatyta tvarka skelbia naują Konkursą. Šiuo atveju Konkurso laimėtojas, laiku nesumokėjęs įmokos arba jos pradinės dalies, jei įmokos mokėjimas yra išskaidytas, neturi teisės dalyvauti šiame punkte nurodytame naujame Konkurse.</text:span></text:p>
      <text:p text:style-name="P413"/>
      <text:p text:style-name="P414"><text:span text:style-name="T415">VI</text:span><text:span text:style-name="T416">.<text:s/></text:span><text:span text:style-name="T417">NEĮVYKĘS KONKURSAS</text:span></text:p>
      <text:p text:style-name="P418"/>
      <text:p text:style-name="P419"><text:span text:style-name="T420">56</text:span><text:span text:style-name="T421">. Sprendimą, kad Konkursas laikomas neįvykusiu, priima Tarnyba.</text:span></text:p>
      <text:p text:style-name="P422"><text:span text:style-name="T423">57</text:span><text:span text:style-name="T424">. Konkursas laikomas neįvykusiu, jeigu:</text:span></text:p>
      <text:p text:style-name="P425"><text:span text:style-name="T426">57.1</text:span><text:span text:style-name="T427">. neįregistruotas nė vienas Konkurso dalyvis;</text:span></text:p>
      <text:p text:style-name="P428"><text:span text:style-name="T429">57.2</text:span><text:span text:style-name="T430">. Konkurso komisija atmetė visus pateiktus Konkurso dokumentus pagal Sąlygų aprašo 38 punktą;</text:span></text:p>
      <text:p text:style-name="P431"><text:span text:style-name="T432">57.3</text:span><text:span text:style-name="T433">. Tarnybos sprendimas dėl Konkurso rezultatų panaikinamas Sąlygų aprašo 55 punkte nustatytu atveju ir naujas sprendimas dėl Konkurso rezultatų negali būti priimtas dėl to, kad nėra Konkurso dalyvių, užėmusių žemesniąją vietą;</text:span></text:p>
      <text:p text:style-name="P434"><text:span text:style-name="T435">57.4</text:span><text:span text:style-name="T436">. Tarnybos sprendimas dėl Konkurso rezultatų teismo pripažintas negaliojančiu;</text:span></text:p>
      <text:p text:style-name="P437"><text:span text:style-name="T438">57.5</text:span><text:span text:style-name="T439">. Tarnyba motyvuotu sprendimu nutraukia Konkurso vykdymą. Tokiu atveju Konkurso dokumentai grąžinami Konkurso dalyvių prašymu;</text:span></text:p>
      <text:p text:style-name="P440"><text:span text:style-name="T441">57.6</text:span><text:span text:style-name="T442">. nė vienas Konkurso dalyvis nesurinko daugiau kaip pusės maksimaliai galimų balų skaičiaus.</text:span></text:p>
      <text:p text:style-name="P443"/>
      <text:p text:style-name="P444"><text:span text:style-name="T445">VII</text:span><text:span text:style-name="T446">.<text:s/></text:span><text:span text:style-name="T447">BAIGIAMOSIOS NUOSTATOS</text:span></text:p>
      <text:p text:style-name="P448"/>
      <text:p text:style-name="P449"><text:span text:style-name="T450">58</text:span><text:span text:style-name="T451">. Konkurso dalyvių pateikti Konkurso dokumentai saugomi Tarnyboje dešimt metų.</text:span></text:p>
      <text:p text:style-name="P452"><text:span text:style-name="T453">59</text:span><text:span text:style-name="T454">. Ginčai kilę dėl Sąlygų aprašo taikymo sprendžiami Lietuvos Respublikos elektroninių ryšių įstatymo ir kitų teisės aktų nustatyta tvarka.</text:span></text:p>
      <text:p text:style-name="P455"/>
      <text:p text:style-name="P456"><text:span text:style-name="T457">______________</text:span></text:p>
      <text:p text:style-name="P458"/>
      <text:soft-page-break/>
      <text:p text:style-name="P459"><text:span text:style-name="T460">Viešojo konkurso suteikti teisę naudoti</text:span></text:p>
      <text:p text:style-name="P461"><text:span text:style-name="T462">elektroninių ryšių išteklius bendrųjų</text:span></text:p>
      <text:p text:style-name="P463"><text:span text:style-name="T464">sąlygų aprašo priedas</text:span></text:p>
      <text:p text:style-name="P465"/>
      <text:p text:style-name="P466"><text:span text:style-name="T467">___________________________________________________________________________</text:span></text:p>
      <text:p text:style-name="P468">(Konkurso komisijos nario, Konkurso sekretoriaus, specialisto vardas ir pavardė)</text:p>
      <text:p text:style-name="P469"/>
      <text:p text:style-name="P470"><text:span text:style-name="T471">VIEŠOJO KONKURSO SUTEIKTI TEISĘ NAUDOTI ELEKTRONINIŲ RYŠIŲ IŠTEKLIUS KOMISIJOS NARIO, KONKURSO SEKRETORIAUS, SPECIALISTO KONFIDENCIALUMO PASIŽADĖJIMAS</text:span></text:p>
      <text:p text:style-name="P472"/>
      <text:p text:style-name="P473"><text:span text:style-name="T474">200 <text:s/>m. ____________d. <text:s/>Nr. ______</text:span></text:p>
      <text:p text:style-name="P475"><text:span text:style-name="T476">__________________________</text:span></text:p>
      <text:p text:style-name="P477">(vieta)</text:p>
      <text:p text:style-name="P478"/>
      <text:p text:style-name="P479"><text:span text:style-name="T480">1</text:span><text:span text:style-name="T481">. Būdamas Konkurso komisijos nariu, Konkurso sekretoriumi, specialistu pasižadu:</text:span></text:p>
      <text:p text:style-name="P482"><text:span text:style-name="T483">1.1</text:span><text:span text:style-name="T484">. saugoti ir tik Lietuvos Respublikos įstatymų ir kitų teisės aktų nustatytais tikslais ir tvarka naudoti konfidencialią informaciją, kuri man taps žinoma dirbant Viešojo konkurso suteikti teisę naudoti elektroninių ryšių išteklius komisijos nariu, sekretoriumi, specialistu;</text:span></text:p>
      <text:p text:style-name="P485"><text:span text:style-name="T486">1.2</text:span><text:span text:style-name="T487">. man patikėtą konfidencialią informaciją saugoti tokiu būdu, kad tretieji asmenys neturėtų galimybės su ja susipažinti ar ja pasinaudoti.</text:span></text:p>
      <text:p text:style-name="P488"><text:span text:style-name="T489">2</text:span><text:span text:style-name="T490">. Man išaiškinta, kad konfidencialią informaciją sudaro:</text:span></text:p>
      <text:p text:style-name="P491"><text:span text:style-name="T492">2.1</text:span><text:span text:style-name="T493">. Konkurso dalyvių kvalifikaciniai duomenys;</text:span></text:p>
      <text:p text:style-name="P494"><text:span text:style-name="T495">2.2</text:span><text:span text:style-name="T496">. kiekvieno Konkurso dalyvio pateiktų Konkurso dokumentų ir paaiškinimų turinys;</text:span></text:p>
      <text:p text:style-name="P497"><text:span text:style-name="T498">2.3</text:span><text:span text:style-name="T499">. Konkurso dokumentų vertinimo palyginimo aprašymas ir Konkurso komisijos išvada dėl laimėjusio Konkurso dalyvio ar dalyvių, motyvai dėl kurių šis Konkurso dalyvis laimėjo;</text:span></text:p>
      <text:p text:style-name="P500"><text:span text:style-name="T501">2.4</text:span><text:span text:style-name="T502">. kita informacija, susijusi su Konkurso dalyvių pateiktų Konkurso dokumentų nagrinėjimu, aiškinimu, vertinimu ir palyginimu, išskyrus informaciją dėl Konkurso rezultatų;</text:span></text:p>
      <text:p text:style-name="P503"><text:span text:style-name="T504">2.5</text:span><text:span text:style-name="T505">. jei buvo atmesti Konkurso dokumentai, – atmetimo priežastys;</text:span></text:p>
      <text:p text:style-name="P506"><text:span text:style-name="T507">2.6</text:span><text:span text:style-name="T508">. kita informacija, susijusi su atliktomis Konkurso procedūromis, jeigu jos atskleidimas prieštarauja įstatymams, daro nuostolių teisėtiems šalių komerciniams interesams arba trukdo užtikrinti sąžiningą konkurenciją.</text:span></text:p>
      <text:p text:style-name="P509"><text:span text:style-name="T510">3</text:span><text:span text:style-name="T511">. Esu įspėtas, kad, pažeidęs šį pasižadėjimą, turėsiu atlyginti Konkursą paskelbusiai institucijai ir Konkurso dalyviams padarytus nuostolius.</text:span></text:p>
      <text:p text:style-name="P512"/>
      <text:p text:style-name="P513"><text:span text:style-name="T514"><text:tab/></text:span><text:span text:style-name="T515"><text:tab/></text:span><text:span text:style-name="T516"><text:tab/></text:span></text:p>
      <text:p text:style-name="P517"><text:tab/>(parašas)<text:tab/>(vardas ir pavardė)</text:p>
      <text:p text:style-name="P518"/>
      <text:p text:style-name="P519"><text:span text:style-name="T5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13:41:00Z</meta:creation-date>
    <dc:date>2016-04-19T13:41:00Z</dc:date>
    <meta:template xlink:href="Normal" xlink:type="simple"/>
    <meta:editing-cycles>2</meta:editing-cycles>
    <meta:editing-duration>PT0S</meta:editing-duration>
    <meta:document-statistic meta:page-count="9" meta:paragraph-count="205" meta:word-count="3623" meta:character-count="28711" meta:row-count="1011" meta:non-whitespace-character-count="25293"/>
  </office:meta>
</office:document-meta>
</file>