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0 M. SAUSIO 6 D. ĮSAKYMO Nr. 5 „DĖL Narkotinių ir psichotropinių medžiagų sąrašų patvirtinimo“ PAKEITIMO</text:p>
      <text:p text:style-name="P6"/>
      <text:p text:style-name="P7">2013 m. birželio 10 d. Nr. V-601</text:p>
      <text:p text:style-name="P8">Vilnius</text:p>
      <text:p text:style-name="P9"/>
      <text:p text:style-name="P10"/>
      <text:p text:style-name="P11"><text:span text:style-name="T12">Atsižvelgdamas į Narkotikų, tabako ir alkoholio kontrolės departamento 2013 m. balandžio 15 d. raštu Nr. S-(4.3-5)-1248 pateiktą siūlymą,</text:span></text:p>
      <text:p text:style-name="P13"><text:span text:style-name="T14">pakeiči</text:span><text:span text:style-name="T15">u Lietuvos Respublikos sveikatos apsaugos ministro 2000 m. sausio 6 d. įsakymą Nr. 5 „Dėl narkotinių ir psichotropinių medžiagų sąrašų patvirtinimo“ (Žin., 2000, Nr. </text:span><text:a xlink:href="https://www.e-tar.lt/portal/lt/legalAct/TAR.7B3B40DCD13A" office:target-frame-name="_blank" xlink:show="new"><text:span text:style-name="T16">4-113</text:span></text:a><text:span text:style-name="T17">; 2011, Nr. </text:span><text:a xlink:href="https://www.e-tar.lt/portal/lt/legalAct/TAR.E85A56FFEA33" office:target-frame-name="_blank" xlink:show="new"><text:span text:style-name="T18">103-4861</text:span></text:a><text:span text:style-name="T19">; 2012, Nr. </text:span><text:a xlink:href="https://www.e-tar.lt/portal/lt/legalAct/TAR.6B4FEBA26DA8" office:target-frame-name="_blank" xlink:show="new"><text:span text:style-name="T20">18-815</text:span></text:a><text:span text:style-name="T21">, Nr. </text:span><text:a xlink:href="https://www.e-tar.lt/portal/lt/legalAct/TAR.DF8DA753C3EC" office:target-frame-name="_blank" xlink:show="new"><text:span text:style-name="T22">59-2945</text:span></text:a><text:span text:style-name="T23">):</text:span></text:p>
      <text:p text:style-name="P24"><text:span text:style-name="T25">1</text:span><text:span text:style-name="T26">. Išdėstau 3 punktą taip:</text:span></text:p>
      <text:p text:style-name="P27"><text:span text:style-name="T28">„</text:span><text:span text:style-name="T29">3</text:span><text:span text:style-name="T30">. Įsakymo vykdymo kontrolę pavedu Valstybinės vaistų kontrolės tarnybos prie Lietuvos Respublikos sveikatos apsaugos ministerijos viršininkui.“</text:span></text:p>
      <text:p text:style-name="P31"><text:span text:style-name="T32">2</text:span><text:span text:style-name="T33">. Nurodytuoju įsakymu patvirtintų Narkotinių ir psichotropinių medžiagų sąrašų I sąrašo „Narkotinės ir psichotropinės medžiagos, draudžiamos vartoti medicinos tikslams“ 1971 m. Psichotropinių medžiagų konvencijos I sąraše:</text:span></text:p>
      <text:p text:style-name="P34"><text:span text:style-name="T35">2.1</text:span><text:span text:style-name="T36">. išdėstau eilutę „Fenetilamino darinių grupė*“ taip:</text:span></text:p>
      <text:p text:style-name="P37"><text:span text:style-name="T38">„Fenetilamino darinių grupė* – bet kokie 2-feniletanamino dariniai, turintys (arba neturintys) mono-, di- arba trialkoksi- radikalų fenilo žiede; metilendioksi-, etilendioksi-, propan-1,3-diil-, butan-1,4-diil- arba ciklopentan-1,3-diil- radikalų 3,4- fenilo žiedo padėtyse; turintys (arba neturintys) kondensuotus benzo-, 2-metil- arba 2,2-dimetil-2,3-dihidrofurano, pirolo žiedus 3,4-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hidroksietil-, 2-metoksietil-, 2-propinil- radikalų. Taip pat šių darinių druskos, eteriai, esteriai arba amidai, jei tokie galimi.“</text:span></text:p>
      <text:p text:style-name="P39"><text:span text:style-name="T40">2.2</text:span><text:span text:style-name="T41">. išdėstau eilutę „Piperazino darinių grupė*“ taip:</text:span></text:p>
      <text:p text:style-name="P42"><text:span text:style-name="T43">„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benzilpiperazinas ir jo dariniai, turintys (arba neturintys) 4-metil-, 4-benzil- radikalų piperazino žiede; 4-halogen- ir 2,5-dimetoksi-, 3,4-metilendioksi- radikalų fenilo žiede. Taip pat šių darinių druskos, eteriai arba esteriai, jei tokie galimi.“</text:span></text:p>
      <text:p text:style-name="P44"><text:span text:style-name="T45">2.3</text:span><text:span text:style-name="T46">. išdėstau eilutę „Pirovalerono darinių grupė*“ taip:</text:span></text:p>
      <text:p text:style-name="P47"><text:span text:style-name="T48">„Pirovalerono darinių grupė* – bet kokie 1-fenil-2-(pirolidin-1-il)propan-1-ono dariniai, turintys (arba neturintys) 4-alkil-, 4-metoksi-, 3,4-metilendioksi- radikalų fenilo žiede; 1- arba 2-naftil- arba 2-tiofenil- žiedus vietoj fenilo žiedo; metil- radikalą 2-oje propan-1-ono fragmento padėtyje; metil-, etil-, propil- bei<text:s/></text:span><text:span text:style-name="T49">izo</text:span><text:span text:style-name="T50">-propil- radikalų 3-ioje 1-propanono fragmento padėtyje. Taip pat šių darinių druskos, jei tokios galimos.“</text:span></text:p>
      <text:p text:style-name="P51"><text:span text:style-name="T52">2.4</text:span><text:span text:style-name="T53">. išdėstau eilutę „Sintetinių kanabinoidų darinių grupė*“ taip:</text:span></text:p>
      <text:p text:style-name="P54"><text:span text:style-name="T55">„Sintetinių kanabinoidų darinių grupė*:</text:span></text:p>
      <text:p text:style-name="P56"><text:span text:style-name="T57">1 pogrupis.</text:span><text:span text:style-name="T58"><text:s/>(Indol-3-il)metanonai ir indol-3-karboksamidai* – bet kokie (indol-3-il)metanono arba indol-3-karboksamido dariniai, turintys alkil-, halogenalkil-, alkenil-, cikloalkilmetil-, cikloalkiletil-, 4-cianobutil-, (3-metil-4-morfolinil)metil-, (1-alkilpiperidin-2-</text:span><text:soft-page-break/><text:span text:style-name="T59">il)metil-, 2-(4-morfolinil)etil-, 1-metilazepan-3-il- radikalų, prijungtų prie indolo žiedo azoto atomo, turintys adamant-1-il-, benzil-, fenil-, naft-1-il- arba 2,2,3,3-tetrametilciklopropil- radikalų ketogrupėje arba prijungtų prie amidinio azoto atomo ir turintys arba neturintys daugiau radikalų indolo, fenilo arba naftilo žieduose. Indolo azoto atomas gali būti prie<text:s/></text:span><text:span text:style-name="T60">h</text:span><text:span text:style-name="T61">,</text:span><text:span text:style-name="T62">i</text:span><text:span text:style-name="T63">-briaunų kondensuoto morfolino žiedo dalis;</text:span></text:p>
      <text:p text:style-name="P64"><text:span text:style-name="T65">2 pogrupis.</text:span><text:span text:style-name="T66"><text:s/>Naftilmetilindolai – bet kokie 1</text:span><text:span text:style-name="T67">H</text:span><text:span text:style-name="T68">-indol-3-il-(1-naftil)metano dariniai, turintys alkil-, halogenalkil-, alkenil-, cikloalkilmetil-, cikloalkiletil- arba 2-(4-morfolinil)etil- radikalų, prijungtų prie indolo žiedo azoto atomo, ir turintys arba neturintys daugiau radikalų indolo ir naftilo žieduose;</text:span></text:p>
      <text:p text:style-name="P69"><text:span text:style-name="T70">3 pogrupis.</text:span><text:span text:style-name="T71"><text:s/>Naftoilpirolai – bet kokie 3-(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72"><text:span text:style-name="T73">4 pogrupis.</text:span><text:span text:style-name="T74"><text:s/>Naftilmetilindenai – bet kokie 1-(1-naftilmetil) indeno dariniai, turintys alkil-, halogenalkil-, alkenil-, cikloalkilmetil-, cikloalkiletil- arba 2-(4-morfolinil)etil- radikalų, prijungtų prie 3-indeno žiedo anglies atomo, ir turintys arba neturintys daugiau radikalų naftilo ir indeno žieduose;</text:span></text:p>
      <text:p text:style-name="P75"><text:span text:style-name="T76">5 pogrupis.</text:span><text:span text:style-name="T77"><text:s/>Cikloheksilfenoliai 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“</text:span></text:p>
      <text:p text:style-name="P78"><text:span text:style-name="T79">2.5</text:span><text:span text:style-name="T80">. išdėstau eilutę „Triptamino darinių grupė*“ taip:</text:span></text:p>
      <text:p text:style-name="P81"><text:span text:style-name="T82">„Triptamino darinių grupė* – bet kokie 2-(1</text:span><text:span text:style-name="T83">H</text:span><text:span text:style-name="T84">-indol-3-il) 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. Taip pat šių darinių druskos, eteriai arba esteriai, jei tokie galimi.“</text:span></text:p>
      <text:p text:style-name="P85"/>
      <text:p text:style-name="P86"/>
      <text:p text:style-name="P87"/>
      <text:p text:style-name="P88"><text:span text:style-name="T89">SVEIKATOS APSAUGOS MINISTRAS</text:span><text:span text:style-name="T9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3T12:53:00Z</meta:creation-date>
    <dc:date>2015-12-03T12:53:00Z</dc:date>
    <meta:template xlink:href="Normal" xlink:type="simple"/>
    <meta:editing-cycles>2</meta:editing-cycles>
    <meta:editing-duration>PT0S</meta:editing-duration>
    <meta:document-statistic meta:page-count="2" meta:paragraph-count="31" meta:word-count="705" meta:character-count="6138" meta:row-count="147" meta:non-whitespace-character-count="5464"/>
  </office:meta>
</office:document-meta>
</file>