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keep-together="always"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TURTO ARBA VERSLO VERTINTOJŲ PROFESINĖS ETIKOS KODEKSO PATVIRTINIMO</text:p>
      <text:p text:style-name="P9"/>
      <text:p text:style-name="P10">2012 m. balandžio 27 d. Nr. 1K-160</text:p>
      <text:p text:style-name="P11">Vilnius</text:p>
      <text:p text:style-name="P12"/>
      <text:p text:style-name="P13"><text:span text:style-name="T14">Vadovaudamasi Lietuvos Respublikos turto ir versl</text:span><text:span text:style-name="T15">o vertinimo pagrindų įstatymo (Žin., 1999, Nr.<text:s/></text:span><text:a xlink:href="https://www.e-tar.lt/portal/lt/legalAct/TAR.278D4FD8E838" office:target-frame-name="_blank" xlink:show="new"><text:span text:style-name="T16">52-1672</text:span></text:a><text:span text:style-name="T17">; 2011, Nr.<text:s/></text:span><text:a xlink:href="https://www.e-tar.lt/portal/lt/legalAct/TAR.D2209F75A97F" office:target-frame-name="_blank" xlink:show="new"><text:span text:style-name="T18">86-4139</text:span></text:a><text:span text:style-name="T19">) 2 straipsnio 19 dalimi<text:s/></text:span><text:span text:style-name="T20">ir Lietuvos Respublikos Vyriausybės 1999 m. gruodžio 13 d. nutarimo Nr. 1389 „Dėl įgaliojimų suteikimo įgyvendinant Lietuvos Respublikos turto ir verslo vertinimo pagrindų įstatymą“ (Žin., 1999, Nr.<text:s/></text:span><text:a xlink:href="https://www.e-tar.lt/portal/lt/legalAct/TAR.FF2E34153A93" office:target-frame-name="_blank" xlink:show="new"><text:span text:style-name="T21">106-3081</text:span></text:a><text:span text:style-name="T22">; 2012, Nr.<text:s/></text:span><text:a xlink:href="https://www.e-tar.lt/portal/lt/legalAct/TAR.3777C1F59A68" office:target-frame-name="_blank" xlink:show="new"><text:span text:style-name="T23">47-2301</text:span></text:a><text:span text:style-name="T24">) 2.2 punktu:</text:span></text:p>
      <text:p text:style-name="P25"><text:span text:style-name="T26">1</text:span><text:span text:style-name="T27">. T v i r t i n u Turto arba verslo vertintojų profesinės etikos kodeksą (pridedama).</text:span></text:p>
      <text:p text:style-name="P28"><text:span text:style-name="T29">2</text:span><text:span text:style-name="T30">. Šis įsakymas įsi</text:span><text:span text:style-name="T31">galioja 2012 m. gegužės 1 d.</text:span></text:p>
      <text:p text:style-name="P32"/>
      <text:p text:style-name="P33"/>
      <text:p text:style-name="P34"><text:span text:style-name="T35">Finansų ministrė</text:span><text:span text:style-name="T36"><text:tab/>Ingrida Šimonytė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 finansų ministro<text:s/></text:p>
      <text:p text:style-name="P44"><text:span text:style-name="T45">2012 m. balandžio 27 d. įsakymu Nr. 1K-160</text:span></text:p>
      <text:p text:style-name="P46"/>
      <text:p text:style-name="P47"><text:span text:style-name="T48">TURTO ARBA VERSLO VERTINTOJŲ PROFESINĖS ETIKOS KODEKS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urto arba verslo vertintojų profesinės etikos kodeksas (toliau – Kodeksas) nustato turto arba verslo vertintojų asistentų, turto arba verslo vertintojų ir turto arba verslo vertintojų ekspertų (toliau – vertintojas) profesinio</text:span><text:span text:style-name="T58"><text:s/>elgesio normas, kurios apima:</text:span></text:p>
      <text:p text:style-name="P59"><text:span text:style-name="T60">1.1</text:span><text:span text:style-name="T61">. vertintojo profesinės veiklos principus;</text:span></text:p>
      <text:p text:style-name="P62"><text:span text:style-name="T63">1.2</text:span><text:span text:style-name="T64">. vertintojų tarpusavio santykių principą.</text:span></text:p>
      <text:p text:style-name="P65"/>
      <text:p text:style-name="P66"><text:span text:style-name="T67">II</text:span><text:span text:style-name="T68">.<text:s/></text:span><text:span text:style-name="T69">VERTINTOJO PROFESINĖS VEIKLOS PRINCIPAI</text:span></text:p>
      <text:p text:style-name="P70"/>
      <text:p text:style-name="P71"><text:span text:style-name="T72">2</text:span><text:span text:style-name="T73">. Vertintojas savo profesinėje veikloje privalo vadovautis šiais pri</text:span><text:span text:style-name="T74">ncipais:</text:span></text:p>
      <text:p text:style-name="P75"><text:span text:style-name="T76">2.1</text:span><text:span text:style-name="T77">. nepriklausomumo ir objektyvumo, kuris reiškia, kad vertintojas:</text:span></text:p>
      <text:p text:style-name="P78"><text:span text:style-name="T79">2.1.1</text:span><text:span text:style-name="T80">. nevertins verslo arba turto, jeigu jis nėra visiškai nepriklausomas nuo bet kokios įtakos, kuri galima dėl to, kad vertintojas:</text:span></text:p>
      <text:p text:style-name="P81"><text:span text:style-name="T82">2.1.1.1</text:span><text:span text:style-name="T83">. yra vertinamo turto savinink</text:span><text:span text:style-name="T84">as (bendrasavininkis);</text:span></text:p>
      <text:p text:style-name="P85"><text:span text:style-name="T86">2.1.1.2</text:span><text:span text:style-name="T87">. su užsakovu yra susijęs šeimos, artimos giminystės arba svainystės ryšiais (šiame Kodekse laikoma, kad šeimos ar artimos giminystės ryšiais susiję asmenys yra sutuoktiniai (sugyventiniai), vaikai (įvaikiai), tėvai (įtėvi</text:span><text:span text:style-name="T88">ai), broliai, seserys (įbroliai, įseserės), pusbroliai, pusseserės, seneliai ar vaikaičiai);</text:span></text:p>
      <text:p text:style-name="P89"><text:span text:style-name="T90">2.1.1.3</text:span><text:span text:style-name="T91">. yra užsakovo dalyvis arba valdymo organų narys;<text:s/></text:span></text:p>
      <text:p text:style-name="P92"><text:span text:style-name="T93">2.1.1.4</text:span><text:span text:style-name="T94">. saugo arba valdo užsakovo, vertinamo turto savininko arba vertinamos įmonės turtą;</text:span></text:p>
      <text:p text:style-name="P95"><text:span text:style-name="T96">2.1</text:span><text:span text:style-name="T97">.1.5</text:span><text:span text:style-name="T98">. atskirai arba kartu su užsakovu, vertinamo turto savininku arba vertinama įmone vykdo bendrus investicijų projektus;</text:span></text:p>
      <text:p text:style-name="P99"><text:span text:style-name="T100">2.1.1.6</text:span><text:span text:style-name="T101">. užsakovui, vertinamo turto savininkui arba vertinamai įmonei suteikia arba gauna iš jų paskolas;</text:span></text:p>
      <text:p text:style-name="P102"><text:span text:style-name="T103">2.1.2</text:span><text:span text:style-name="T104">. nesieks<text:s/></text:span><text:span text:style-name="T105">įgyti tiesioginės ar netiesioginės naudos iš vertinimo, išskyrus sutartyje numatytą atlyginimą už vertinimo paslaugą;</text:span></text:p>
      <text:p text:style-name="P106"><text:span text:style-name="T107">2.1.3</text:span><text:span text:style-name="T108">. neteiks tos pačios turto arba verslo vertinimo ataskaitos skirtingiems užsakovams (pvz., vertinamo turto pirkėjui ir pardavėjui</text:span><text:span text:style-name="T109"><text:s/>ar kitiems konkuruojantiems asmenims);</text:span></text:p>
      <text:p text:style-name="P110"><text:span text:style-name="T111">2.1.4</text:span><text:span text:style-name="T112">. nutrauks vertinimą ir apie tai informuos užsakovą, jeigu vertinimo metu paaiškės aplinkybės, kurios lemtų nepriklausomumo ir objektyvumo principo nesilaikymą;</text:span></text:p>
      <text:p text:style-name="P113"><text:span text:style-name="T114">2.2</text:span><text:span text:style-name="T115">. konfidencialumo, kuris reiškia, kad</text:span><text:span text:style-name="T116"><text:s/>vertintojas:</text:span></text:p>
      <text:p text:style-name="P117"><text:span text:style-name="T118">2.2.1</text:span><text:span text:style-name="T119">. užsakovo suteiktą informaciją vertinimo sutarties (dėl vertinimo paslaugų) sąlygas, užsakovo pateiktus duomenis, užsakovo pavedimu turto vertintojo surinktus duomenis) saugos kaip turto vertintojo profesinę paslaptį nuolat, be išanks</text:span><text:span text:style-name="T120">tinio rašytinio užsakovo sutikimo neatskleis profesinę paslaptį sudarančios informacijos tretiesiems asmenims (išskyrus atvejus, kai informacijos atskleidimas būtinas teisėsaugos institucijoms, teismui, atsakant į valstybinę turto vertintojų veiklos prieži</text:span><text:span text:style-name="T121">ūrą atliekančios institucijos klausimus ir kitais teisės aktuose numatytais atvejais) ir nenaudos tokios informacijos asmeninei ar kitų asmenų naudai. Profesinę paslaptį sudarančios informacijos įrašymas į turto arba verslo vertinimo ataskaitą nėra laikoma</text:span><text:span text:style-name="T122">s konfidencialumo principo pažeidimu;<text:s/></text:span></text:p>
      <text:p text:style-name="P123"><text:span text:style-name="T124">2.2.2</text:span><text:span text:style-name="T125">. reikalaus iš kitų asmenų, kuriuos pasitelks teikdamas turto vertinimo paslaugą, laikytis tokių pačių įsipareigojimų dėl informacijos neatskleidimo kaip ir pats vertintojas, o jiems nesilaikant prisiims visą</text:span><text:span text:style-name="T126"><text:s/>atsakomybę;<text:s/></text:span></text:p>
      <text:p text:style-name="P127"><text:span text:style-name="T128">2.3</text:span><text:span text:style-name="T129">. sąžiningumo, kuris reiškia, kad vertintojas:</text:span></text:p>
      <text:p text:style-name="P130"><text:span text:style-name="T131">2.3.1</text:span><text:span text:style-name="T132">. niekam nemokės už tai, kad jis buvo rekomenduotas užsakovui;</text:span></text:p>
      <text:p text:style-name="P133"><text:span text:style-name="T134">2.3.2</text:span><text:span text:style-name="T135">. nesitars dėl atlyginimo, kurio dydis priklausytų nuo vertinimo metu nustatytos objekto vertės;</text:span></text:p>
      <text:p text:style-name="P136"><text:span text:style-name="T137">2.3.3</text:span><text:span text:style-name="T138">.</text:span><text:span text:style-name="T139"><text:s/>teiks vertinimo paslaugas nepriklausomai nuo atlyginimo už vertinimo paslaugas dydžio;</text:span></text:p>
      <text:p text:style-name="P140"><text:span text:style-name="T141">2.3.4</text:span><text:span text:style-name="T142">. iš anksto (prieš vertinimą) nenurodys užsakovui, koks bus vertinimo rezultatas (nustatyta turto arba verslo vertė);</text:span></text:p>
      <text:p text:style-name="P143"><text:span text:style-name="T144">2.3.5</text:span><text:span text:style-name="T145"><text:s/>nesivadovaus kito atlikto verti</text:span><text:span text:style-name="T146">nimo rezultatais, kita turto arba verslo vertinimo ataskaita ar kitais šaltiniais, jeigu jis žinos, kad juose yra:</text:span></text:p>
      <text:p text:style-name="P147"><text:span text:style-name="T148">2.3.5.1</text:span><text:span text:style-name="T149">. teiginių arba informacijos, kuri yra neteisinga, klaidinanti ar melaginga;</text:span></text:p>
      <text:p text:style-name="P150"><text:span text:style-name="T151">2.3.5.2</text:span><text:span text:style-name="T152">. slepiama arba neįtraukta informacija ir to</text:span><text:span text:style-name="T153">ks nuslėpimas arba neįtraukimas yra klaidinantis;</text:span></text:p>
      <text:p text:style-name="P154"><text:span text:style-name="T155">2.3.6</text:span><text:span text:style-name="T156">. sužinojęs, kad turto vertinimo metu vadovavosi šio Kodekso 2.3.5 punkte nurodyta informacija, patikslins turto arba verslo vertinimo ataskaitą ir apie tai raštu informuos užsakovą;</text:span></text:p>
      <text:p text:style-name="P157"><text:span text:style-name="T158">2.4</text:span><text:span text:style-name="T159">. p</text:span><text:span text:style-name="T160">rofesionalumo, kuris reiškia, kad vertintojas:</text:span></text:p>
      <text:p text:style-name="P161"><text:span text:style-name="T162">2.4.1</text:span><text:span text:style-name="T163">. kels savo kvalifikaciją, tobulins žinias ir įgūdžius teisės aktų nustatyta tvarka;</text:span></text:p>
      <text:p text:style-name="P164"><text:span text:style-name="T165">2.4.2</text:span><text:span text:style-name="T166">. vertins vadovaudamasis naujausia informacija ir galiojančiais teisės aktais;</text:span></text:p>
      <text:p text:style-name="P167"><text:span text:style-name="T168">2.4.3</text:span><text:span text:style-name="T169">. imsis vertinti tik</text:span><text:span text:style-name="T170"><text:s/>turėdamas pakankamai reikiamų žinių ir patirties;</text:span></text:p>
      <text:p text:style-name="P171"><text:span text:style-name="T172">2.4.4</text:span><text:span text:style-name="T173">. vykdys tinkamai visus vertinimo sutartimi prisiimtus įsipareigojimus;</text:span></text:p>
      <text:p text:style-name="P174"><text:span text:style-name="T175">2.4.5</text:span><text:span text:style-name="T176">. nevertins būdamas apsvaigęs nuo alkoholio, narkotinių, psichotropinių ar kitų psichiką veikiančių medžiagų;</text:span></text:p>
      <text:p text:style-name="P177"><text:span text:style-name="T178">2.4.6</text:span><text:span text:style-name="T179">. garantuos, kad reklama apie vertintojo teikiamas vertinimo paslaugas atitiktų Lietuvos Respublikos reklamos įstatymo (Žin., 2000, Nr.<text:s/></text:span><text:a xlink:href="https://www.e-tar.lt/portal/lt/legalAct/TAR.303FC0152D04" office:target-frame-name="_blank" xlink:show="new"><text:span text:style-name="T180">64-1937</text:span></text:a><text:span text:style-name="T181">) reikalavimus;</text:span></text:p>
      <text:p text:style-name="P182"><text:span text:style-name="T183">2.4.7</text:span><text:span text:style-name="T184">.<text:s/></text:span><text:span text:style-name="T185">vengs bet kokio konflikto tarp jo ir užsakovo ar užsakovo įgaliotų asmenų ir trečiųjų asmenų, o jeigu toks konfliktas iškiltų – stengsis kuo greičiau jį geranoriškai išspręsti.</text:span></text:p>
      <text:p text:style-name="P186"/>
      <text:p text:style-name="P187"><text:span text:style-name="T188">III</text:span><text:span text:style-name="T189">.<text:s/></text:span><text:span text:style-name="T190">VERTINTOJŲ TARPUSAVIO SANTYKIŲ PRINCIPAS</text:span></text:p>
      <text:p text:style-name="P191"/>
      <text:p text:style-name="P192"><text:span text:style-name="T193">3</text:span><text:span text:style-name="T194">. Vertintojas, b</text:span><text:span text:style-name="T195">endraudamas su kitais vertintojais, turi laikytis profesinio kolegiškumo principo, kuris reiškia, kad vertintojas:<text:s/></text:span></text:p>
      <text:p text:style-name="P196"><text:span text:style-name="T197">3.1</text:span><text:span text:style-name="T198">. vengs bet kokio konflikto tarp jo ir kito vertintojo, o jeigu toks konfliktas iškiltų – stengsis kuo greičiau jį geranoriškai išspręs</text:span><text:span text:style-name="T199">ti abipusiu sutarimu;</text:span></text:p>
      <text:p text:style-name="P200"><text:span text:style-name="T201">3.2</text:span><text:span text:style-name="T202">. dirbs savarankiškai (jeigu pakviesti keli vertintojai, kurie turi įvertinti tą patį objektą, tai jie dirbs nepriklausomai vienas nuo kito), išskyrus atvejus, kai užsakovas pageidauja, kad vertintojai bendradarbiautų;</text:span></text:p>
      <text:p text:style-name="P203"><text:span text:style-name="T204">3.3</text:span><text:span text:style-name="T205">.</text:span><text:span text:style-name="T206"><text:s/>susilaikys nuo nuomonės pareiškimo viešai apie kito vertintojo kompetenciją.</text:span></text:p>
      <text:p text:style-name="P207"/>
      <text:p text:style-name="P208"><text:span text:style-name="T209">IV</text:span><text:span text:style-name="T210">.<text:s/></text:span><text:span text:style-name="T211">BAIGIAMOSIOS NUOSTATOS</text:span></text:p>
      <text:p text:style-name="P212"/>
      <text:p text:style-name="P213"><text:span text:style-name="T214">4</text:span><text:span text:style-name="T215">. Vertintojas savo profesinėje veikloje turi elgtis taip, kad nepažeistų ne tik šiame Kodekse numatytų principų, tačiau ir visuotinai pr</text:span><text:span text:style-name="T216">iimtinų moralės principų.</text:span></text:p>
      <text:p text:style-name="P217"/>
      <text:p text:style-name="P218"><text:span text:style-name="T21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1T16:41:00Z</meta:creation-date>
    <dc:date>2015-06-01T16:41:00Z</dc:date>
    <meta:template xlink:href="Normal" xlink:type="simple"/>
    <meta:editing-cycles>2</meta:editing-cycles>
    <meta:editing-duration>PT0S</meta:editing-duration>
    <meta:document-statistic meta:page-count="3" meta:paragraph-count="73" meta:word-count="909" meta:character-count="7110" meta:row-count="250" meta:non-whitespace-character-count="6274"/>
  </office:meta>
</office:document-meta>
</file>