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0.492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P121" style:parent-style-name="Normal" style:family="paragraph">
      <style:paragraph-properties fo:text-indent="0.4923in"/>
    </style:style>
    <style:style style:name="P122" style:parent-style-name="Normal" style:family="paragraph">
      <style:paragraph-properties fo:break-before="page" fo:text-indent="0.492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color="#0000FF" style:text-underline-type="single" style:text-underline-style="solid" style:text-underline-width="auto" style:text-underline-mode="continuous"/>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2000 M. GRUODŽIO 15 D. ĮSAKYMO NR. 376 „DĖL VETERINARIJOS REIKALAVIMŲ IR TAISYKLIŲ PATVIRTINIMO“ PAKEITIMO</text:p>
      <text:p text:style-name="P13"/>
      <text:p text:style-name="P14">2004 m. birželio 30 d. Nr. B1-616</text:p>
      <text:p text:style-name="P15">Vilnius</text:p>
      <text:p text:style-name="P16"/>
      <text:p text:style-name="P17">Įgyvendindamas 1991 m. liepos 22 d. Tarybos direktyvą 91/493/ EEB, nustatančią sveikatos reikalavimus, reglamentuojančius žuvininkystės produktų gamybą ir jų tiekimą į rinką, 1993 m. sausio 19 d. Komisijos sprendimą 93/140/EEB, nustatantį žuvininkystės produktų apžiūrą, siekiant nustatyti, ar juose nėra parazitų, ir 1992 m. birželio 16 d. Tarybos direktyvą 92/48/EEB, nustatančią būtiniausius higienos reikalavimus, taikomus tam tikrais laivais sugautiems žuvininkystės produktams, atsižvelgiant į Tarybos direktyvos 91/493/EEB 3 straipsnio 1 dalies a punkto i papunktį,</text:p>
      <text:p text:style-name="P18"><text:span text:style-name="T19">pakeiči</text:span><text:span text:style-name="T20">u:</text:span></text:p>
      <text:p text:style-name="P21">1. Lietuvos Respublikos valstybinės maisto ir veterinarijos tarnybos direktoriaus 2000 m. gruodžio 15 d. įsakymo Nr. 376 „Dėl veterinarijos reikalavimų ir taisyklių patvirtinimo“ (Žin., 2001, Nr.<text:s/><text:a xlink:href="https://www.e-tar.lt/portal/lt/legalAct/TAR.FA05F34DF28E" office:target-frame-name="_blank" xlink:show="new"><text:span text:style-name="T22">16-517</text:span></text:a>) 1.2 punktą ir jį išdėstau taip:</text:p>
      <text:p text:style-name="P23">„1.2. Žuvininkystės produktų gamybos ir tiekimo į rinką reikalavimus;“.</text:p>
      <text:p text:style-name="P24">2. Veterinarijos reikalavimus žvejybos laivams ir Veterinarijos taisykles žuvininkystės produktams, patvirtintus Lietuvos Respublikos valstybinės maisto ir veterinarijos tarnybos direktoriaus 2000 m. gruodžio 15 d. įsakymu Nr. 376, ir išdėstau juos nauja redakcija (pridedama).</text:p>
      <text:p text:style-name="P25"/>
      <text:p text:style-name="P26"/>
      <text:p text:style-name="P27"><text:span text:style-name="T28">PIRMASIS DIREKTORIAUS PAVADUOTOJAS<text:s/></text:span></text:p>
      <text:p text:style-name="P29"><text:span text:style-name="T30">L. E. DIREKTORIAUS PAREIGAS</text:span><text:span text:style-name="T31"><text:tab/>DARIUS REMEIKA</text:span></text:p>
      <text:p text:style-name="P32"/>
      <text:p text:style-name="P33">PATVIRTINTA</text:p>
      <text:p text:style-name="P34">Valstybinės maisto ir veterinarijos tarnybos<text:s/></text:p>
      <text:p text:style-name="P35">direktoriaus 2000 m. gruodžio 15 d.<text:s/></text:p>
      <text:p text:style-name="P36">įsakymu Nr. 376</text:p>
      <text:p text:style-name="P37">(Valstybinės maisto ir veterinarijos tarnybos<text:s/></text:p>
      <text:p text:style-name="P38">direktoriaus 2004 m. birželio 30<text:s/></text:p>
      <text:p text:style-name="P39">įsakymo Nr. B1-616 redakcija)</text:p>
      <text:p text:style-name="P40"/>
      <text:p text:style-name="P41"><text:span text:style-name="T42">VETERINARIJOS REIKALAVIMAI ŽVEJYBOS LAIVAMS</text:span></text:p>
      <text:p text:style-name="P43"/>
      <text:p text:style-name="P44">Veterinarijos reikalavimai žvejybos laivams parengti vadovaujantis Lietuvos Respublikos veterinarijos įstatymu (Žin., 1992, Nr.<text:s/><text:a xlink:href="https://www.e-tar.lt/portal/lt/legalAct/TAR.97BDCD719E57" office:target-frame-name="_blank" xlink:show="new"><text:span text:style-name="T45">2-15</text:span></text:a>) ir įgyvendina 1992 m. birželio 16 d. Tarybos direktyvą 92/48/EEB, nustatančią būtiniausius higienos reikalavimus, taikomus tam tikruose laivuose sugautiems žuvininkystės produktams, atsižvelgiant į Tarybos direktyvos 91/ 493/EEB, nustatančios sveikatos reikalavimus, reglamentuojančius žuvininkystės produktų gamybą ir jų tiekimą į rinką, 3 straipsnio 1 dalies a punkto i papunktį.</text:p>
      <text:p text:style-name="P46"/>
      <text:p text:style-name="P47"><text:span text:style-name="T48">I</text:span><text:span text:style-name="T49">.<text:s/></text:span><text:span text:style-name="T50">BENDROSIOS NUOSTATOS</text:span></text:p>
      <text:p text:style-name="P51"/>
      <text:p text:style-name="P52">1. Veterinarijos reikalavimai žvejybos laivams (toliau – Reikalavimai) nustato higienos reikalavimus žuvininkystės produktams, kurie sugauti natūralioje aplinkoje ir tam tikrais atvejais tvarkomi žvejybos laivuose nuleidžiant kraują, nukertant galvas, skrodžiant, nupjaunant pelekus, atšaldant ar sušaldant, ir žvejybos laivams, atsižvelgiant į jų specifinius požymius.</text:p>
      <text:p text:style-name="P53">2. Reikalavimuose minimi žvejybos laivai (toliau – laivai) tikrinami ir kontroliuojami pagal Žuvininkystės produktų gamybos ir tiekimo į rinką veterinarijos reikalavimus.</text:p>
      <text:p text:style-name="P54">3. Reikalavimuose vartojamos sąvokos, nurodytos Žuvininkystės produktų gamybos ir tiekimo į rinką veterinarijos reikalavimuose.</text:p>
      <text:p text:style-name="P55">4. Bendrieji higienos reikalavimai, nustatyti II skyriuje, taikomi žuvininkystės produktams, kurie yra apdorojami laivuose.</text:p>
      <text:p text:style-name="P56">5. Papildomi higienos reikalavimai, nustatyti III skyriuje, taikomi laivams, suprojektuotiems ir įrengtiems taip, kad juose būtų galima žuvininkystės produktus išlaikyti tinkamomis sąlygomis ilgiau kaip 24 valandas, išskyrus laivus, kurie įrengti taip, kad juose būtų galima laikyti gyvas žuvis, vėžiagyvius ir moliuskus, netaikant kitų išsaugojimo priemonių.</text:p>
      <text:p text:style-name="P57"/>
      <text:p text:style-name="P58"><text:span text:style-name="T59">II</text:span><text:span text:style-name="T60">. BENDRIEJI HIGIENOS REIKALAVIMAI ŽUVININKYSTĖS PRODUKTAMS,</text:span></text:p>
      <text:p text:style-name="P61"><text:span text:style-name="T62">ESANTIEMS ŽVEJYBOS LAIVUOSE</text:span></text:p>
      <text:p text:style-name="P63"/>
      <text:p text:style-name="P64">6. Laivo sekcijose ar konteineriuose žuvininkystės produktams laikyti neturi būti daiktų ar produktų, dėl kurių žuvininkystės produktai taptų kenksmingi ar pakistų jų savybės. Sekcijos ar konteineriai turi būti suprojektuoti taip, kad juos būtų lengva išvalyti, o laikomi produktai nesiliestų su ištirpusiu ledu.</text:p>
      <text:p text:style-name="P65">7. Laivo sekcijos ir konteineriai žuvininkystės produktams laikyti turi būti švarūs, neužteršti laivo varikliams naudojamu kuru, triumo vandeniu ir kitais teršalais.</text:p>
      <text:p text:style-name="P66">8. Patekę į laivą, žuvininkystės produktai turi būti apsaugoti nuo užteršimo, saulės poveikio ir kitų šilumos šaltinių. Žuvininkystės produktams plauti naudojamas geriamasis vanduo, atitinkantis Lietuvos Respublikos sveikatos apsaugos ministro 2003 m. liepos 23 d. įsakymu Nr. V-455 patvirtintos Lietuvos higienos normos HN 24:2003 „Geriamojo vandens saugos ir kokybės reikalavimai“ (Žin., 2003, Nr.<text:s/><text:a xlink:href="https://www.e-tar.lt/portal/lt/legalAct/TAR.2099D15473C7" office:target-frame-name="_blank" xlink:show="new"><text:span text:style-name="T67">79-3606</text:span></text:a>) reikalavimus, arba švarus jūros vanduo, kad nebūtų pakenkta žuvininkystės produktų kokybei ar saugai.</text:p>
      <text:p text:style-name="P68">9. Žuvininkystės produktai turi būti tvarkomi ir laikomi saugant juos nuo sužalojimų. Smailius instrumentus leidžiama naudoti didelėms žuvims ar žuvims, kurios gali sužeisti darbuotoją, pajudinti, jei nebus sugadinta šių žuvų mėsa.</text:p>
      <text:p text:style-name="P69">10. Žuvininkystės produktai, išskyrus tuos, kurie laikomi gyvi, turi būti apdorojami šalčiu tuoj pat po pakrovimo į laivą. Laivuose, kuriuose nėra galimybės atšaldyti žuvininkystės produktų, jų negalima laikyti ilgiau nei 8 valandas.</text:p>
      <text:p text:style-name="P70">11. Ledas žuvininkystės produktams atšaldyti turi būti gaminamas tik iš geriamojo ar švaraus jūros vandens. Prieš naudojimą jis turi būti laikomas taip, kad nebūtų užterštas.</text:p>
      <text:p text:style-name="P71">12. Iškrovus žuvininkystės produktus, sekcijos, konteineriai ir įrengimai, kurie tiesiogiai lietėsi su žuvininkystės produktais, turi būti gerai išvalyti ir išplauti geriamuoju ar švariu jūros vandeniu.</text:p>
      <text:p text:style-name="P72">13. Kai žuvims, laikantis higienos reikalavimų, pašalinta galva ir vidaus organai, reikia jas tuojau pat nuplauti geriamuoju ar švariu jūros vandeniu. Vidaus organai ir žuvų dalys, kurios gali būti pavojingos žmonių sveikatai, turi būti pašalintos ir atskirtos nuo žmonių maistui skirtų produktų. Kepenys ir ikrai, skirti žmonių maistui, turi būti atšaldyti ar sušaldyti.</text:p>
      <text:p text:style-name="P73">14. Įranga, naudojama žuvims skrosti, galvoms ir pelekams šalinti, taip pat konteineriai ir įranga, kurie liečiasi su žuvininkystės produktais, turi būti pagaminti iš vandeniui nelaidžios, puvimui atsparios, lygios, lengvai plaunamos ir dezinfekuojamos medžiagos arba padengti tokia medžiaga. Prieš naudojimą jie turi būti visiškai švarūs.</text:p>
      <text:p text:style-name="P74">15. Personalas, tvarkantis žuvininkystės produktus, turi dėvėti švarius rūbus ir laikytis higienos reikalavimų.</text:p>
      <text:p text:style-name="P75"/>
      <text:p text:style-name="P76"><text:span text:style-name="T77">III</text:span><text:span text:style-name="T78">. PAPILDOMI HIGIENOS REIKALAVIMAI ŽVEJYBOS LAIVAMS,</text:span></text:p>
      <text:p text:style-name="P79"><text:span text:style-name="T80">NURODYTIEMS 5 PUNKTE</text:span></text:p>
      <text:p text:style-name="P81"/>
      <text:p text:style-name="P82">16. Laivuose turi būti įrengti triumai, talpyklos ir konteineriai atšaldytiems ar sušaldytiems žuvininkystės produktams laikyti temperatūroje, nurodytoje Žuvininkystės produktų gamybos ir tiekimo į rinką veterinarijos reikalavimuose. Triumai turi būti atskirti nuo mašinų skyriaus ir laivo komandai skirtų patalpų pertvaromis, pakankamai sandariomis, kad apsaugotų žuvininkystės produktus nuo užteršimo.</text:p>
      <text:p text:style-name="P83">17. Triumų, talpyklų ar konteinerių vidinis paviršius turi būti atsparus vandeniui, lengvai valomas ir dezinfekuojamas, padengtas lygia medžiaga, o jei medžiaga nelygi – nudažytas dažais, palaikomas geros būklės ir neturi perduoti žuvininkystės produktams medžiagų, kenksmingų žmonių sveikatai.</text:p>
      <text:p text:style-name="P84">18. Triumai turi būti įrengti taip, kad ištirpęs ledas nesikauptų ir nesiliestų su žuvininkystės produktais.</text:p>
      <text:p text:style-name="P85">19. Konteineriai, skirti produktams laikyti, turi būti švarūs ir užtikrinti higieniškas produktų laikymo sąlygas, turėti nuotekų surinkimo sistemą ištirpusiam ledui nutekėti.</text:p>
      <text:p text:style-name="P86"/>
      <text:p text:style-name="P87">20. Laivo denis, įrengimai, triumai, patalpos ir konteineriai turi būti plaunami po kiekvienos operacijos. Plaunama geriamuoju arba švariu jūros vandeniu. Jeigu reikia, dezinfekuojama, naikinamos žiurkės ir vabzdžiai.</text:p>
      <text:p text:style-name="P88">21. Plovimo priemonės, dezinfekantai, insekticidai ir kitos toksiškos medžiagos turi būti saugomos rakinamose patalpose ar spintelėse, naudojamos taip, kad nebūtų pavojaus jomis užteršti žuvininkystės produktų.</text:p>
      <text:p text:style-name="P89">22. Jeigu žuvininkystės produktai laive yra sušaldomi, turi būti laikomasi reikalavimų, nurodytų Žuvininkystės produktų gamybos ir tiekimo į rinką veterinarijos reikalavimų 57.1, 57.2 ir 57.4 punktuose. Kai šaldoma sūryme, sūrymas neturi tapti žuvų taršos šaltiniu.</text:p>
      <text:p text:style-name="P90">23. Laivai, turintys įrangą šaldyti žuvininkystės produktus atšaldytame jūros vandenyje (ledu atšaldytas jūros vanduo arba mechaninėmis priemonėmis šaldytas jūros vanduo), turi atitikti šiuos reikalavimus:</text:p>
      <text:p text:style-name="P91">23.1. rezervuarai turi būti aprūpinti tinkama jūros vandens užpildymo ir išleidimo įranga bei turėti įtaisus, kurie palaikytų vienodą temperatūrą visame rezervuare;</text:p>
      <text:p text:style-name="P92">23.2. rezervuarai turi turėti temperatūros registravimo įrangą, sujungtą su temperatūros davikliu, įmontuotu tose rezervuaro vietose, kuriose temperatūra yra aukščiausia;</text:p>
      <text:p text:style-name="P93">23.3. rezervuarų ar konteinerių šaldymo sistema turi užtikrinti, kad žuvų ir jūros vandens mišinys +3-0C temperatūrą pasiektų per 6 valandas pakrovus žuvis, o 0-0C temperatūrą – per 16 valandų;</text:p>
      <text:p text:style-name="P94">23.4. po kiekvieno iškrovimo rezervuarai, cirkuliacijos sistema ir konteineriai turi būti visiškai ištuštinami ir gerai išplaunami geriamuoju ar švariu jūros vandeniu; jie gali būti pripildomi tik švariu jūros vandeniu;</text:p>
      <text:p text:style-name="P95">23.5. data ir rezervuaro numeris turi būti aiškiai nurodyti temperatūros registravimo žurnaluose, kurie pateikiami kontroliuojančioms institucijoms patikrinti.</text:p>
      <text:p text:style-name="P96">24. Valstybinė maisto ir veterinarijos tarnyba kontrolės tikslu turi turėti nuolat atnaujinamą sąrašą laivų, kurie yra įrengti taip, kaip nurodyta 22 ir 23 punktuose, išskyrus laivus su kilnojamais konteineriais, kurie, nepažeidžiant 9 punkto reikalavimų, nenaudojami nuolat žuvims laikyti atšaldytame jūros vandenyje.</text:p>
      <text:p text:style-name="P97">25. Laivo savininkai ar jų atstovai turi imtis būtinų priemonių apsaugoti žuvininkystės produktus nuo užteršimo apdorojimo metu. Dirbti su žuvininkystės produktais gali tik asmenys, turintys Sveikatos apsaugos ministerijos nustatyta tvarka išduotas medicinos pažymas, leidžiančias dirbti su maisto produktais, ir įgiję žinių sveikatos klausimais.</text:p>
      <text:p text:style-name="P98"/>
      <text:p text:style-name="P99"><text:span text:style-name="T100">IV</text:span><text:span text:style-name="T101">.<text:s/></text:span><text:span text:style-name="T102">ŽVEJYBOS LAIVŲ PATVIRTINIMO TVARKA</text:span></text:p>
      <text:p text:style-name="P103"/>
      <text:p text:style-name="P104">26. Laivai patvirtinami bei jiems veterinarinio patvirtinimo numeriai suteikiami Valstybinės maisto ir veterinarijos tarnybos direktoriaus įsakymu.</text:p>
      <text:p text:style-name="P105">27. Siekiant laivo patvirtinimo, laivo atsakingas asmuo turi pristatyti apskrities, miesto, rajono (toliau – teritorinė) valstybinei maisto ir veterinarijos tarnybai šiuos dokumentus:</text:p>
      <text:p text:style-name="P106">27.1. laivo savininko prašymą gauti patvirtinimą;</text:p>
      <text:p text:style-name="P107">27.2. informaciją apie laivą (laivo schema, žvejybos proceso trumpas aprašymas, pajėgumas, triumų talpa ir kt.).</text:p>
      <text:p text:style-name="P108">28. Teritorinė valstybinė maisto ir veterinarijos tarnyba užregistruoja gautus dokumentus ir per vieną mėnesį patikrina, ar laivas atitinka pateiktus dokumentus ir šiuos Reikalavimus.</text:p>
      <text:p text:style-name="P109">29. Teritorinės valstybinės maisto ir veterinarijos tarnybos darbuotojai, patikrinę laivą, surašo patikrinimo aktą. Esant neatitikimų – nurodo trūkumus ir suderina jų pašalinimo laikotarpį su laivo savininku ar kitu atsakingu asmeniu.</text:p>
      <text:p text:style-name="P110">30. Jei laivas atitinka Reikalavimus, teritorinė valstybinė maisto ir veterinarijos tarnyba siunčia Valstybinei maisto ir veterinarijos tarnybai teikimą dėl patvirtinimo suteikimo laivui.</text:p>
      <text:p text:style-name="P111">31. Suteikus patvirtinimą, laivas yra įrašomas į patvirtintų laivų sąrašą.</text:p>
      <text:p text:style-name="P112">32. Nesilaikant Reikalavimų ar per nurodytą laikotarpį nepašalinus tikrinimo metu rastų trūkumų, Valstybinė maisto ir veterinarijos tarnyba direktoriaus įsakymu sustabdo arba panaikina patvirtinimą.</text:p>
      <text:p text:style-name="P113"/>
      <text:p text:style-name="P114"><text:span text:style-name="T115">V</text:span><text:span text:style-name="T116">.<text:s/></text:span><text:span text:style-name="T117">APSKUNDIMO TVARKA</text:span></text:p>
      <text:p text:style-name="P118"/>
      <text:p text:style-name="P119">33. Laivo savininkas ar jo įgaliotas asmuo turi teisę Lietuvos Respublikos teisės aktų nustatyta tvarka apskųsti teritorinės valstybinės maisto ir veterinarijos tarnybos, Valstybinės maisto ir veterinarijos tarnybos priimtus sprendimus.</text:p>
      <text:p text:style-name="P120">______________</text:p>
      <text:p text:style-name="P121"/>
      <text:p text:style-name="P122"/>
      <text:p text:style-name="P123">PATVIRTINTA</text:p>
      <text:p text:style-name="P124">Valstybinės maisto ir veterinarijos tarnybos<text:s/></text:p>
      <text:p text:style-name="P125">direktoriaus 2000 m. gruodžio 15 d.</text:p>
      <text:p text:style-name="P126">įsakymu Nr. 376<text:s/></text:p>
      <text:p text:style-name="P127">(Valstybinės maisto ir veterinarijos tarnybos<text:s/></text:p>
      <text:p text:style-name="P128">direktoriaus 2004 m. birželio 30 d.<text:s/></text:p>
      <text:p text:style-name="P129">įsakymo Nr. B1-616 redakcija)</text:p>
      <text:p text:style-name="P130"/>
      <text:p text:style-name="P131"><text:span text:style-name="T132">ŽUVININKYSTĖS PRODUKTŲ GAMYBOS IR TIEKIMO Į RINKĄ VETERINARIJOS</text:span></text:p>
      <text:p text:style-name="P133"><text:span text:style-name="T134">REIKALAVIMAI</text:span></text:p>
      <text:p text:style-name="P135"/>
      <text:p text:style-name="P136">Žuvininkystės produktų gamybos ir tiekimo į rinką veterinarijos reikalavimai parengti vadovaujantis Lietuvos Respublikos veterinarijos įstatymu (Žin., 1992, Nr.<text:s/><text:a xlink:href="https://www.e-tar.lt/portal/lt/legalAct/TAR.97BDCD719E57" office:target-frame-name="_blank" xlink:show="new"><text:span text:style-name="T137">2-15</text:span></text:a>) ir atitinka 1991 m. liepos 22 d. Tarybos direktyvos 91/493/EEB, nustatančios sveikatos reikalavimus, reglamentuojančius žuvininkystės produktų gamybą ir jų tiekimą į rinką, bei 1993 m. sausio 19 d. Komisijos sprendimo 93/140/EEB, nustatančio žuvininkystės produktų apžiūrą, siekiant nustatyti, ar juose nėra parazitų, reikalavimus.</text:p>
      <text:p text:style-name="P138"/>
      <text:p text:style-name="P139"><text:span text:style-name="T140">I. SKYRIUS</text:span></text:p>
      <text:p text:style-name="P141"><text:span text:style-name="T142">BENDROSIOS NUOSTATOS</text:span></text:p>
      <text:p text:style-name="P143"/>
      <text:p text:style-name="P144">1. Žuvininkystės produktų gamybos ir tiekimo į rinką veterinarijos reikalavimai (toliau – Reikalavimai) nustato žmonėms vartoti skirtų žuvininkystės produktų gamybos ir jų tiekimo į rinką veterinarijos reikalavimus.</text:p>
      <text:p text:style-name="P145">2. Reikalavimuose vartojamos sąvokos:</text:p>
      <text:p text:style-name="P146"><text:span text:style-name="T147">Akvakultūros produktai</text:span><text:s/>– žuvininkystės produktai, kurių gimstamumą ir augimą iki jų, kaip maisto produktų, tiekimo į rinką kontroliuoja žmonės. Akvakultūros produktais taip pat laikomi jūros ar gėlųjų vandenų žuvų bei vėžiagyvių jaunikliai, sugauti natūralioje aplinkoje ir auginti nelaisvėje iki tinkamo parduoti dydžio. Tinkamo parduoti dydžio žuvys ar vėžiagyviai, sugauti natūralioje aplinkoje ir palikti gyvi, kad vėliau būtų parduoti, nelaikomi akvakultūros produktais tuo atveju, jeigu jie buvo laikomi gyvų žuvų saugykloje tik dėl to, kad išliktų gyvi, bet nesistengiant padidinti jų dydžio ir svorio.</text:p>
      <text:p text:style-name="P148"><text:span text:style-name="T149">Atšaldymas</text:span><text:s/>– procesas, kurio metu žuvininkystės produktai atšaldomi iki temperatūros, artimos tirpstančio ledo temperatūrai.</text:p>
      <text:p text:style-name="P150"><text:span text:style-name="T151">Gamyklinis žvejybos laivas</text:span><text:s/>– laivas, kuriame žuvininkystės produktams atliekamas vienas ar keletas veiksmų, besibaigiančių pakavimu: filė gamyba, supjaustymas gabalais, odos lupimas, kapojimas/malimas, sušaldymas ar perdirbimas. Į šią sąvoką neįtraukiami:</text:p>
      <text:p text:style-name="P152">– žvejybos laivai, kuriuose tik verdamos krevetės ir moliuskai,</text:p>
      <text:p text:style-name="P153">– žvejybos laivai, kuriuose tik sušaldomi žuvininkystės produktai.</text:p>
      <text:p text:style-name="P154">Importas – žuvininkystės produktų įvežimas iš trečiųjų šalių į Lietuvos Respublikos teritoriją.</text:p>
      <text:p text:style-name="P155"><text:span text:style-name="T156">Išdarinėti produktai</text:span><text:s/>– žuvininkystės produktai, kuriems suardytas anatominis vientisumas nors vienu iš šių veiksmų: skrodimu, galvos atkirtimu, pjaustymu gabalais, filė gamyba, kapojimu ir kt.</text:p>
      <text:p text:style-name="P157"><text:span text:style-name="T158">Konservavimas<text:s/></text:span>– veiksmas, kuriuo metu produktai sudedami į hermetiškus indus ir termiškai apdorojami, kad būtų sunaikinti bet kokie galintys daugintis mikroorganizmai arba jie taptų neveiklūs bet kurioje laikymo temperatūroje.</text:p>
      <text:p text:style-name="P159"><text:span text:style-name="T160">Pakavimas</text:span><text:s/>– žuvininkystės produktų įvyniojimas, įdėjimas į talpyklą ar kokią kitą apsauginę pakuotę.</text:p>
      <text:p text:style-name="P161"><text:span text:style-name="T162">Partija</text:span><text:s/>– žuvininkystės produktų kiekis, paruoštas tomis pačiomis sąlygomis.</text:p>
      <text:p text:style-name="P163"><text:span text:style-name="T164">Perdirbti produktai</text:span><text:s/>– žuvininkystės produktai, kurie buvo chemiškai arba fiziškai apdoroti karščiu, rūkyti, sūdyti, džiovinti, marinuoti ir t. t., gauti iš atšaldytų ar sušaldytų produktų, gryni<text:s/><text:soft-page-break/>arba sumaišyti su kitais maisto produktais arba pagaminti naudojant šių įvairių būdų kombinacijas (derinius).</text:p>
      <text:p text:style-name="P165"><text:span text:style-name="T166">Perdirbimo įmonė (toliau – įmonė)</text:span><text:s/>– patalpos, kuriose žuvininkystės produktai yra darinėjami, perdirbami, atšaldomi, sušaldomi, pakuojami ar sandėliuojami. Aukcionai ir didmeninės prekyvietės, kuriose prekės yra tik išdėliojamos parduoti ir parduodamos didmenomis, nėra laikomos įmonėmis.</text:p>
      <text:p text:style-name="P167"><text:span text:style-name="T168">Siunta<text:s/></text:span>– žuvininkystės produktų kiekis, skirtas viena transporto priemone pristatyti į paskirties vietą vienam ar keletui gavėjų.</text:p>
      <text:p text:style-name="P169"><text:span text:style-name="T170">Sušaldyti produktai</text:span><text:s/>– žuvininkystės produktai, kurie buvo sušaldyti taip, kad po terminės stabilizacijos produkto viduje būtų pasiekta – 18 -0C ar žemesnė temperatūra.</text:p>
      <text:p text:style-name="P171"><text:span text:style-name="T172">Šalutiniai žuvininkystės produktai</text:span><text:s/>– žuvininkystės produktai, kurie neskirti žmonių maistui.</text:p>
      <text:p text:style-name="P173"><text:span text:style-name="T174">Švarus jūros vanduo</text:span><text:s/>– jūros vanduo arba sūrus vanduo, neužterštas mikrobais, neturintis kenksmingų medžiagų ir/arba toksinio jūrų planktono, galinčio pakenkti žuvininkystės produktams, ir naudojamas Reikalavimuose nustatytomis sąlygomis.</text:p>
      <text:p text:style-name="P175"><text:span text:style-name="T176">Švieži produktai</text:span><text:s/>– žuvininkystės produktai, neišdarinėti arba išdarinėti, įskaitant produktus, supakuotus vakuume arba modifikuotoje atmosferoje, kurie, užtikrinant produktų išsilaikymą, nebuvo apdoroti, tik atšaldyti.</text:p>
      <text:p text:style-name="P177"><text:span text:style-name="T178">Matomas parazitas</text:span><text:s/>– parazitas ar parazitų grupė, kurių forma, spalva ar struktūra aiškiai skiriasi nuo žuvies audinių.</text:p>
      <text:p text:style-name="P179"><text:span text:style-name="T180">Tiekimas į rinką</text:span><text:s/>– rodymas ar siūlymas, pardavimas, pristatymas ar kitas tiekimo į rinką Europos Sąjungoje būdas, išskyrus mažmeninę prekybą arba pardavimą vietos turguje, kai žvejai mažais kiekiais tiesiogiai žuvis parduoda mažmenininkams arba vartotojams, taikant veterinarinius patikrinimus, nustatytus nacionalinėse prekybos mažmenomis taisyklėse.</text:p>
      <text:p text:style-name="P181"><text:span text:style-name="T182">Transporto priemonė</text:span><text:s/>– krovinius vežantis kelių, geležinkelio, oro transportas ir laivų triumai ar konteineriai transportuoti žeme, jūra, oru.</text:p>
      <text:p text:style-name="P183"><text:span text:style-name="T184">Valstybinė maisto ir veterinarijos tarnyba (toliau – VMVT)</text:span><text:s/>– Lietuvos Respublikos kompetentinga institucija.</text:p>
      <text:p text:style-name="P185"><text:span text:style-name="T186">Vizualinis patikrinimas</text:span><text:s/>– žuvų ir jų produktų patikrinimas, esant geram apšvietimui, o jei reikia – specialiam apšvietimui, nenaudojant optinių didinimo priemonių, nesuardant audinių struktūros.</text:p>
      <text:p text:style-name="P187"><text:span text:style-name="T188">Žuvininkystės produktai</text:span><text:s/>– jūros ar gėlųjų vandenų gyvūnai ar jų dalys, taip pat jų ikrai ir pieniai, išskyrus vandens žinduolius, varles ir vandens gyvūnus, kuriems taikomi kiti Europos Sąjungos (toliau – ES) teisės aktai.</text:p>
      <text:p text:style-name="P189"><text:span text:style-name="T190">Žvejybos laivas</text:span><text:s/>– laivas, kuriuo žuvininkystės produktai gaudomi ir tvarkomi, jei reikia, nuleidžiant kraują, atkertant galvas, skrodžiant, nupjaunant pelekus, atšaldant ar sušaldant, bei verdamos krevetės ir moliuskai.</text:p>
      <text:p text:style-name="P191">3. Tiekiami į rinką natūralioje aplinkoje sugauti žuvininkystės produktai, turi atitikti šiuos reikalavimus:</text:p>
      <text:p text:style-name="P192">3.1. žuvininkystės produktai turi būti:</text:p>
      <text:p text:style-name="P193">3.1.1. sugauti ir, jei reikia, tvarkomi (nuleidžiamas kraujas, atkertamos galvos, skrodžiami, nupjaunami pelekai, atšaldomi ar sušaldomi) žvejybos laivuose, laikantis higienos reikalavimų, pagal Lietuvos Respublikos veterinarijos įstatymo 6 straipsnio 11 punktą,</text:p>
      <text:p text:style-name="P194">3.1.2. jei reikia, tvarkyti gamykliniuose žvejybos laivuose, patvirtintuose vadovaujantis 15 punktu, laikantis III skyriaus reikalavimų; krevetės ir moliuskai verdami žvejybos laive laikantis sąlygų, nurodytų 47.5 ir 65 punktuose;</text:p>
      <text:p text:style-name="P195">3.2. iškraunami į krantą ir po iškrovimo turi būti tvarkomi, kaip nurodyta IV skyriuje;</text:p>
      <text:p text:style-name="P196">3.3. turi būti tvarkomi ir, jei reikia, pakuojami, išdarinėjami, perdirbami, sušaldomi, atšildomi arba sandėliuojami laikantis higienos reikalavimų įmonėse, patvirtintose vadovaujantis 12-16 punktais, laikantis V ir VI skyrių reikalavimų; VMVT, taikydama išimtį 41 punkto reikalavimams, gali leisti iškrauti į krantą šviežius žuvininkystės produktus, esančius<text:s/><text:soft-page-break/>konteineriuose, kurie nedelsiant turėtų būti pristatyti į patvirtintą įmonę arba į patvirtintą/įregistruotą aukcioną ar didmeninę prekyvietę ir ten patikrinti;</text:p>
      <text:p text:style-name="P197">3.4. turi būti patikrinti pagal VII skyriuje nurodytus reikalavimus;</text:p>
      <text:p text:style-name="P198">3.5. turi būti supakuoti, kaip nurodyta VIII skyriuje;</text:p>
      <text:p text:style-name="P199">3.6<text:s/>turi būti paženklinti, kaip nurodyta IX skyriuje;</text:p>
      <text:p text:style-name="P200">3.7. turi būti sandėliuojami ir gabenami laikantis X skyriuje nurodytų higienos reikalavimų.</text:p>
      <text:p text:style-name="P201">4. Jeigu numatoma skrosti žuvis, tai reikia atlikti kuo greičiau po sugavimo arba iškrovimo į krantą.</text:p>
      <text:p text:style-name="P202">5. Tiekiami į rinką akvakultūros produktai turi atitikti šiuos reikalavimus:</text:p>
      <text:p text:style-name="P203">5.1. jie turi būti skrodžiami tinkamomis higienos sąlygomis; produktai neturi būti sutepti žemėmis, dumblu ar fekalijomis; jeigu po išskrodimo nėra perdirbami, jie turi būti laikomi atšaldyti;</text:p>
      <text:p text:style-name="P204">5.2. 3.3 ir 3.7 punktų reikalavimus.</text:p>
      <text:p text:style-name="P205">6. Tiekiami į rinką gyvi dvigeldžiai moliuskai turi atitikti:</text:p>
      <text:p text:style-name="P206">6.1. Valstybinės maisto ir veterinarijos tarnybos direktoriaus 2004 m. balandžio 2 d. įsakymu Nr. B1-360 patvirtintus Gyvų dvigeldžių moliuskų auginimo ir tiekimo į rinką reikalavimus (Žin., 2004, Nr.<text:s/><text:a xlink:href="https://www.e-tar.lt/portal/lt/legalAct/TAR.E5F72A20136D" office:target-frame-name="_blank" xlink:show="new"><text:span text:style-name="T207">65-2339</text:span></text:a>);</text:p>
      <text:p text:style-name="P208">6.2. perdirbti skirti gyvi dvigeldžiai moliuskai be 3.1 punkto reikalavimų turi atitikti 3.3 ir 3.7 punktų reikalavimus.</text:p>
      <text:p text:style-name="P209">7. Žuvininkystės produktai, kurie bus tiekiami į rinką gyvi, visą laiką turi būti laikomi palankiausiomis išgyventi sąlygomis.</text:p>
      <text:p text:style-name="P210">8. Draudžiama tiekti į rinką šiuos produktus:</text:p>
      <text:p text:style-name="P211">8.1. šių šeimų nuodingas žuvis: tetraodontidae, molidae, diodontidae, canthigasteridae;</text:p>
      <text:p text:style-name="P212">8.2. žuvininkystės produktus, turinčius biotoksinų (ciguatera arba raumenis paralyžiuojančių toksinų).</text:p>
      <text:p text:style-name="P213">8.3. Detalūs reikalavimai 8.1 ir 8.2 punktuose nurodytoms rūšims bei jų tyrimo metodai nustatomi pagal Lietuvos Respublikos veterinarijos įstatymo 6 straipsnio 11 punktą.</text:p>
      <text:p text:style-name="P214">9. VMVT turi užtikrinti, kad atsakingi asmenys įmonėje imtųsi visų reikalingų priemonių, kad būtų laikomasi Reikalavimų visais žuvininkystės produktų gamybos etapais, t. y. būtų atliekama savikontrolė, pagrįsta šiais principais:</text:p>
      <text:p text:style-name="P215">9.1. svarbių valdymo taškų nustatymas įmonėje, atsižvelgiant į naudojamus gamybos būdus;</text:p>
      <text:p text:style-name="P216">9.2. svarbių valdymo taškų stebėjimo ir tikrinimo metodų nustatymas ir įgyvendinimas;</text:p>
      <text:p text:style-name="P217">9.3. mėginių ėmimas tyrimams patvirtintoje laboratorijoje, siekiant patikrinti valymo ir dezinfekavimo metodus bei patikrinti, kaip laikomasi Reikalavimų;</text:p>
      <text:p text:style-name="P218">9.4. duomenų registravimas; patikrinimų bei tyrimų rezultatai (duomenys) turi būti saugomi ne trumpiau kaip dvejus metus ir pateikiami VMVT paprašius.</text:p>
      <text:p text:style-name="P219">10. Jeigu savikontrolės rezultatai ar kita informacija, kurią turi savo žinioje 9 punkte nurodyti atsakingi asmenys, rodo, kad yra pavojus žmonių sveikatai arba įtariamas toks pavojus, nepažeisdama priemonių, numatytų Valstybinės maisto ir veterinarijos tarnybos direktoriaus 2003 m. birželio 30 d. įsakymu Nr. B1-589 patvirtintų Gyvūninių produktų veterinarinio tikrinimo tvarkos nuostatų (Žin., 2004, Nr., 18-569) 7 punkte, VMVT imasi atitinkamų priemonių.</text:p>
      <text:p text:style-name="P220">11. 9 punktas taikomas pagal Lietuvos Respublikos veterinarijos įstatymo 6 straipsnio 11 punktą.</text:p>
      <text:p text:style-name="P221">12. VMVT patvirtina įmones:</text:p>
      <text:p text:style-name="P222">12.1. kai įsitikina, jog pagal vykdomos veiklos pobūdį jos atitinka Reikalavimus; patvirtinimas turi būti papildytas, jeigu įmonė pradeda vykdyti veiklą, skirtingą nuo tos, kuriai buvo patvirtinta;</text:p>
      <text:p text:style-name="P223">12.2. aukcionus ir didmenines prekyvietes, kai įsitikina, kad jie atitinka Reikalavimus.</text:p>
      <text:p text:style-name="P224">13. VMVT sudaro patvirtintų įmonių, kiekvienai iš jų suteikiant veterinarinio patvirtinimo numerį, sąrašą. Patvirtintų įmonių sąrašą VMVT pateikia Europos Komisijai bei praneša apie bet kurį vėlesnį jo pakeitimą.</text:p>
      <text:p text:style-name="P225">14. VMVT reguliariai tikrina ir prižiūri įmones ir turi teisę lankytis visose įmonės vietose, kad galėtų įsitikinti, jog laikomasi Reikalavimų. Jeigu tikrinimų metu nustatoma, kad nesilaikoma Reikalavimų, VMVT imasi atitinkamų priemonių.</text:p>
      <text:p text:style-name="P226">15. 12, 13, 14 punktų reikalavimai taip pat taikomi gamykliniams žvejybos laivams.</text:p>
      <text:p text:style-name="P227">16. 13 ir 14 punktų reikalavimai taikomi aukcionams bei didmeninėms prekyvietėms.</text:p>
      <text:p text:style-name="P228">17. Kad būtų užtikrintas vienodas Reikalavimų taikymas, Europos Komisijos ekspertai, bendradarbiaudami su VMVT, gali atlikti patikrinimus Lietuvos Respublikoje. Ekspertai gali tikrinti, ar įmonės laikosi Reikalavimų. VMVT turi ekspertams suteikti visą būtiną pagalbą.</text:p>
      <text:p text:style-name="P229">18. Priemonės, skirtos 17 punktui įgyvendinti, nustatomos pagal Lietuvos Respublikos veterinarijos įstatymo 6 straipsnio 11 punktą.</text:p>
      <text:p text:style-name="P230"/>
      <text:p text:style-name="P231"><text:span text:style-name="T232">II. SKYRIUS</text:span></text:p>
      <text:p text:style-name="P233"><text:span text:style-name="T234">REIKALAVIMAI ŽUVININKYSTĖS PRODUKTŲ IMPORTUI</text:span></text:p>
      <text:p text:style-name="P235"/>
      <text:p text:style-name="P236">19. Žuvininkystės produktų importo reikalavimai turi būti lygiaverčiai produktų gamybos ir tiekimo į rinką ES reikalavimams.</text:p>
      <text:p text:style-name="P237">20. Natūralioje aplinkoje žvejybiniais laivais, kurie plaukioja su trečiosios šalies vėliava, sugauti žuvininkystės produktai turi būti tikrinami vadovaujantis Valstybinės maisto ir veterinarijos tarnybos direktoriaus 2003 m. rugsėjo 8 d. įsakymu Nr. B1-723 patvirtintos Gyvūninių produktų, įvežamų į Lietuvos Respubliką, veterinarinio tikrinimo tvarkos (Žin., 2003, Nr.<text:s/><text:a xlink:href="https://www.e-tar.lt/portal/lt/legalAct/TAR.A23F7DC05A1B" office:target-frame-name="_blank" xlink:show="new"><text:span text:style-name="T238">87-3972</text:span></text:a>; 2004, Nr.<text:s/><text:a xlink:href="https://www.e-tar.lt/portal/lt/legalAct/TAR.0353D3FC1744" office:target-frame-name="_blank" xlink:show="new"><text:span text:style-name="T239">85-3096</text:span></text:a>) 67 punktu.</text:p>
      <text:p text:style-name="P240">21. Kiekvienai trečiajai šaliai ar šalių grupei turi būti nustatytos specialios žuvininkystės produktų importo sąlygos pagal Lietuvos Respublikos veterinarijos įstatymo 6 straipsnio 11 punktą, atsižvelgiant į atitinkamos šalies epizootinę situaciją.</text:p>
      <text:p text:style-name="P241">22. Siekdami nustatyti importo sąlygas ir patikrinti žuvininkystės produktų gamybos, sandėliavimo ir įvežimo į ES šalis sąlygas, Europos Komisijos ir VMVT ekspertai gali atlikti patikrinimus trečiųjų šalių įmonėse; VMVT ekspertus, kuriems turi būti pavesta atlikti tokius patikrinimus, skiria Europos Komisija, remdamasi VMVT pasiūlymu; tokie patikrinimai atliekami Europos Komisijos vardu, kuri finansuoja patikrinimų atlikimą; patikrinimų dažnumas ir tvarka nustatomi pagal Lietuvos Respublikos veterinarijos įstatymo 6 straipsnio 11 punktą.</text:p>
      <text:p text:style-name="P242">23. Nustatant 21 punkte minimas žuvininkystės produktų importo sąlygas, turi būti atsižvelgta į:</text:p>
      <text:p text:style-name="P243">23.1. trečiosios šalies teisės aktus;</text:p>
      <text:p text:style-name="P244">23.2. trečiosios šalies kompetentingą instituciją ir jos kontrolės tarnybų struktūrą, jų įgaliojimus bei galimybes efektyviai tikrinti, kaip įgyvendinami galiojantys teisės aktai;</text:p>
      <text:p text:style-name="P245">23.3. žuvininkystės produktų gamybos, sandėliavimo ir transportavimo higienos reikalavimų atitiktį Reikalavimams;</text:p>
      <text:p text:style-name="P246">23.4. garantijas, kurias trečioji šalis gali suteikti dėl VII skyriuje nurodytų reikalavimų laikymosi.</text:p>
      <text:p text:style-name="P247">24. 21 punkte minimas importo sąlygas sudaro:</text:p>
      <text:p text:style-name="P248">24.1. veterinarijos sertifikato, kuris turi lydėti siuntas į Lietuvos Respubliką, išdavimo tvarka;</text:p>
      <text:p text:style-name="P249">24.2. žuvininkystės produktų ženklinimas, ypač kilmės įmonės veterinarinio patvirtinimo numeriu, išskyrus sušaldytus žuvininkystės produktus, kurie skirti konservų gamybai ir turi 24.1 punkte nurodytą veterinarijos sertifikatą;</text:p>
      <text:p text:style-name="P250">24.3. patvirtintų įmonių ir, jei reikia, aukcionų ar didmeninių prekyviečių, Europos Komisijos patvirtintų pagal nustatytą tvarką, sąrašo sudarymas; vienas ar daugiau tokių sąrašų sudaromi remiantis trečiųjų šalių kompetentingų institucijų Europos Komisijai pateikta informacija; įmonė gali būti neįtraukta į sąrašą, jeigu ji nėra oficialiai trečiosios šalies kompetentingos institucijos patvirtinta importui į ES šalis; patvirtinimas suteikiamas, jeigu laikomasi šių reikalavimų:</text:p>
      <text:p text:style-name="P251">24.3.1. taikomi reikalavimai, kurie yra lygiaverčiai nustatytiems Reikalavimuose,</text:p>
      <text:p text:style-name="P252">24.3.2. trečiosios šalies oficiali kontrolės tarnyba vykdo įmonės priežiūrą ir kontrolę.</text:p>
      <text:p text:style-name="P253">25. 24.1 ir 24.2 punktuose nurodytos sąlygos gali būti keičiamos pagal Lietuvos Respublikos veterinarijos įstatymo 6 straipsnio 11 punktą.</text:p>
      <text:p text:style-name="P254">26. Susidarius specifinėms sąlygoms, vadovaudamasi Lietuvos Respublikos veterinarijos įstatymo 6 straipsnio 11 punktu, VMVT gali leisti importuoti žuvininkystės produktus tiesiai iš trečiosios šalies įmonės ar gamyklinio laivo, kai šalis negali pateikti 23 punkte nurodytų garantijų, o įmonė ar gamyklinis laivas, atlikus patikrinimą pagal 22 punktą, gavo specialų patvirtinimą. Sprendime nustatomos konkrečios importo sąlygos, kurios turi būti taikomos šios įmonės ar gamyklinio laivo žuvininkystės produktams.</text:p>
      <text:p text:style-name="P255">27. Kol bus nustatytos 21 punkte minimos importo sąlygos, VMVT turi užtikrinti, kad žuvininkystės produktų importui iš trečiųjų šalių taikomi reikalavimai būtų lygiaverčiai žuvininkystės produktų gamybos ir tiekimo į ES rinką reikalavimams.</text:p>
      <text:p text:style-name="P256">28. Atliekant patikrinimus bei įgyvendinant saugos priemones, taikomi reikalavimai, nurodyti Gyvūninių produktų, įvežamų į Lietuvos Respubliką, veterinarinio tikrinimo tvarkoje.</text:p>
      <text:p text:style-name="P257"/>
      <text:p text:style-name="P258"><text:span text:style-name="T259">III. SKYRIUS</text:span></text:p>
      <text:p text:style-name="P260"><text:span text:style-name="T261">REIKALAVIMAI GAMYKLINIAMS ŽVEJYBOS LAIVAMS</text:span></text:p>
      <text:p text:style-name="P262"/>
      <text:p text:style-name="P263"><text:span text:style-name="T264">I. SKIRSNIS</text:span></text:p>
      <text:p text:style-name="P265"><text:span text:style-name="T266">REIKALAVIMAI KONSTRUKCIJAI IR ĮRANGAI</text:span></text:p>
      <text:p text:style-name="P267"/>
      <text:p text:style-name="P268">29. Gamykliniuose žvejybos laivuose turi būti:</text:p>
      <text:p text:style-name="P269">29.1. vieta žuvininkystės produktams priimti, suprojektuota ir suskirstyta į pakankamo dydžio užtvarus, kad būtų galima kiekvieną laimikį patalpinti atskirai; priėmimo vieta ir jos išardomosios dalys turi būti lengvai valomos; ji turi būti suprojektuota taip, kad produktai būtų apsaugoti nuo saulės ar blogo oro poveikio, purvo ar teršalų;</text:p>
      <text:p text:style-name="P270">29.2. higienos reikalavimus atitinkanti įranga žuvininkystės produktams transportuoti iš priėmimo vietos į gamybos (išdarinėjimo ir perdirbimo) vietą;</text:p>
      <text:p text:style-name="P271">29.3. pakankamai didelis gamybinis plotas, kad būtų galima žuvininkystės produktus išdarinėti ir perdirbti pagal higienos reikalavimus, suprojektuotas ir išdėstytas taip, kad produktai būtų apsaugoti nuo bet kokio užteršimo;</text:p>
      <text:p text:style-name="P272">29.4. perdirbtų produktų sandėliavimo patalpa (vieta), pakankamai didelė ir suprojektuota taip, kad ją būtų galima lengvai valyti; jeigu šalutiniai žuvininkystės produktai perdirbami gamykliniame žvejybos laive, jiems laikyti turi būti įrengtas atskiras triumas;</text:p>
      <text:p text:style-name="P273">29.5. vieta pakavimo medžiagoms laikyti, kuri yra atskirta nuo produktų išdarinėjimo ir perdirbimo vietos;</text:p>
      <text:p text:style-name="P274">29.6. specialūs įrengimai šalutiniams žuvininkystės produktams pašalinti tiesiai į jūrą arba, jei to reikalauja aplinkybės, sudėti į tam skirtus vandeniui nepralaidžius konteinerius; jeigu šalutiniai žuvininkystės produktai, siekiant juos išvalyti, laikomi ir perdirbami gamykliniame žvejybos laive, tam tikslui turi būti skirtas atskiras plotas (triumas);</text:p>
      <text:p text:style-name="P275">29.7. įrenginiai, leidžiantys tiekti geriamąjį vandenį, atitinkantį Lietuvos Respublikos sveikatos apsaugos ministro 2003 m. liepos 23 d. įsakymu Nr. V-455 patvirtintus Lietuvos higienos normos HN 24:2003 „Geriamojo vandens saugos ir kokybės reikalavimai“ (Žin., 2003, Nr.<text:s/><text:a xlink:href="https://www.e-tar.lt/portal/lt/legalAct/TAR.2099D15473C7" office:target-frame-name="_blank" xlink:show="new"><text:span text:style-name="T276">79-3606</text:span></text:a>) reikalavimus, arba spaudimu tiekti švarų jūros vandenį; jūros vanduo turi būti siurbiamas toje vietoje, kur jo negalėtų užteršti į jūrą išleidžiamas panaudotas vanduo, šalutiniai žuvininkystės produktai ir variklio aušinimo nuotekos;</text:p>
      <text:p text:style-name="P277">29.8. pakankamai persirengimo kambarių, prausyklų ir tualetų, iš kurių nebūtų išeinama tiesiai į žuvininkystės produktų išdarinėjimo, perdirbimo ar sandėliavimo vietas; prausyklose turi būti higienos reikalavimus atitinkančių plovimo ir vienkartinių šluostymo priemonių; čiaupai neturi būti tiesiogiai valdomi rankomis.</text:p>
      <text:p text:style-name="P278">30. Vietoje, kurioje išdarinėjami ir perdirbami arba sušaldomi/greitai sušaldomi žuvininkystės produktai, turi būti:</text:p>
      <text:p text:style-name="P279">30.1. neslidžios, lengvai valomos ir dezinfekuojamos grindys, įrengtos taip, kad lengvai nutekėtų vanduo; prie grindų pritvirtintuose įrengimuose ar prietaisuose turi būti tokio dydžio angos, kad neužsikimštų šalutiniais žuvininkystės produktais ir per jas lengvai tekėtų vanduo;</text:p>
      <text:p text:style-name="P280">30.2. lengvai valomos sienos ir lubos, ypač tose vietose, kur yra vamzdžiai ar elektros laidai;</text:p>
      <text:p text:style-name="P281">30.3. hidraulinė įranga, įrengta taip, kad nutekėję tepalai negalėtų užteršti žuvininkystės produktų;</text:p>
      <text:p text:style-name="P282">30.4. pakankama ventiliacija ir, kur būtina, tinkamas garų surinkimas;</text:p>
      <text:p text:style-name="P283">30.5. tinkamas apšvietimas;</text:p>
      <text:p text:style-name="P284">30.6. įrenginiai įrankiams, įrengimams valyti ir dezinfekuoti;</text:p>
      <text:p text:style-name="P285">30.7. įrenginiai rankoms plauti ir dezinfekuoti, kriauklių čiaupai, nevaldomi rankomis, vienkartinių rankšluosčių.</text:p>
      <text:p text:style-name="P286">31. Įrenginiai ir darbo įrankiai (pjaustymo stalai, talpyklos, konvejeriai, skrodimo ar pjaustymo mechanizmai ir kt.) turi būti pagaminti iš korozijai atsparių, lengvai valomų ir dezinfekuojamų medžiagų bei turi būti gerai prižiūrimi.</text:p>
      <text:p text:style-name="P287">32. Gamykliniuose žvejybos laivuose, kuriuose sušaldomi žuvininkystės produktai, turi būti:</text:p>
      <text:p text:style-name="P288">32.1. pakankamai galingi šaldymo įrengimai, galintys greitai sumažinti temperatūrą produkto viduje iki reikiamos temperatūros, nurodytos Reikalavimuose;</text:p>
      <text:p text:style-name="P289">32.2. pakankamai galingi šaldymo įrengimai, kurie leistų triumuose sandėliuojamus žuvininkystės produktus laikyti temperatūroje, nurodytoje Reikalavimuose. Sandėliavimo triumuose turi būti įrengta temperatūros registravimo įranga, kurią būtų galima lengvai kontroliuoti.</text:p>
      <text:p text:style-name="P290"/>
      <text:p text:style-name="P291"><text:span text:style-name="T292">II. SKIRSNIS</text:span></text:p>
      <text:p text:style-name="P293"><text:span text:style-name="T294">HIGIENOS REIKALAVIMAI ŽUVININKYSTĖS PRODUKTŲ TVARKYMUI IR</text:span></text:p>
      <text:p text:style-name="P295"><text:span text:style-name="T296">SANDĖLIAVIMUI GAMYKLINIAME ŽVEJYBOS LAIVE</text:span></text:p>
      <text:p text:style-name="P297"/>
      <text:p text:style-name="P298">33. Gamykliniame žvejybos laive turi būti kvalifikuotas darbuotojas, atsakingas už žuvininkystės produktų geros gamybos praktikos taikymą. Šis asmuo turi užtikrinti, kad būtų laikomasi Reikalavimų, ir sudaryti gamykliniame žvejybos laive naudojamą inspektavimo ir svarbių valdymo taškų tikrinimo programą, pildyti žurnalą, kuriame, jei reikia, nurodo temperatūros registravimo duomenis, prieinamą tikrinimus atliekantiems pareigūnams.</text:p>
      <text:p text:style-name="P299">34. Patalpoms ir įrangai taikomi bendrieji higienos reikalavimai, nurodyti 48 punkte.</text:p>
      <text:p text:style-name="P300">35. Darbuotojai turi laikytis 49–50 punktuose nurodytų bendrųjų higienos reikalavimų.</text:p>
      <text:p text:style-name="P301">36. Galvų atkirtimas, skrodimas, filė gamyba turi būti atliekami pagal 52–54 punktuose nurodytus higienos reikalavimus.</text:p>
      <text:p text:style-name="P302">37. Žuvininkystės produktų perdirbimas gamykliniame žvejybos laive turi būti atliekamas pagal 57.3, 57.4, 59–72 punktuose nurodytus reikalavimus.</text:p>
      <text:p text:style-name="P303">38. Žuvininkystės produktai turi būti įvyniojami ir pakuojami pagal VIII skyriuje nurodytus higienos reikalavimus.</text:p>
      <text:p text:style-name="P304">39. Žuvininkystės produktai turi būti sandėliuojami pagal 90–91 punktų reikalavimus.</text:p>
      <text:p text:style-name="P305"/>
      <text:p text:style-name="P306"><text:span text:style-name="T307">IV. SKYRIUS</text:span></text:p>
      <text:p text:style-name="P308"><text:span text:style-name="T309">ŽUVININKYSTĖS PRODUKTŲ IŠKROVIMO IR PARDAVIMO REIKALAVIMAI</text:span></text:p>
      <text:p text:style-name="P310"/>
      <text:p text:style-name="P311">40. Iškrovimo metu ir iškrovimo vietoje esantys įrengimai visada turi būti švarūs ir tvarkingi; įrengimai turi būti pagaminti iš lengvai valomos ir dezinfekuojamos medžiagos.</text:p>
      <text:p text:style-name="P312">41. Iškrovimo metu ir iškrovimo vietoje turi būti išvengta žuvininkystės produktų užteršimo; turi būti užtikrinta, kad:</text:p>
      <text:p text:style-name="P313">41.1. žuvininkystės produktai būtų iškrauti kuo greičiau;</text:p>
      <text:p text:style-name="P314">41.2. žuvininkystės produktai nedelsiant būtų patalpinti į vietą, kurioje, atsižvelgus į jų rūšį, būtų palaikoma reikiama temperatūra, ir, jeigu reikia, sudėti į ledus transporto priemonėse, sandėliuose, pardavimo vietose ar įmonėse;</text:p>
      <text:p text:style-name="P315">41.3. iškrovimo metu nebūtų gadinami žmonių maistui skirti žuvininkystės produktai.</text:p>
      <text:p text:style-name="P316">42. Aukcionų ar didmeninių prekyviečių (pardavimo) vietos, kuriose žuvininkystės produktai išdėliojami parduoti, turi atitikti šiuos reikalavimus:</text:p>
      <text:p text:style-name="P317">42.1. turi būti apdengtos ir turėti lengvai valomas sienas;</text:p>
      <text:p text:style-name="P318">42.2. turi turėti neperšlampamas, lengvai plaunamas ir dezinfekuojamas grindis, nuo kurių vanduo lengvai nutekėtų, ir higienišką panaudoto vandens šalinimo sistemą;</text:p>
      <text:p text:style-name="P319">42.3. turi būti aprūpintos asmens higienos reikmenimis su atitinkamu skaičiumi prausyklų, tualetų su įrenginiais vandeniui nuleisti; prausyklose turi būti priemonių rankoms plauti bei vienkartinių rankšluosčių;</text:p>
      <text:p text:style-name="P320">42.4. turi būti gerai apšviestos, siekiant palengvinti žuvininkystės produktų patikrinimų, numatytų VII skyriuje, atlikimą;</text:p>
      <text:p text:style-name="P321">42.5. turi būti naudojamos tik žuvininkystės produktams išdėlioti ar sandėliuoti ir negali būti naudojamos kitais tikslais; transporto priemonės, kurių išmetamosios dujos gali pakenkti žuvininkystės produktų kokybei, į prekyvietes neįleidžiamos; gyvūnai į prekyvietes neįleidžiami;</text:p>
      <text:p text:style-name="P322">42.6. turi būti valomos nuolat, bent po kiekvieno žuvininkystės produktų siuntos pardavimo; dėžių viršus ir vidus po kiekvieno žuvininkystės produktų pardavimo išvalomas ir perplaunamas geriamuoju arba švariu jūros vandeniu; jei reikia, dėžės dezinfekuojamos;</text:p>
      <text:p text:style-name="P323">42.7. turi būti aprūpintos rūkyti, spjaudyti, gerti ir valgyti draudžiančiomis iškabomis, kurios kabinamos matomose vietose;</text:p>
      <text:p text:style-name="P324">42.8. turi būti taip įrengtos, kad jas būtų galima uždaryti ir laikyti uždarytas, jei VMVT mano, kad tai reikalinga;</text:p>
      <text:p text:style-name="P325">42.9. turi būti aprūpintos vandens tiekimo įranga, atitinkančia 47.7 punkto reikalavimus;</text:p>
      <text:p text:style-name="P326">42.10. turi būti specialios vandeniui nelaidžios talpyklos, pagamintos iš korozijai atsparių medžiagų, skirtos žuvininkystės produktams, netinkamiems žmonių maistui, laikyti;</text:p>
      <text:p text:style-name="P327">42.11. turi būti įrengta rakinama patalpa VMVT reikmėms su visa tikrinimams reikalinga įranga, jeigu ji neturi savo patalpų vietoje arba netoliese ir priklausomai nuo parduodamų produktų kiekio.</text:p>
      <text:p text:style-name="P328">43. Iškrauti ar, jeigu reikia, po pirminio pardavimo žuvininkystės produktai nedelsiant turi būti vežami į jų paskirties vietą laikantis X skyriaus reikalavimų.</text:p>
      <text:p text:style-name="P329">44. Jeigu nesilaikoma 43 punkte nurodytų reikalavimų, aukcionuose, kuriuose sandėliuojami žuvininkystės produktai prieš išdėliojimą parduoti arba po pardavimo bei laukiant, kol bus išvežti į paskirties vietą, turi būti įrengtos pakankamo dydžio šaldymo patalpos, atitinkančios 47.3 punkto reikalavimus. Tokiais atvejais žuvininkystės produktai turi būti sandėliuojami temperatūroje, artimoje tirpstančio ledo temperatūrai.</text:p>
      <text:p text:style-name="P330">45. Bendrieji higienos reikalavimai, nurodyti 48–50 punktuose (išskyrus 49.1 punktą), taikomi mutatis mutandis (liet. „su pakeitimais“) aukcionams, kuriuose žuvininkystės produktai išdėliojami parduoti arba sandėliuojami.</text:p>
      <text:p text:style-name="P331">46. Didmeninėse prekyvietėse, kuriose žuvininkystės produktai išdėliojami parduoti arba sandėliuojami, taikomi 42 ir 44 bei 47.4, 47.10, 47.11 punktuose nurodyti reikalavimai. Bendrieji higienos reikalavimai, nurodyti 48–50 punktuose, taikomi didmeninėms prekyvietėms mutatis mutandis.</text:p>
      <text:p text:style-name="P332"/>
      <text:p text:style-name="P333"><text:span text:style-name="T334">V. SKYRIUS</text:span></text:p>
      <text:p text:style-name="P335"><text:span text:style-name="T336">BENDRIEJI REIKALAVIMAI ĮMONĖMS</text:span></text:p>
      <text:p text:style-name="P337"/>
      <text:p text:style-name="P338"><text:span text:style-name="T339">I. SKIRSNIS</text:span></text:p>
      <text:p text:style-name="P340"><text:span text:style-name="T341">BENDRIEJI REIKALAVIMAI PATALPŲ ĮRENGIMUI BEI ĮRANGAI</text:span></text:p>
      <text:p text:style-name="P342"/>
      <text:p text:style-name="P343">47. Įmonėse turi būti:</text:p>
      <text:p text:style-name="P344">47.1. pakankamo dydžio darbo patalpos, kad būtų galima dirbti tinkamomis higienos sąlygomis; jos turi būti suprojektuotos ir išdėstytos taip, kad būtų išvengta žuvininkystės produktų užteršimo – turi būti atskirtos „švarioji“ ir „nešvarioji“ pastato dalys;</text:p>
      <text:p text:style-name="P345">47.2. žuvininkystės produktų tvarkymo, išdarinėjimo ir perdirbimo patalpose (vietose):</text:p>
      <text:p text:style-name="P346">47.2.1. grindys turi būti išklotos vandeniui atspariomis medžiagomis, lengvai valomomis, plaunamomis, dezinfekuojamomis, įrengtos taip, kad vanduo lengvai nutekėtų į surinkimo šulinėlius, arba turėti įrenginį vandeniui pašalinti,</text:p>
      <text:p text:style-name="P347">47.2.2. sienos turi būti lygiu, lengvai valomu, patvariu ir neperšlampamu paviršiumi,</text:p>
      <text:p text:style-name="P348">47.2.3. lubos ar stogo klojiniai turi būti lengvai valomi,</text:p>
      <text:p text:style-name="P349">47.2.4. durys, pagamintos iš patvarios medžiagos, lengvai valomos,</text:p>
      <text:p text:style-name="P350">47.2.5. turi būti įrengta atitinkama ventiliacija ir, kur reikia, įrenginys garams pašalinti,</text:p>
      <text:p text:style-name="P351">47.2.6. turi būti pakankamas natūralus ar dirbtinis apšvietimas,</text:p>
      <text:p text:style-name="P352">47.2.7. turi būti pakankamas skaičius įrenginių rankoms plauti ir dezinfekuoti; darbo patalpose ir tualetuose kriauklių čiaupai neturi būti tiesiogiai valdomi rankomis; turi būti vienkartinių rankšluosčių,</text:p>
      <text:p text:style-name="P353">47.2.8. turi būti įrenginiai įrangai, įrengimams ir įrankiams valyti;</text:p>
      <text:p text:style-name="P354">47.3. šaldymo patalpos, kuriose sandėliuojami žuvininkystės produktai; patalpos turi atitikti šiuos reikalavimus:</text:p>
      <text:p text:style-name="P355">47.3.1. turi būti įrengtos pagal 47.2.1, 47.2.2, 47.2.3, 47.2.4 ir 47.2.6 punktų reikalavimus,</text:p>
      <text:p text:style-name="P356">47.3.2. jei reikia, turi būti įrengtas pakankamai galingas šaldymo įrenginys, kuris užtikrintų žuvininkystės produktų laikymą Reikalavimuose nurodytoje temperatūroje;</text:p>
      <text:p text:style-name="P357">47.4. tinkama įranga apsisaugoti nuo kenkėjų, pvz.: vabzdžių, graužikų, paukščių ir kt.;</text:p>
      <text:p text:style-name="P358">47.5. įrankių ir darbo įrenginių (pjaustymo stalai, konteineriai, konvejerinės juostos ir peiliai), pagamintų iš antikorozinės medžiagos, lengvai valomų ir dezinfekuojamų;</text:p>
      <text:p text:style-name="P359">47.6. specialių vandeniui nelaidžių, korozijai atsparių konteinerių žuvininkystės produktams, kurie nėra skirti žmonių maistui, laikyti ir patalpos tokiems konteineriams laikyti, jeigu jie nėra ištuštinami kiekvienos darbo dienos pabaigoje;</text:p>
      <text:p text:style-name="P360">47.7. įrengimai, aprūpinantys pakankamu geriamojo vandens kiekiu, kuris atitinka Lietuvos higienos normos HN 24:2003 „Geriamojo vandens saugos ir kokybės reikalavimai“ reikalavimus, arba švariu jūros vandeniu, arba jūros vandeniu, apdorotu atitinkama valymo sistema naudojant spaudimą; išimties atvejais leidžiama tiekti negeriamą vandenį garų gamybai, priešgaisrinei apsaugai ar šaldymo įrengimams aušinti su sąlyga, kad vamzdynai bus įrengti taip, kad nebūtų galimybės vandens panaudoti kitais tikslais ir nekiltų produktų užteršimo pavojus; negeriamo vandens vamzdžiai turi būti aiškiai atskirti nuo tų, kurie naudojami geriamajam ar švariam jūros vandeniui tiekti;</text:p>
      <text:p text:style-name="P361">47.8. higieniškai įrengta panaudoto vandens šalinimo sistema;</text:p>
      <text:p text:style-name="P362">47.9. pakankamas skaičius persirengimo patalpų su lygiomis, vandeniui atspariomis, plaunamomis sienomis ir grindimis, praustuvais ir nuplaunamais tualetais, kurie negali tiesiai atsidaryti į darbo patalpas; prausyklose turi būti priemonių rankoms plauti bei vienkartinių rankšluosčių; praustuvų čiaupai neturi būti tiesiogiai valdomi rankomis;</text:p>
      <text:p text:style-name="P363">47.10. tinkamai įrengta rakinama patalpa VMVT reikmėms, jeigu žuvininkystės produktų kiekis toks, kad juos reikia reguliariai arba nuolat tikrinti;</text:p>
      <text:p text:style-name="P364">47.11. tinkama įranga transporto priemonėms plauti ir dezinfekuoti; tokia įranga nėra privaloma, jeigu transporto priemonės plaunamos ir dezinfekuojamos kitoje VMVT patvirtintoje vietoje;</text:p>
      <text:p text:style-name="P365">47.12. įmonėse, kur laikomi gyvi gyvūnai, tokie kaip: vėžiagyviai ir žuvys, turi būti įrengti atitinkami įrengimai, kurie užtikrintų geriausias gyvenimo sąlygas ir aprūpintų kokybišku vandeniu, kad gyvūnams nebūtų perduoti kenksmingi mikroorganizmai ar medžiagos.</text:p>
      <text:p text:style-name="P366"/>
      <text:p text:style-name="P367"><text:span text:style-name="T368">II. SKIRSNIS</text:span></text:p>
      <text:p text:style-name="P369"><text:span text:style-name="T370">BENDRIEJI HIGIENOS REIKALAVIMAI</text:span></text:p>
      <text:p text:style-name="P371"/>
      <text:p text:style-name="P372">48. Bendrieji higienos reikalavimai, taikomi patalpoms ir įrengimams:</text:p>
      <text:p text:style-name="P373">48.1. grindys, sienos ir pertvaros, lubos, įranga ir įrankiai darbui su žuvininkystės produktais turi būti laikomi švarūs ir prižiūrimi taip, kad netaptų žuvininkystės produktų užkrato šaltiniu;</text:p>
      <text:p text:style-name="P374">48.2. turi būti tinkama apsauga nuo kenkėjų; cheminiai preparatai graužikams, vabzdžiams naikinti, dezinfekantai ir kitos toksiškos medžiagos turi būti laikomos rakinamose patalpose ar spintelėse; jie turi būti naudojami taip, kad neužterštų žuvininkystės produktų;</text:p>
      <text:p text:style-name="P375">48.3. darbo patalpos, darbo įrankiai bei įranga turi būti naudojami tik darbui su žuvininkystės produktais; VMVT leidus, jie gali būti naudojami darbui (tuo pačiu ar kitu metu) su kitais maisto produktais;</text:p>
      <text:p text:style-name="P376">48.4. visais atvejais privaloma naudoti tik geriamąjį vandenį, atitinkantį Lietuvos higienos normos HN 24:2003 „Geriamojo vandens saugos ir kokybės reikalavimai“ reikalavimus, arba švarų jūros vandenį; negeriamas vanduo gali būti naudojamas garų gamybai, priešgaisrinei apsaugai, šaldymo įrenginių aušinimui su sąlyga, kad vamzdynai bus įrengti taip, kad nebūtų galimybės vandens panaudoti kitais tikslais ir nekiltų produktų užteršimo pavojus;</text:p>
      <text:p text:style-name="P377">48.5. valymo ir dezinfekavimo priemonės ir kitos panašios medžiagos turi būti Sveikatos apsaugos ministerijos patvirtintos (įregistruotos) ir naudojamos taip, kad neturėtų neigiamo poveikio įrengimams, įrangai ir žuvininkystės produktams.</text:p>
      <text:p text:style-name="P378">49. Bendrieji higienos reikalavimai, taikomi personalui:</text:p>
      <text:p text:style-name="P379">49.1. būtina vilkėti tinkamus švarius darbo drabužius ir dėvėti galvos apdangalus, kurie visiškai uždengtų plaukus; tai ypač svarbu asmenims, tiesiogiai dirbantiems su žuvininkystės produktais;</text:p>
      <text:p text:style-name="P380">49.2. žuvininkystės produktus tvarkantys darbuotojai turi nusiplauti rankas kiekvieną kartą prieš pradėdami darbą; rankų žaizdos turi būti aprištos vandens nepraleidžiančiu tvarsčiu;</text:p>
      <text:p text:style-name="P381">49.3. darbo patalpose, žuvininkystės produktų sandėliuose draudžiama rūkyti, spjaudyti, valgyti ir gerti.</text:p>
      <text:p text:style-name="P382">50. Darbdavys turi imtis visų būtinų priemonių ir neleisti dirbti asmenims, kurie gali užkrėsti žuvininkystės produktus tol, kol bus įrodyta, kad jie gali dirbti nekeldami pavojaus. Iš bet kurio asmens darbui su žuvininkystės produktais reikalaujama pateikti medicinos pažymą, įrodančią, jog nėra priežasčių, dėl kurių jis negalėtų dirbti šio darbo. Dirbti su žuvininkystės produktais gali tik asmenys, turintys Sveikatos apsaugos ministerijos nustatyta tvarka išduotas medicinos pažymas, leidžiančias dirbti su maisto produktais ir įgiję žinių sveikatos klausimais.</text:p>
      <text:p text:style-name="P383"/>
      <text:p text:style-name="P384"><text:span text:style-name="T385">VI. SKYRIUS</text:span></text:p>
      <text:p text:style-name="P386"><text:span text:style-name="T387">SPECIALŪS ŽUVININKYSTĖS PRODUKTŲ TVARKYMO ĮMONĖSE REIKALAVIMAI</text:span></text:p>
      <text:p text:style-name="P388"/>
      <text:p text:style-name="P389"><text:span text:style-name="T390">I. SKIRSNIS</text:span></text:p>
      <text:p text:style-name="P391"><text:span text:style-name="T392">REIKALAVIMAI ŠVIEŽIEMS ŽUVININKYSTĖS PRODUKTAMS</text:span></text:p>
      <text:p text:style-name="P393"/>
      <text:p text:style-name="P394">51. Jeigu į įmonę pristatyti atšaldyti nesupakuoti žuvininkystės produktai nėra iš karto paskirstomi, išvežami, išdarinėjami ar perdirbami, jie turi būti laikomi arba sudedami į ledą šaldymo patalpoje. Ledas, su druska ar be jos, turi būti pagamintas iš geriamojo arba švaraus jūros vandens ir laikomas specialiuose konteineriuose higienos sąlygomis; konteineriai turi būti švarūs ir gerai prižiūrimi. Supakuoti švieži produktai turi būti atšaldomi ledu arba mechaniniais šaldymo įrenginiais, palaikančiais panašias temperatūros sąlygas.</text:p>
      <text:p text:style-name="P395">52. Jeigu galvų atkirtimas ir išskrodimas nebuvo atliktas gamykliniame žvejybos laive, tai turi būti atliekama įmonėje laikantis higienos reikalavimų. Po šių veiksmų žuvininkystės produktai turi būti plaunami geriamuoju arba švariu jūros vandeniu.</text:p>
      <text:p text:style-name="P396">53. Filė gamyba ir pjaustymas turi būti atliekami taip, kad filė ir gabalai nebūtų užteršti ar sugadinti; tai atliekama kitoje vietoje negu buvo atliekamas galvų nuėmimas ir išdarinėjimas. Paruošta filė ir gabalai ant darbo stalo turi būti laikomi tik tiek, kiek užima apdorojimo procedūra, ir turi būti saugomi nuo užteršimo. Po paruošimo filė ar gabalai, kurie bus parduodami švieži, nedelsiant atšaldomi.</text:p>
      <text:p text:style-name="P397">54. Virškinimo traktas (žarnos) ir dalys, kurios gali būti pavojingos žmonių sveikatai, turi būti atskirtos ir pašalintos nuo žuvininkystės produktų, skirtų žmonių maistui.</text:p>
      <text:p text:style-name="P398">55. Šviežiems žuvininkystės produktams paskirstyti ar laikyti naudojamos talpyklos turi būti tokios, kad apsaugotų žuvininkystės produktus nuo užteršimo ir užtikrintų jų laikymą tinkamomis higienos sąlygomis; per šias talpyklas turi lengvai ištekėti tirpstantis ledas.</text:p>
      <text:p text:style-name="P399">56. Jeigu nėra įrengta speciali nuolatinė šalutinių žuvininkystės produktų šalinimo įranga, šalutiniai žuvininkystės produktai dedami į sandarias, lengvai valomas ir dezinfekuojamas talpyklas, uždengiamas dangčiu. Šalutiniai žuvininkystės produktai neturi būti kaupiami darbo vietoje. Juos reikia šalinti nuolat arba kai pripildomi konteineriai. Būtina darbo dienos pabaigoje pašalinti visus susikaupusius šalutinius žuvininkystės produktus arba juos nugabenti į patalpas, nurodytas 47.6 punkte. Šalutiniams žuvininkystės produktams skirti konteineriai, talpyklos ir/arba patalpos turi būti visada rūpestingai valomi ir, jeigu reikia, dezinfekuojami po kiekvieno panaudojimo. Laikomi šalutiniai žuvininkystės produktai neturi teršti įmonės ar aplinkos.</text:p>
      <text:p text:style-name="P400"/>
      <text:p text:style-name="P401"><text:span text:style-name="T402">II. SKIRSNIS</text:span></text:p>
      <text:p text:style-name="P403"><text:span text:style-name="T404">REIKALAVIMAI SUŠALDYTIEMS ŽUVININKYSTĖS PRODUKTAMS</text:span></text:p>
      <text:p text:style-name="P405"/>
      <text:p text:style-name="P406">57. Įmonės privalo turėti:</text:p>
      <text:p text:style-name="P407">57.1. pakankamai galingą šaldymo įrangą, kuria būtų galima greitai sumažinti temperatūrą iki nurodytos Reikalavimuose;</text:p>
      <text:p text:style-name="P408">57.2. pakankamai galingą šaldymo įrangą, kad sandėliuose žuvininkystės produktai būtų laikomi tokioje temperatūroje, kuri nurodyta Reikalavimuose, nepriklausomai nuo aplinkos temperatūros; dėl techninių priežasčių, susijusių su šaldymo metodu ir su žuvininkystės produktų tvarkymu, sūryme šaldomoms ir konservavimui skirtoms nesupjaustytoms gabalais (sveikoms) žuvims gali būti taikoma aukštesnė temperatūra negu nurodyta Reikalavimuose, bet ne aukštesnė kaip minus 9oC;</text:p>
      <text:p text:style-name="P409">57.3. švieži žuvininkystės produktai, kurie turi būti sušaldyti ar greitai sušaldyti, turi atitikti šio skyriaus I skirsnio reikalavimus;</text:p>
      <text:p text:style-name="P410">57.4. sandėliavimo patalpos turi būti aprūpintos temperatūros registravimo įranga, įrengta taip, kad būtų lengva ją tikrinti. Temperatūros pokyčiams jautri termometro dalis turi būti kuo toliau nuo šalčio šaltinio, t. y. kur temperatūra yra aukščiausia. Temperatūros registravimo grafikai turi būti pateikiami patikrinti VMVT ir saugomi ne trumpiau kaip iki žuvininkystės produktų tinkamumo vartoti termino pabaigos.</text:p>
      <text:p text:style-name="P411"/>
      <text:p text:style-name="P412"><text:span text:style-name="T413">III. SKIRSNIS</text:span></text:p>
      <text:p text:style-name="P414"><text:span text:style-name="T415">REIKALAVIMAI ATŠILDYTIEMS ŽUVININKYSTĖS PRODUKTAMS</text:span></text:p>
      <text:p text:style-name="P416"/>
      <text:p text:style-name="P417">58. Įmonės, kurios atšildo žuvininkystės produktus, turi laikytis šių reikalavimų:</text:p>
      <text:p text:style-name="P418">58.1. žuvininkystės produktai atšildomi atitinkamomis higienos sąlygomis; turi būti išvengta užteršimo ir užtikrintas tirpstančio ledo nutekėjimas; atšildymo metu produktų temperatūra neturi kilti labai greitai;</text:p>
      <text:p text:style-name="P419">58.2. atšildyti žuvininkystės produktai turi būti tvarkomi pagal Reikalavimus; jeigu jie yra išdarinėjami ar perdirbami, šie darbai turi būti atliekami nedelsiant po atšildymo; jeigu žuvininkystės produktai yra tiekiami tiesiai į rinką, informacija apie atšildytų žuvų būklę turi būti aiškiai nurodyta ant pakuotės pagal Lietuvos Respublikos sveikatos apsaugos ministro 2002 m. gruodžio 24 d. įsakymu Nr. 677 patvirtintus Lietuvos higienos normos HN 119:2002 „Maisto produktų ženklinimas“ (Žin., 2003, Nr.<text:s/><text:a xlink:href="https://www.e-tar.lt/portal/lt/legalAct/TAR.C136AD7D0E61" office:target-frame-name="_blank" xlink:show="new"><text:span text:style-name="T420">13-530</text:span></text:a>) reikalavimus.</text:p>
      <text:p text:style-name="P421"/>
      <text:p text:style-name="P422"><text:span text:style-name="T423">IV. SKIRSNIS</text:span></text:p>
      <text:p text:style-name="P424"><text:span text:style-name="T425">REIKALAVIMAI PERDIRBAMIEMS ŽUVININKYSTĖS PRODUKTAMS</text:span></text:p>
      <text:p text:style-name="P426"/>
      <text:p text:style-name="P427">59. Perdirbami švieži, sušaldyti ir atšildyti žuvininkystės produktai turi atitikti šio skyriaus I, II, III skirsnio reikalavimus.</text:p>
      <text:p text:style-name="P428">60. Jeigu patogeninių mikroorganizmų sunaikinimui taikomas tam tikras apdorojimo būdas arba jeigu šis apdorojimo būdas svarbus, norint išlaikyti žuvininkystės produktus, jis turi būti moksliškai pripažintas. Jeigu apdorojami Gyvų dvigeldžių moliuskų auginimo ir tiekimo į rinką reikalavimuose nurodyti produktai, kurie buvo apdoroti valymo centruose arba natūralaus apsivalymo vietose, apdorojimo būdas turi būti patvirtintas pagal Lietuvos Respublikos veterinarijos įstatymo 6 straipsnio 11 punktą. Atsakingas įmonės darbuotojas turi pildyti taikomų apdorojimo būdų registravimo žurnalą. Atsižvelgus į naudojamą apdorojimo būdą, reikia registruoti ir kontroliuoti terminio apdorojimo laiką ir temperatūrą, druskos koncentraciją, pH, vandens kiekį. Įrašai turi būti saugomi numatytą žuvininkystės produkto tinkamumo vartoti terminą ir būti prieinami VMVT.</text:p>
      <text:p text:style-name="P429">61. Sūdyti, rūkyti, džiovinti, marinuoti žuvininkystės produktai, kurių tinkamumo vartoti terminas ribotas, turi būti paženklinti, ant pakuotės nurodant laikymo sąlygas pagal Lietuvos higienos normos HN 119:2002 „Maisto produktų ženklinimas“ reikalavimus.</text:p>
      <text:p text:style-name="P430">62. Konservavimui taikomi šie reikalavimai:</text:p>
      <text:p text:style-name="P431">62.1. žuvininkystės produktai sterilizuojami hermetiškuose indeliuose;</text:p>
      <text:p text:style-name="P432">62.2. konservams ruošti naudojamas geriamasis vanduo;</text:p>
      <text:p text:style-name="P433">62.3. konservuojama termiškai apdorojant žuvininkystės produktus, atsižvelgiant į svarbiausius kriterijus: kaitinimo laiką, temperatūrą, indelių pripildymą, jų tūrį ir kt.; šie duomenys turi būti registruojami; naudojamas terminio apdorojimo būdas turi sunaikinti arba nukenksminti patogeninius mikroorganizmus ir jų sporas; terminio apdorojimo įrangoje turi būti kontrolės prietaisai, kurie leistų patikrinti, ar indeliai tinkamai apdoroti karščiu; po terminio apdorojimo indeliai turi būti atšaldomi geriamuoju vandeniu, kuriame gali būti cheminių medžiagų, naudojamų apsaugai nuo korozijos;</text:p>
      <text:p text:style-name="P434">62.4. atliekami atsitiktiniai patikrinimai (juos turi atlikti gamintojas), norint įsitikinti, kad pagaminti žuvininkystės produktai buvo tinkamai apdoroti karščiu, naudojant:</text:p>
      <text:p text:style-name="P435">62.4.1. inkubacinius testus: produktai septynias dienas laikomi 37oC arba dešimt dienų 35oC temperatūroje ar taikoma bet kuri kita laiko ir temperatūros kombinacija,</text:p>
      <text:p text:style-name="P436">62.4.2. indelių turinio bei pačių indelių mikrobiologinius tyrimus įmonės laboratorijoje arba kitoje patvirtintoje (atestuotoje ar akredituotoje) laboratorijoje;</text:p>
      <text:p text:style-name="P437">62.5. kiekvieną dieną nustatytais intervalais turi būti imami produktų mėginiai, kad būtų galima nustatyti indelių uždarymo efektyvumą; tam tikslui turi būti atitinkama įranga uždarytų indelių siūlėms patikrinti;</text:p>
      <text:p text:style-name="P438">62.6. tikrinama, ar indeliai nėra pažeisti;</text:p>
      <text:p text:style-name="P439">62.7. ant visų indelių, kurie buvo vienodai termiškai apdoroti, turi būti nurodyta partija (partijos identifikavimo ženklas) pagal Lietuvos higienos normos HN 119:2002 „Maisto produktų ženklinimas“ reikalavimus.</text:p>
      <text:p text:style-name="P440">63. Žuvininkystės produktų rūkymui taikomi šie reikalavimai:</text:p>
      <text:p text:style-name="P441">63.1. žuvininkystės produktai turi būti rūkomi atskiroje patalpoje arba specialioje vietoje su ventiliacijos sistema, kad dūmai ir deginimo šiluma nepatektų į kitas žuvininkystės produktų išdarinėjimo, perdirbimo, sandėliavimo patalpas ar tam skirtas vietas;</text:p>
      <text:p text:style-name="P442">63.2. medžiagos, naudojamos rūkymui, turi būti laikomos ne rūkymo vietoje ir turi neužteršti žuvininkystės produktų;</text:p>
      <text:p text:style-name="P443">63.3. dūmams išgauti deginti dažytą, lakuotą, klijuotą ar kitaip chemiškai apdorotą medieną draudžiama;</text:p>
      <text:p text:style-name="P444">63.4. po išrūkymo žuvininkystės produktai turi būti greitai atšaldomi prieš pakavimą iki jų laikymui reikalingos temperatūros.</text:p>
      <text:p text:style-name="P445">64. Sūdant žuvininkystės produktus, turi būti laikomasi šių reikalavimų:</text:p>
      <text:p text:style-name="P446">64.1. sūdoma tam skirtose patalpose;</text:p>
      <text:p text:style-name="P447">64.2. žuvininkystės produktams apdoroti naudojama druska turi būti švari ir laikoma taip, kad nebūtų užteršta; ji neturi būti naudojama kelis kartus;</text:p>
      <text:p text:style-name="P448">64.3. indai turi būti pagaminti taip, kad laikomi sūryme produktai būtų apsaugoti nuo bet kokio užteršimo;</text:p>
      <text:p text:style-name="P449">64.4. sūdymo vieta ir indai turi būti švarūs.</text:p>
      <text:p text:style-name="P450">65. Verdant vėžiagyvius ir moliuskus (kiaukutinius) turi būti laikomasi šių reikalavimų:</text:p>
      <text:p text:style-name="P451">65.1. po virimo jie turi būti greitai atšaldyti; tam turi būti naudojamas geriamasis vanduo arba švarus jūros vanduo; jeigu vėžiagyviai ar moliuskai nebus papildomai apdorojami, juos atšaldyti reikia iki tirpstančio ledo temperatūros;</text:p>
      <text:p text:style-name="P452">65.2. išlukštenti ir išimti iš kriauklių žuvininkystės produktus reikia laikantis higienos reikalavimų; jeigu tai atliekama rankomis, darbuotojai turi plauti rankas, švariai išvalyti darbo vietas; jei naudojami mechanizmai, jie turi būti valomi ir dezinfekuojami po kiekvienos darbo dienos;</text:p>
      <text:p text:style-name="P453">65.3. išlukštenti ar išimti iš kriauklių žuvininkystės produktai sušaldomi arba laikomi tokioje temperatūroje, kurioje mikroorganizmai negali daugintis;</text:p>
      <text:p text:style-name="P454">65.4. kiekvienas gamintojas turi užtikrinti reguliarų mikrobiologinių žuvininkystės produktų tyrimų atlikimą pagal 82 punkto reikalavimus.</text:p>
      <text:p text:style-name="P455">66. Mechaniškai atskirta nuo ašakų žuviena turi būti ruošiama laikantis šių reikalavimų:</text:p>
      <text:p text:style-name="P456">66.1. mechaniškai atskiriama tuoj pat po išpjaustymo, jeigu žuvys yra išskrostos; jeigu naudojamos žuvys neišskrostos, prieš tai jos turi būti išskrodžiamos ir nuplaunamos;</text:p>
      <text:p text:style-name="P457">66.2. mechanizmai turi būti valomi ne rečiau kaip kas 2 valandas;</text:p>
      <text:p text:style-name="P458">66.3. paruošta žuviena turi būti kuo greičiau sušaldoma arba sumaišoma su kitu produktu.</text:p>
      <text:p text:style-name="P459"/>
      <text:p text:style-name="P460"><text:span text:style-name="T461">V. SKIRSNIS</text:span></text:p>
      <text:p text:style-name="P462"><text:span text:style-name="T463">PARAZITŲ KONTROLĖ</text:span></text:p>
      <text:p text:style-name="P464"/>
      <text:p text:style-name="P465">67. Gamybos metu ir prieš patiekiant žmonių maistui žuvis ir žuvų produktus, reikia vizualiai patikrinti, ar juose yra matomų parazitų. Žuvys ir žuvų dalys, kuriose yra matomų parazitų, negali būti tiekiamos į rinką. Šio tikrinimo tvarka nustatyta šio skyriaus VI skirsnyje.</text:p>
      <text:p text:style-name="P466">68. Žuvys ir žuvų produktai, nurodyti 69 punkte, kuriuos reikia naudoti tokius, kokie jie yra, turi būti taip užšaldyti, kad visose produkto dalyse būtų ne aukštesnė kaip – 20oC temperatūra, šaldoma ne mažiau kaip 24 val. Užšaldomi švieži arba gatavi produktai.</text:p>
      <text:p text:style-name="P467">69. Reikalavimai, išdėstyti 68 punkte, taikomi šioms žuvims ar žuvų produktams:</text:p>
      <text:p text:style-name="P468">69.1. žuvims, kurios vartojamos žalios arba beveik žalios, pvz., žalia silkė „maatje“;</text:p>
      <text:p text:style-name="P469">69.2. silkėms, skumbrėms, kilkėms, Atlanto ir Ramiojo vandenyno laukinėms lašišoms, jeigu jos bus šaltai rūkomos ir jų temperatūra bus žemesnė kaip +60oC;</text:p>
      <text:p text:style-name="P470">69.3. marinuotoms ir/arba sūdytoms silkėms, jei kitaip (marinuojant ir sūdant) neįmanoma sunaikinti nematodų lervų.</text:p>
      <text:p text:style-name="P471">70. Atsižvelgus į mokslinius duomenis, 69 punkte nurodytų žuvų ir žuvų produktų sąrašas gali būti papildytas, vadovaujantis Lietuvos Respublikos veterinarijos įstatymo 6 straipsnio 11 punktu, taip pat nustatomi kriterijai, leidžiantys apibrėžti tinkamus arba netinkamus apdorojimo būdus nematodams sunaikinti.</text:p>
      <text:p text:style-name="P472">71. Gamintojai turi užtikrinti, kad 69 punkte išvardyti žuvų produktai ar jų gamybai naudojamos žaliavos prieš tiekimą į rinką bus apdorojami pagal 68 punkto reikalavimus.</text:p>
      <text:p text:style-name="P473">72. Parduodant žuvų produktus, išvardytus 69 punkte, būtina turėti gamintojo dokumentus, kuriuose nurodyta, kokiais būdais jie buvo apdoroti.</text:p>
      <text:p text:style-name="P474"/>
      <text:p text:style-name="P475"><text:span text:style-name="T476">VI. SKIRSNIS</text:span></text:p>
      <text:p text:style-name="P477"><text:span text:style-name="T478">ŽUVŲ PARAZITŲ VIZUALINIO PATIKRINIMO TVARKA</text:span></text:p>
      <text:p text:style-name="P479"/>
      <text:p text:style-name="P480">73. Apžiūrimas nustatytas (pakankamas) žuvininkystės produktų mėginių skaičius.</text:p>
      <text:p text:style-name="P481">74. Atsakingi asmenys įmonėse ir kvalifikuoti darbuotojai gamykliniuose žvejybos laivuose nustato 73 punkte minimų tikrinimų apimtį ir dažnumą, atsižvelgdami į žuvų apdorojimo būdą, geografinę kilmę bei jų paskirtį.</text:p>
      <text:p text:style-name="P482">75. Gamybos metu kvalifikuoti darbuotojai ar atsakingi asmenys turi apžiūrėti išskrostų žuvų pilvo ertmę, kepenis ir ikrus bei pienius, skirtus žmonių maistui. Priklausomai nuo žuvų išdorojimo būdų, vizualinis patikrinimas atliekamas:</text:p>
      <text:p text:style-name="P483">75.1. jei išdorojama rankomis – tikrina žuvis dorojantis ir plaunantis darbuotojas;</text:p>
      <text:p text:style-name="P484">75.2. jei išdorojama mechaniškai – tyrimui imamas nustatytas mėginių skaičius, bet ne mažiau kaip 10 kiekvienos partijos žuvų.</text:p>
      <text:p text:style-name="P485">76. Žuvų filė ar žuvų gabaliukų vizualinį patikrinimą turi atlikti kvalifikuoti darbuotojai ar atsakingi asmenys po filė gavimo arba supjaustymo. Kai dėl filė ar gabaliuko dydžio arba dėl atliekamų filė gaminimo operacijų individualus tyrimas neįmanomas, remiantis 9 punkto reikalavimais, turi būti parengtas mėginių ėmimo planas, kuris pateikiamas VMVT. Kai techniškai įmanoma tikrinti peršviečiant, šis būdas turi būti įtrauktas į mėginių ėmimo planą.</text:p>
      <text:p text:style-name="P486"/>
      <text:p text:style-name="P487"><text:span text:style-name="T488">VII. SKYRIUS</text:span></text:p>
      <text:p text:style-name="P489"><text:span text:style-name="T490">KOKYBĖS KONTROLĖ IR GAMYBOS SĄLYGŲ TIKRINIMAS</text:span></text:p>
      <text:p text:style-name="P491"/>
      <text:p text:style-name="P492"><text:span text:style-name="T493">I. SKIRSNIS</text:span></text:p>
      <text:p text:style-name="P494"><text:span text:style-name="T495">BENDRIEJI REIKALAVIMAI</text:span></text:p>
      <text:p text:style-name="P496"/>
      <text:p text:style-name="P497">77. VMVT nustato kontrolės ir priežiūros sistemą, pagal kurią tikrinama, kaip laikomasi Reikalavimų.</text:p>
      <text:p text:style-name="P498">78. Kontrolės ir priežiūros sistemą sudaro:</text:p>
      <text:p text:style-name="P499">78.1. žvejybos laivų tikrinimas, kuris gali būti atliekamas jiems būnant uostuose;</text:p>
      <text:p text:style-name="P500">78.2. iškrovimo ir pirminio pardavimo sąlygų tikrinimas;</text:p>
      <text:p text:style-name="P501">78.3. reguliarus įmonių tikrinimas:</text:p>
      <text:p text:style-name="P502">78.3.1. patvirtinimo sąlygų įgyvendinimas,</text:p>
      <text:p text:style-name="P503">78.3.2. žuvininkystės produktų tvarkymas,</text:p>
      <text:p text:style-name="P504">78.3.3. patalpų, įrengimų ir įrankių švara bei darbuotojų higiena,</text:p>
      <text:p text:style-name="P505">78.3.4. ženklinamas;</text:p>
      <text:p text:style-name="P506">78.4. didmeninių prekyviečių ir aukcionų tikrinimas;</text:p>
      <text:p text:style-name="P507">78.5. sandėliavimo ir transportavimo sąlygų tikrinimas.</text:p>
      <text:p text:style-name="P508"/>
      <text:p text:style-name="P509"><text:span text:style-name="T510">II. SKIRSNIS</text:span></text:p>
      <text:p text:style-name="P511"><text:span text:style-name="T512">SPECIALIEJI REIKALAVIMAI</text:span></text:p>
      <text:p text:style-name="P513"/>
      <text:p text:style-name="P514">79. Juslinis tikrinimas:</text:p>
      <text:p text:style-name="P515">79.1. vadovaujantis 1996 m. lapkričio 26 d. Tarybos reglamentu (EB) Nr. 2406/96, nustatančiu bendrus prekybos standartus tam tikriems žuvininkystės produktams, kiekviena žuvininkystės produktų partija iškrovimo metu arba prieš pirminį pardavimą turi būti pateikta VMVT patikrinti, ar žuvininkystės produktai tinkami žmonių maistui (paimami mėginiai jusliniam tyrimui);</text:p>
      <text:p text:style-name="P516">79.2. žuvininkystės produktai, kurių šviežumas atitinka bendruosius tiekimo į rinką reikalavimus, nustatytus pagal 1999 m. gruodžio 17 d. Tarybos reglamento (EB) Nr. 104/2000 dėl bendro žuvininkystės ir akvakultūros produktų rinkų organizavimo 2 straipsnį, laikomi atitinkantys juslinius reikalavimus ir šiuos Reikalavimus; žuvininkystės produktams, kuriems netaikomas minėtas reglamentas, vadovaujantis Lietuvos Respublikos veterinarijos įstatymo 6 straipsnio 11 punktu, jeigu reikia, gali būti nustatyti atskiri juslinio tikrinimo reikalavimai;</text:p>
      <text:p text:style-name="P517">79.3. jeigu pastebima, kad nesilaikoma Reikalavimų, arba jeigu manoma, jog tai reikalinga, juslinis tikrinimas kartojamas po pirminio žuvininkystės produktų pardavimo; žuvininkystės produktai turi atitikti bent minimalius Tarybos reglamente (EB) Nr. 2406/96 nustatytus šviežumo reikalavimus;</text:p>
      <text:p text:style-name="P518">79.4. jeigu juslinio tikrinimo metu nustatoma, kad žuvininkystės produktai yra netinkami žmonių maistui, turi būti imtasi priemonių pašalinti juos iš rinkos ir paveikti taip, kad jų nebūtų galima vėl panaudoti žmonių maistui;</text:p>
      <text:p text:style-name="P519">79.5. jeigu juslinio tikrinimo metu suabejojama žuvininkystės produktų šviežumu, rekomenduojama atlikti cheminius ar mikrobiologinius tyrimus.</text:p>
      <text:p text:style-name="P520">80. Parazitų tikrinimas:</text:p>
      <text:p text:style-name="P521">80.1. prieš tiekiant žuvis ir žuvų produktus žmonių maistui, jie turi būti vizualiai patikrinti, ieškant matomų parazitų;</text:p>
      <text:p text:style-name="P522">80.2. žuvys ir jų dalys, kuriose yra parazitų, negali būti tiekiamos žmonių maistui;</text:p>
      <text:p text:style-name="P523">80.3. tikrinimo tvarka, nustatyta VII skyriaus VI skirsnyje, gali būti keičiama vadovaujantis Lietuvos Respublikos veterinarijos įstatymo 6 straipsnio 11 punktu.</text:p>
      <text:p text:style-name="P524">81. Cheminiai tyrimai:</text:p>
      <text:p text:style-name="P525">81.1. imami mėginiai ir siunčiami į laboratoriją šiems rodikliams nustatyti:</text:p>
      <text:p text:style-name="P526">81.1.1. TVN-N (lakiųjų azoto bazių kiekis) ir TMA (trimetilamino azoto kiekis) – šios medžiagos nustatomos tam tikroms žuvų rūšims, vadovaujantis Valstybinės maisto ir veterinarijos tarnybos direktoriaus 2003 m. vasario 12 d. įsakymu Nr. B-143 patvirtintais Lakiųjų azoto bazių koncentracijos nustatymo tam tikros kategorijos žuvų produktuose reikalavimais (Žin., 2003, Nr.<text:s/><text:a xlink:href="https://www.e-tar.lt/portal/lt/legalAct/TAR.477E61E993E0" office:target-frame-name="_blank" xlink:show="new"><text:span text:style-name="T527">17-767</text:span></text:a>) bei Lietuvos Respublikos veterinarijos įstatymo 6 straipsnio 11 punktu,</text:p>
      <text:p text:style-name="P528">81.1.2. juose histaminui nustatyti iš kiekvienos partijos atrenkami devyni mėginiai:</text:p>
      <text:p text:style-name="P529">81.1.2.1. vidutinis histamino kiekis neturi būti didesnis kaip 100 mg/kg,</text:p>
      <text:p text:style-name="P530">81.1.2.2. dviejuose mėginiuose histamino kiekis gali viršyti 100 mg/kg, abiejuose neturi viršyti 200 mg/kg,</text:p>
      <text:p text:style-name="P531">81.1.2.3. nė viename mėginyje histamino kiekis negali viršyti 200 mg/kg,</text:p>
      <text:p text:style-name="P532">81.1.2.4. histamino apribojimai taikomi šių šeimų žuvims: scombridae, clupeidae, engraulidae ir coryphaenidae; žuvys, priklausančios šioms šeimoms, fermentuotos sūryme, gali turėti didesnį histamino kiekį, bet ne didesnį už dvigubą anksčiau nurodytą vertę; tyrimai turi būti atliekami patvirtintais, moksliškai pripažintais metodais, pvz., didelio efektyvumo skysčio chromatografijos metodu (HPLC);</text:p>
      <text:p text:style-name="P533">81.2. vandenyje esančių teršalų:</text:p>
      <text:p text:style-name="P534">81.2.1. valgomose žuvininkystės produktų dalyse neturi būti sunkiųjų metalų ir chloro organinių junginių bei kitų teršalų daugiau negu yra leidžiama norminiuose dokumentuose; tyrimai dėl šių medžiagų atliekami pagal stebėsenos planus, vadovaujantis Valstybinės maisto ir veterinarijos tarnybos direktoriaus 2003 m. liepos 22 d. įsakymu Nr. 646 patvirtintomis Medžiagų ir medžiagų likučių gyvūnuose ir gyvūniniuose produktuose stebėsenos taisyklėmis (Žin., 2003, Nr.<text:s/><text:a xlink:href="https://www.e-tar.lt/portal/lt/legalAct/TAR.B8E4EEC72488" office:target-frame-name="_blank" xlink:show="new"><text:span text:style-name="T535">76-3514</text:span></text:a>);</text:p>
      <text:p text:style-name="P536">81.3. tyrimo metodai, mėginių ėmimo planai, cheminių rodiklių priimtinos ribos nustatomi pagal Lietuvos Respublikos veterinarijos įstatymo 6 straipsnio 11 punktą.</text:p>
      <text:p text:style-name="P537">82. Sveikatos apsaugos tikslais, jei reikia, pagal Lietuvos Respublikos veterinarijos įstatymo 6 straipsnio 11 punktą, gali būti nustatomi mikrobiologinio tyrimo kriterijai, mėginių ėmimo planai bei analizės metodai.</text:p>
      <text:p text:style-name="P538"/>
      <text:p text:style-name="P539"><text:span text:style-name="T540">VIII. SKYRIUS</text:span></text:p>
      <text:p text:style-name="P541"><text:span text:style-name="T542">PAKAVIMAS</text:span></text:p>
      <text:p text:style-name="P543"/>
      <text:p text:style-name="P544">83. Pakavimas turi būti atliekamas higienos sąlygomis, kad žuvininkystės produktai nebūtų užteršti.</text:p>
      <text:p text:style-name="P545">84. Pakavimo medžiagos, kurios tiesiogiai liečiasi su žuvininkystės produktais, turi atitikti Lietuvos Respublikos sveikatos apsaugos ministro 2003 m. gruodžio 24 d. įsakymu Nr. V-771 patvirtintos Lietuvos higienos normos HN 16:2003 „Medžiagos ir gaminiai, besiliečiantys su maistu“ (Žin., 2004, Nr.<text:s/><text:a xlink:href="https://www.e-tar.lt/portal/lt/legalAct/TAR.8146D4B7FF09" office:target-frame-name="_blank" xlink:show="new"><text:span text:style-name="T546">45-1486</text:span></text:a>) reikalavimus ir šiuos higienos reikalavimus:</text:p>
      <text:p text:style-name="P547">84.1. neturi pabloginti žuvininkystės produktų juslinių savybių;</text:p>
      <text:p text:style-name="P548">84.2. neturi užteršti žuvininkystės produktų;</text:p>
      <text:p text:style-name="P549">84.3. turi būti pakankamai tvirtos, kad apsaugotų žuvininkystės produktus.</text:p>
      <text:p text:style-name="P550">85. Pakavimo medžiagos gali būti panaudojamos tik vieną kartą, išskyrus specialias talpyklas iš nelaidžios skysčiams, lygios, atsparios korozijai medžiagos, tinkamas po dezinfekavimo ir valymo naudoti pakartotinai. Šviežių produktų, laikomų leduose, pakavimo medžiaga turi būti tokia, kad pro ją galėtų ištekėti tirpstantis ledas.</text:p>
      <text:p text:style-name="P551">86. Nenaudotos pakavimo medžiagos turi būti laikomos patalpoje, atskirtoje nuo darbo patalpos; jos turi būti apsaugotos nuo dulkių ir teršalų.</text:p>
      <text:p text:style-name="P552"/>
      <text:p text:style-name="P553"><text:span text:style-name="T554">IX. SKYRIUS</text:span></text:p>
      <text:p text:style-name="P555"><text:span text:style-name="T556">ŽENKLINIMAS</text:span></text:p>
      <text:p text:style-name="P557"/>
      <text:p text:style-name="P558">87. Žuvininkystės produktai ženklinami pagal Lietuvos higienos normos HN 119:2002 „Maisto produktų ženklinimas“, 1999 m. gruodžio 17 d. Tarybos reglamento (EB) 104/2000, nustatančio bendrosios žuvininkystės ir akvakultūros produktų rinkos organizavimą, 2001 m. spalio 22 d. Komisijos reglamento (EB) 2065/2001, nustatančio išsamias Tarybos reglamento (EB) 104/2000 taikymo taisykles dėl vartotojų informavimo apie žuvininkystės ir akvakultūros produktus ir kitų galiojančių teisės aktų reikalavimus taip, kad pagal pateiktą informaciją tikrinimo metu būtų įmanoma nustatyti žuvininkystės produktų siuntą išsiuntusią įmonę.</text:p>
      <text:p text:style-name="P559">88. Ant žuvininkystės produktų pakuočių ar, jeigu jie nesupakuoti, lydimuosiuose dokumentuose turi būti pateikta ši informacija:</text:p>
      <text:p text:style-name="P560">88.1. žodis LIETUVA arba trumpinys LT;</text:p>
      <text:p text:style-name="P561">88.2. įmonės arba gamyklinio žvejybos laivo veterinarinio patvirtinimo numeris arba, jei parduodama iš laivo – šaldytuvo, kuriam taikomas Veterinarijos reikalavimų žvejybos laivams 22 punktas, laivo identifikavimo numeris, arba pagal šių Reikalavimų 12.2 punktą įregistruoto aukciono ar didmeninės prekyvietės registravimo numeris;</text:p>
      <text:p text:style-name="P562">88.3. trumpinys – EB.</text:p>
      <text:p text:style-name="P563">89. Visos raidės ir skaitmenys turi būti gerai įskaitomi ir ant pakuotės išdėstyti taip, kad būtų matomi iš išorės (nereikia atidaryti minėtos pakuotės).</text:p>
      <text:p text:style-name="P564"/>
      <text:p text:style-name="P565"><text:span text:style-name="T566">X. SKYRIUS</text:span></text:p>
      <text:p text:style-name="P567"><text:span text:style-name="T568">SANDĖLIAVIMAS IR GABENIMAS</text:span></text:p>
      <text:p text:style-name="P569"/>
      <text:p text:style-name="P570">90. Žuvininkystės produktai sandėliavimo ir gabenimo metu turi būti laikomi Reikalavimuose nurodytoje temperatūroje. Būtina laikytis šių reikalavimų:</text:p>
      <text:p text:style-name="P571">90.1. švieži ar atšildyti žuvininkystės produktai bei virti ir atšaldyti vėžiagyvių ir moliuskų produktai turi būti laikomi tirpstančio ledo temperatūroje;</text:p>
      <text:p text:style-name="P572">90.2. sušaldyti žuvininkystės produktai, išskyrus sūdytas šaldytas žuvis, kurios paruoštos konservų gamybai, turi būti laikomi minus 18oC ir žemesnėje temperatūroje; gabenimo metu temperatūra gali pakilti, bet ne daugiau kaip 3oC;</text:p>
      <text:p text:style-name="P573">90.3. perdirbti žuvininkystės produktai turi būti laikomi gamintojo nurodytoje temperatūroje arba, jeigu būtina dėl susidariusių aplinkybių, temperatūroje, kuri nustatoma pagal Lietuvos Respublikos veterinarijos įstatymo 6 straipsnio 11 punktą.</text:p>
      <text:p text:style-name="P574">91. Kai sušaldyti žuvininkystės produktai iš šaltojo sandėlio transportuojami į įmonę, kurioje bus iš karto atšildomi išdarinėjimui ar perdirbimui, o atstumas tarp įmonių ne didesnis kaip 50 km arba 1 val. kelio, VMVT gali leisti nesilaikyti 90.2 punkto reikalavimų.</text:p>
      <text:p text:style-name="P575">92. Žuvininkystės produktai negali būti sandėliuojami ar gabenami su kitais produktais, kurie gali juos užteršti, nebent žuvininkystės produktai taip supakuoti, kad yra apsaugoti.</text:p>
      <text:p text:style-name="P576">93. Žuvininkystės produktų gabenimui naudojamos transporto priemonės turi būti įrengtos taip, kad per visą gabenimo laiką būtų galima palaikyti Reikalavimuose nustatytą temperatūrą. Jeigu žuvininkystės produktams atšaldyti naudojamas ledas, turi būti užtikrintas vandens nutekėjimas, kad tirpstantis ledas nesikauptų šalia žuvininkystės produktų. Transporto priemonių vidinių pertvarų<text:s/><text:soft-page-break/>apdaila turi būti tokia, kad nepakenktų žuvininkystės produktams. Pertvaros turi būti lygios, lengvai valomos ir dezinfekuojamos.</text:p>
      <text:p text:style-name="P577">94. Žuvininkystės produktams gabenti naudojamos transporto priemonės gali būti naudojamos ir kitiems produktams gabenti, jei po naudojimo transporto priemonės kruopščiai išvalomos bei išdezinfekuojamos.</text:p>
      <text:p text:style-name="P578">95. Žuvininkystės produktai negali būti gabenami nešvariomis ir neišdezinfekuotomis transporto priemonėmis ar konteineriais.</text:p>
      <text:p text:style-name="P579">96. Žuvininkystės produktai, kurie tiekiami į rinką gyvi, turi būti gabenami tokiomis sąlygomis, kurios jiems nepakenktų.</text:p>
      <text:p text:style-name="P580"/>
      <text:p text:style-name="P581"><text:span text:style-name="T582">XI. SKYRIUS</text:span></text:p>
      <text:p text:style-name="P583"><text:span text:style-name="T584">IŠIMTYS</text:span></text:p>
      <text:p text:style-name="P585"/>
      <text:p text:style-name="P586">97. VMVT gali leisti taikyti išimtis:</text:p>
      <text:p text:style-name="P587">97.1. 29.1 punktui, jei produktai apsaugomi nuo saulės, blogo oro ir nuo bet kokios nešvaros ar taršos šaltinio;</text:p>
      <text:p text:style-name="P588">97.2. 29.3 punktui, jei produktai apsaugomi nuo užteršimo;</text:p>
      <text:p text:style-name="P589">97.3. 29.4 punkto pirmam sakiniui, jei gatavi produktai bus sandėliuojami gamykliniame žvejybos laive nustatytoje temperatūroje;</text:p>
      <text:p text:style-name="P590">97.4. 29.7 punkto paskutiniam sakiniui, jei produktai nebus užteršti panaudotu vandeniu, šalutiniais žuvininkystės produktais ar variklių aušinimo vandeniu;</text:p>
      <text:p text:style-name="P591">97.5. 29.8 punktui, jei žuvininkystės produktus tvarkantys darbuotojai, pasinaudoję tualetu, galės nusiplauti rankas;</text:p>
      <text:p text:style-name="P592">97.6. 30.1 punktui, jei grindys bus tinkamai valomos ir dezinfekuojamos;</text:p>
      <text:p text:style-name="P593">97.7. 30.2, 30.3 ir 30.4 punktams;</text:p>
      <text:p text:style-name="P594">97.8. 30.7 punktui dėl kriauklių čiaupų ir rankšluosčių;</text:p>
      <text:p text:style-name="P595">97.9. 31 punktui, jei įrenginiai ir darbo įrankiai bus gerai prižiūrimi;</text:p>
      <text:p text:style-name="P596">97.10. 42.1 punktui, jei sienos bus švariai prižiūrimos;</text:p>
      <text:p text:style-name="P597">97.11. 42.2 punktui, jei grindys bus valomos po kiekvieno pardavimo;</text:p>
      <text:p text:style-name="P598">97.12. 42.3 punkto pirmam sakiniui;</text:p>
      <text:p text:style-name="P599">97.13. 42.5 punkto sakiniui „transporto priemonėms, išskiriančioms išmetamąsias dujas“, jei išmetamosiomis dujomis suteršti produktai bus pašalinti iš rinkos;</text:p>
      <text:p text:style-name="P600">97.14. 42.10 punktui, jei žmonių maistui netinkami produktai neužterš žuvininkystės produktų ir nebus su jais sumaišyti;</text:p>
      <text:p text:style-name="P601">97.15. 42.11 punktui;</text:p>
      <text:p text:style-name="P602">97.16. 46 punktui, jei šis punktas atitiks 42 ir 47.10 punktų reikalavimus;</text:p>
      <text:p text:style-name="P603">97.17. 47.1 punktui, jei gatavi produktai nebus užteršti žaliavomis ar šalutiniais produktais;</text:p>
      <text:p text:style-name="P604">97.18. 47.2.1 punktui, jei grindys bus valomos ir dezinfekuojamos;</text:p>
      <text:p text:style-name="P605">97.19. 47.2.2 punktui, jei sienos bus prižiūrimos ir valomos;</text:p>
      <text:p text:style-name="P606">97.20. 47.2.3 punktui, jei lubos netaps užkrato šaltiniu;</text:p>
      <text:p text:style-name="P607">97.21. 47.2.4 punktui;</text:p>
      <text:p text:style-name="P608">97.22. 47.2.5 punktui, jei garai nesugadins ir neužterš žuvininkystės produktų;</text:p>
      <text:p text:style-name="P609">97.23. 45.2.7 punktui, jei darbuotojai turės priemonių rankoms plauti;</text:p>
      <text:p text:style-name="P610">97.24. 47.3 punktui;</text:p>
      <text:p text:style-name="P611">97.25. 47.5 punktui „dėl korozijai atsparių medžiagų“, jei įrenginiai ir darbo įrankiai bus švariai prižiūrimi;</text:p>
      <text:p text:style-name="P612">97.26. 47.6 punktui, jei produktai nebus teršiami šalutiniais žuvininkystės produktais ar iš jų ištekančiu skysčiu;</text:p>
      <text:p text:style-name="P613">97.27. 47.10 punktui;</text:p>
      <text:p text:style-name="P614">97.28. 51 punktui dėl būtinybės produktus laikyti įmonės šaldymo patalpoje, jei produktai vėl bus šaldomi tiek, kiek reikės, bet ne ilgiau kaip dvylika valandų, arba galės būti nuvežti į netoliese esančią šaldymo patalpą, nepriklausančią įmonei;</text:p>
      <text:p text:style-name="P615">97.29. 56 punktui sudėti šalutinius žuvininkystės produktus į nepralaidžias skysčiams, dangčiu uždengiamas talpyklas, jei žuvininkystės produktai nebus teršiami šalutiniais žuvininkystės produktais arba iš jų ištekančiu skysčiu;</text:p>
      <text:p text:style-name="P616">97.30. 63.1 punktui, jei bus imtasi visų atsargumo priemonių, jog dūmai nepakenks apdorojamiems arba sandėliuojamiems žuvininkystės produktams;</text:p>
      <text:p text:style-name="P617">97.31. 64.1 punktui, jei sūdymo operacijos nepakenks apdorojamiems arba sandėliuojamiems žuvininkystės produktams.</text:p>
      <text:p text:style-name="P618">______________</text:p>
      <text:p text:style-name="P619"/>
      <text:p text:style-name="P6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9T13:33:00Z</meta:creation-date>
    <dc:date>2016-04-19T13:33:00Z</dc:date>
    <meta:template xlink:href="Normal" xlink:type="simple"/>
    <meta:editing-cycles>2</meta:editing-cycles>
    <meta:editing-duration>PT0S</meta:editing-duration>
    <meta:document-statistic meta:page-count="21" meta:paragraph-count="922" meta:word-count="8411" meta:character-count="69226" meta:row-count="3429" meta:non-whitespace-character-count="61737"/>
  </office:meta>
</office:document-meta>
</file>