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text-transform="uppercase"/>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letter-spacing="-0.0013in"/>
    </style:style>
    <style:style style:name="T38" style:parent-style-name="DefaultParagraphFont" style:family="text">
      <style:text-properties style:font-style-complex="italic" fo:letter-spacing="-0.0013in"/>
    </style:style>
    <style:style style:name="T39" style:parent-style-name="DefaultParagraphFont" style:family="text">
      <style:text-properties fo:letter-spacing="-0.001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style:font-style-complex="italic"/>
    </style:style>
    <style:style style:name="P44" style:parent-style-name="Normal" style:family="paragraph">
      <style:paragraph-properties fo:keep-with-next="always" fo:text-align="justify" fo:text-indent="0.3937in"/>
    </style:style>
    <style:style style:name="P45" style:parent-style-name="Normal" style:family="paragraph">
      <style:paragraph-properties fo:keep-with-next="alway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keep-with-next="always" fo:text-align="justify" fo:text-indent="0.3937in"/>
    </style:style>
    <style:style style:name="P57" style:parent-style-name="Normal" style:family="paragraph">
      <style:paragraph-properties fo:keep-with-next="alway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keep-together="alway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text:span text:style-name="T14">NUTARIMA</text:span><text:span text:style-name="T15">s</text:span></text:p>
      <text:p text:style-name="P16">DĖL LIETUVOS RESPUBLIKOS VYRIAUSYBĖS 1999 M. GEGUŽĖS 25 D. NUTARIMO NR. 651 „DĖL VALSTYBĖS JONIZUOJANČIOSIOS SPINDULIUOTĖS ŠALTINIŲ IR DARBUOTOJŲ APŠVITOS REGISTRO ĮSTEIGIMO BEI JO NUOSTATŲ PATVIRTINIMO“ PAKEITIMO</text:p>
      <text:p text:style-name="Normal"/>
      <text:p text:style-name="P17">2011 m. spalio 12 d. Nr. 1171</text:p>
      <text:p text:style-name="P18">Vilnius</text:p>
      <text:p text:style-name="P19"/>
      <text:p text:style-name="P20">Lietuvos Respublikos Vyriausybė<text:span text:style-name="T21"><text:s/></text:span><text:span text:style-name="T22">nutari</text:span><text:span text:style-name="T23">a</text:span>:</text:p>
      <text:p text:style-name="P24">Pakeisti Valstybės jonizuojančiosios spinduliuotės šaltinių ir darbuotojų apšvitos registro nuostatus, patvirtintus Lietuvos Respublikos Vyriausybės<text:s/><text:span text:style-name="T25">1999<text:s/></text:span>m. gegužės 25 d. nutarimu Nr. 651 „Dėl Valstybės jonizuojančiosios spinduliuotės šaltinių ir darbuotojų apšvitos registro įsteigimo bei jo nuostatų patvirtinimo“ (Žin., 1999, Nr.<text:s/><text:a xlink:href="https://www.e-tar.lt/portal/lt/legalAct/TAR.ECC7C15499EB" office:target-frame-name="_blank" xlink:show="new"><text:span text:style-name="T26">47-1483</text:span></text:a>; 2007, Nr. <text:a xlink:href="https://www.e-tar.lt/portal/lt/legalAct/TAR.984E80FCAC8A" office:target-frame-name="_blank" xlink:show="new"><text:span text:style-name="T27">55-2140</text:span></text:a>):</text:p>
      <text:p text:style-name="P28">1. Išdėstyti 4 punktą taip:</text:p>
      <text:p text:style-name="P29">„4. Registro duomenų teikėjai – Lietuvos Respublikos ar kitų Europos Sąjungos valstybių narių arba Europos ekonominės erdvės valstybių (toliau vadinama – valstybė narė) piliečiai, kiti fiziniai asmenys, kurie naudojasi Europos Sąjungos teisės aktuose jiems suteiktomis judėjimo valstybėse narėse teisėmis, Lietuvos Respublikoje įsteigti juridiniai asmenys arba kitoje valstybėje narėje įsteigti juridiniai asmenys, kitos organizacijos ar jų filialai, taip pat kitų užsienio valstybių juridinių asmenų ar kitų organizacijų filialai, įsteigti Lietuvos Respublikoje:</text:p>
      <text:p text:style-name="P30">4.1. turintys Lietuvos Respublikos radiacinės saugos įstatymo (Žin., 1999, Nr.<text:s/><text:a xlink:href="https://www.e-tar.lt/portal/lt/legalAct/TAR.7083DB116A2E" office:target-frame-name="_blank" xlink:show="new"><text:span text:style-name="T31">11-239</text:span></text:a>) 8 straipsnio 1 dalyje nurodytos veiklos su šaltiniais licenciją (toliau vadinama – licencijų turėtojai);</text:p>
      <text:p text:style-name="P32">4.2. turintys laikinąjį leidimą verstis Lietuvos Respublikos radiacinės saugos įstatymo 8 straipsnio 1 dalyje nurodyta veikla su šaltiniais (toliau vadinama – laikinųjų leidimų turėtojai);</text:p>
      <text:p text:style-name="P33"><text:span text:style-name="T34">4.3</text:span><text:span text:style-name="T35">. kurie verčiasi Lietuvos Respublikos radiacinės saugos įstatymo 8 straipsnio 3 dalyje nurodyta veikla su šaltiniais, kuriai nereikia licencijos ar laikinojo leidimo verstis Lietuvos Respublikos radiacinės saugos įstatymo 8 straipsnio 1 dalyje nurodyta veikla su šaltiniais (toliau vadinama – šaltinių turėtojai).“</text:span></text:p>
      <text:p text:style-name="P36">2. Įrašyti 7 punkte vietoj oficialaus paskelbimo šaltinio „2003, Nr. 15-597“ oficialaus<text:s/><text:span text:style-name="T37">paskelbimo šaltinį „</text:span><text:span text:style-name="T38">2008, Nr. 22-804</text:span><text:span text:style-name="T39">“ ir išbraukti po žodžių „Lietuvos Respublikos radiacinės</text:span><text:s/>saugos įstatymu“ oficialaus paskelbimo šaltinį „(Žin., 1999, Nr.<text:s/><text:a xlink:href="https://www.e-tar.lt/portal/lt/legalAct/TAR.7083DB116A2E" office:target-frame-name="_blank" xlink:show="new"><text:span text:style-name="T40">11-239</text:span></text:a>)“.</text:p>
      <text:p text:style-name="P41">3. Įrašyti 8 punkte po oficialaus paskelbimo šaltinio „Žin., 1999, Nr.<text:s/><text:a xlink:href="https://www.e-tar.lt/portal/lt/legalAct/TAR.951DF53F837F" office:target-frame-name="_blank" xlink:show="new"><text:span text:style-name="T42">50-1600</text:span></text:a>“ oficialaus paskelbimo šaltinį „<text:span text:style-name="T43">2011, Nr. 91-4318</text:span>“.<text:s/></text:p>
      <text:p text:style-name="P44">4. Išdėstyti 16.1.5 punktą taip:</text:p>
      <text:p text:style-name="P45">„16.1.5. žymos apie šaltinio gavimą ar perdavimą: gavus šaltinį – licencijos, laikinojo leidimo ar šaltinio turėtojo (šaltinio tiekėjo ar kito naudotojo, iš kurio gautas šaltinis) kodas, pavadinimas ir buveinė ar fizinio asmens kodas, vardas, pavardė ir gyvenamosios vietos adresas, perdavus šaltinį – gamintojo, licencijos, laikinojo leidimo ar šaltinio turėtojo (šaltinio tiekėjo ar kito naudotojo, kuriam perduotas šaltinis) kodas (išskyrus gamintoją), pavadinimas ir buveinė ar fizinio asmens kodas, vardas, pavardė ir gyvenamosios vietos adresas. Šaltinį perdavus į radioaktyviųjų atliekų saugyklą ar radioaktyviųjų atliekų atliekyną, nurodomas radioaktyviųjų atliekų saugyklos ar radioaktyviųjų atliekų atliekyno pavadinimas ir buveinė;“.</text:p>
      <text:p text:style-name="P46">5. Papildyti 16.1.7 punktu:</text:p>
      <text:p text:style-name="P47">„16.1.7. žymos apie šaltinio sumontavimą ar išmontavimą: sumontavus šaltinį – licencijos ar laikinojo leidimo turėtojo (kuris sumontavo šaltinį) kodas, pavadinimas ir buveinė ar fizinio asmens kodas, vardas, pavardė ir gyvenamosios vietos adresas, montavimo data, išmontavus šaltinį – licencijos ar laikinojo leidimo turėtojo (kuris išmontavo šaltinį) kodas, pavadinimas ir buveinė ar fizinio asmens kodas, vardas, pavardė ir gyvenamosios vietos adresas, išmontavimo data;“.</text:p>
      <text:p text:style-name="P48">6. Išdėstyti 16.2.5 punktą taip:</text:p>
      <text:p text:style-name="P49">„16.2.5. žymos apie šaltinio gavimą ar perdavimą: gavus šaltinį – licencijos, laikinojo leidimo ar šaltinio turėtojo (šaltinio tiekėjo ar kito naudotojo, iš kurio gautas šaltinis) kodas, pavadinimas ir buveinė ar fizinio asmens kodas, vardas, pavardė ir gyvenamosios vietos adresas, perdavus šaltinį – licencijos, laikinojo leidimo ar šaltinio turėtojo (šaltinio tiekėjo ar kito naudotojo, kuriam perduotas šaltinis) kodas, pavadinimas ir buveinė ar fizinio asmens kodas, vardas, pavardė ir gyvenamosios vietos adresas;“.</text:p>
      <text:p text:style-name="P50">7. Papildyti 16.2.6 punktu:</text:p>
      <text:p text:style-name="P51">„16.2.6. žymos apie šaltinio sumontavimą ar išmontavimą: sumontavus šaltinį – licencijos ar laikinojo leidimo turėtojo (kuris sumontavo šaltinį) kodas, pavadinimas ir buveinė ar fizinio asmens kodas, vardas, pavardė ir gyvenamosios vietos adresas, montavimo data, išmontavus šaltinį – licencijos ar laikinojo leidimo turėtojo (kuris išmontavo šaltinį) kodas, pavadinimas ir buveinė ar fizinio asmens kodas, vardas, pavardė ir gyvenamosios vietos adresas, išmontavimo data;“.</text:p>
      <text:p text:style-name="P52">8. Išdėstyti 16.3.2 punktą taip:</text:p>
      <text:p text:style-name="P53">„16.3.2. licencijos, laikinojo leidimo ar šaltinio turėtojo (šaltinio tiekėjo ar kito naudotojo, iš kurio gautas šaltinis) kodas, pavadinimas ir buveinė ar fizinio asmens kodas, vardas, pavardė ir gyvenamosios vietos adresas;“.</text:p>
      <text:p text:style-name="P54">9. Papildyti 16.3.3 punktu:</text:p>
      <text:p text:style-name="P55">„16.3.3. šaltinio naudojimo ar saugojimo vieta, jeigu jos adresas kitoks nei duomenų teikėjo buveinės ar gyvenamosios vietos;“.</text:p>
      <text:p text:style-name="P56">10. Išdėstyti 16.4.2 punktą taip:</text:p>
      <text:p text:style-name="P57">„16.4.2. darbuotojo asmens duomenys: vardas, pavardė (ankstesnės pavardės), asmens kodas, lytis, gimimo ir mirties datos;“.</text:p>
      <text:p text:style-name="P58">11. Išdėstyti 16.4.5 punktą taip:</text:p>
      <text:p text:style-name="P59">„16.4.5. apšvitos duomenys: laikotarpis, per kurį gauta apšvita, per kalendorinius metus išmatuotos išorinės apšvitos dozės (individualiosios dozės ekvivalentai (Hp(10), Hp(0,07), Hp(3), skirti gama, rentgeno, neutronų ir beta spinduliuotės viso kūno, akies lęšiuko, odos ir galūnių dozei įvertinti), apskaičiuotos išorinės apšvitos dozės (lygiavertė ir efektinė) ir vidinės apšvitos dozės (kaupiamoji lygiavertė ir kaupiamoji efektinė), bendroji metinė efektinė dozė, matavimo metodai.“</text:p>
      <text:p text:style-name="P60">12. Išdėstyti 17 punktą taip:</text:p>
      <text:p text:style-name="P61">„17. Registro duomenų bazėje taip pat kaupiami šie su registro objektais susiję duomenys:</text:p>
      <text:p text:style-name="P62">17.1. registro duomenų teikėjų: juridinio asmens, kitos organizacijos, jų filialo pavadinimas, kodas, įregistravimo Lietuvos Respublikos juridinių asmenų registre ir išregistravimo datos (išskyrus registro duomenų teikėjų, kurie neįregistruoti Lietuvos Respublikos juridinių asmenų registre), teisinė forma, buveinės adresas, telefono, fakso numeriai, elektroninio pašto adresas, vadovo vardas ir pavardė, asmens, atsakingo už radiacinę saugą, vardas, pavardė, telefono, fakso numeriai, elektroninio pašto adresas arba fizinio asmens vardas, pavardė, asmens kodas, gimimo ir mirties datos, gyvenamosios vietos adresas, telefono, fakso numeriai, elektroninio pašto adresas;</text:p>
      <text:p text:style-name="P63">17.2. licencijų:<text:s/></text:p>
      <text:p text:style-name="P64">17.2.1. licenciją išdavusios institucijos pavadinimas, licencijos išdavimo data, licencijos numeris ir rūšis;</text:p>
      <text:p text:style-name="P65">17.2.2. licenciją patikslinusios institucijos pavadinimas, licencijos patikslinimo data;</text:p>
      <text:p text:style-name="P66">17.2.3. licencijos galiojimą sustabdžiusios institucijos pavadinimas, licencijos galiojimo sustabdymo data;</text:p>
      <text:p text:style-name="P67">17.2.4. licencijos galiojimo sustabdymą panaikinusios institucijos pavadinimas, licencijos galiojimo sustabdymo panaikinimo data;</text:p>
      <text:p text:style-name="P68">17.2.5. licencijos galiojimą panaikinusios institucijos pavadinimas, licencijos galiojimo panaikinimo data;</text:p>
      <text:p text:style-name="P69">17.3. laikinųjų leidimų:<text:s/></text:p>
      <text:p text:style-name="P70">17.3.1. laikinąjį leidimą išdavusios institucijos pavadinimas, laikinojo leidimo išdavimo ir galiojimo datos, laikinojo leidimo numeris ir rūšis;</text:p>
      <text:p text:style-name="P71">17.3.2. laikinąjį leidimą patikslinusios institucijos pavadinimas, laikinojo leidimo patikslinimo data;</text:p>
      <text:p text:style-name="P72">17.3.3. laikinojo leidimo galiojimą sustabdžiusios institucijos pavadinimas, laikinojo leidimo galiojimo sustabdymo data;</text:p>
      <text:p text:style-name="P73">17.3.4. laikinojo leidimo galiojimo sustabdymą panaikinusios institucijos pavadinimas, laikinojo leidimo galiojimo sustabdymo panaikinimo data;</text:p>
      <text:p text:style-name="P74">17.3.5. laikinojo leidimo galiojimą panaikinusios institucijos pavadinimas, laikinojo leidimo galiojimo panaikinimo data;</text:p>
      <text:p text:style-name="P75">17.4. duomenų tvarkymo: registro objektų įregistravimo ir išregistravimo datos, duomenų įrašymo, pakeitimo, perkėlimo į archyvą datos ir žymos, pareigūno, atlikusio registro tvarkymo veiksmus, vardas ir pavardė.“</text:p>
      <text:p text:style-name="P76">13. Įrašyti 19.1.5 punkte vietoj žodžio „kapinyną“ žodį „atliekyną“.</text:p>
      <text:p text:style-name="P77">14. Įrašyti 19.1.6 punkte vietoj žodžio „kapinyną“ žodį „atliekyną“.</text:p>
      <text:p text:style-name="P78">15. Išdėstyti 19.2 punktą taip:</text:p>
      <text:p text:style-name="P79">„19.2. laikinųjų leidimų turėtojai:</text:p>
      <text:p text:style-name="P80">19.2.1. šių Nuostatų 19.1.1–19.1.3, 19.1.8 ir 19.1.9 punktuose nurodytus duomenis šiuose punktuose nustatytais terminais;</text:p>
      <text:p text:style-name="P81">19.2.2. duomenis apie išvežtus šaltinius – per 10 darbo dienų nuo šaltinių išvežimo;“.</text:p>
      <text:p text:style-name="P82">16. Papildyti 19.3 punktu:</text:p>
      <text:p text:style-name="P83">„19.3. šaltinių turėtojai – šių Nuostatų 19.1.1–19.1.7 punktuose nurodytus duomenis šiuose punktuose nustatytais terminais.“</text:p>
      <text:p text:style-name="P84">17. Išdėstyti 20 punktą taip:</text:p>
      <text:p text:style-name="P85">„20. Registro tvarkymo įstaiga duomenis į duomenų bazę įrašo remdamasi registro duomenų teikėjų, Valstybinės atominės energetikos saugos inspekcijos pateiktais ir savo turimais duomenimis. Valstybinė atominės energetikos saugos inspekcija teikia šių Nuostatų 17.2 ir 17.3 punktuose nurodytus duomenis apie licencijas ar laikinuosius leidimus verstis branduolinės energetikos srities veikla su šaltiniais arba veikla jonizuojančiosios spinduliuotės aplinkoje branduolinės energetikos objekte, kai pasikeičia atitinkami duomenys apie licencijas ar laikinuosius leidimus verstis branduolinės energetikos srities veikla su šaltiniais arba veikla jonizuojančiosios spinduliuotės aplinkoje branduolinės energetikos objekte duomenų teikimo sutartyje nustatytu būdu.“</text:p>
      <text:p text:style-name="P86">18. Išdėstyti 22 punktą taip:</text:p>
      <text:p text:style-name="P87">„22. Registro tvarkymo įstaiga, gavusi registruoti pateiktus objektus, pasikeitusius duomenis ir (ar) naujus duomenis, nustačiusi, kad jie pateikti nustatyta tvarka ir atitinka šių Nuostatų reikalavimus, ir sutikrinusi pateiktus duomenis su susijusių registrų duomenimis, per 10 darbo dienų nuo duomenų gavimo įregistruoja objektus, įrašo pasikeitusius ir (ar) naujus duomenis.“</text:p>
      <text:p text:style-name="P88">19. Įrašyti 27 punkte vietoj žodžio „užregistravus“ žodį „gavus“.</text:p>
      <text:p text:style-name="P89">20. Išdėstyti 31.2 punktą taip:</text:p>
      <text:p text:style-name="P90">„31.2. išregistruoja darbuotojus, kai jiems sukanka 75 metai arba jiems mirus, arba ne mažiau kaip po 30 metų nuo darbo su šaltiniais pabaigos.“</text:p>
      <text:p text:style-name="P91">21. Išdėstyti 35 punktą taip:</text:p>
      <text:p text:style-name="P92">„35. Registro veiklai užtikrinti naudojamasi kitų valstybės registrų duomenimis:</text:p>
      <text:p text:style-name="P93">35.1. Lietuvos Respublikos juridinių asmenų registro: registro duomenų teikėjo kodu, pavadinimu, įregistravimo Lietuvos Respublikos juridinių asmenų registre ir išregistravimo iš jo datomis, teisine forma, vadovo vardu, pavarde, buveinės adresu (išskyrus registro duomenų teikėjų, kurie neįregistruoti Lietuvos Respublikos juridinių asmenų registre, duomenis);</text:p>
      <text:p text:style-name="P94">35.2. Lietuvos Respublikos gyventojų registro:<text:s/></text:p>
      <text:p text:style-name="P95">35.2.1. registro duomenų teikėjo (fizinio asmens) asmens kodu, vardu, pavarde, gimimo ir mirties datomis, gyvenamosios vietos adresu;</text:p>
      <text:p text:style-name="P96">35.2.2. darbuotojo asmens kodu, vardu, pavarde, gimimo ir mirties datomis.“</text:p>
      <text:p text:style-name="P97">22. Išdėstyti 39 punktą taip:</text:p>
      <text:p text:style-name="P98">„39. Šaltinių duomenys ir duomenys apie darbuotojus yra nevieši, išskyrus duomenis:</text:p>
      <text:p text:style-name="P99">39.1. apie licencijas: licencijos turėtojo duomenys (juridinio asmens, kitos organizacijos, jų filialo pavadinimas, kodas arba fizinio asmens vardas ir pavardė), licencijos rūšis, licencijos išdavimo data ir numeris;</text:p>
      <text:p text:style-name="P100">39.2. apie laikinuosius leidimus: laikinojo leidimo turėtojo duomenys (juridinio asmens, kitos organizacijos, jų filialo pavadinimas, kodas arba fizinio asmens vardas ir pavardė), laikinojo leidimo rūšis, laikinojo leidimo išdavimo ir galiojimo data bei numeris.“</text:p>
      <text:p text:style-name="P101">23. Išdėstyti 52 punktą taip:</text:p>
      <text:p text:style-name="P102">„52. Registro duomenų saugą reglamentuoja vadovaujančiosios registro tvarkymo įstaigos patvirtinti registro duomenų saugos nuostatai ir kiti saugos dokumentai, kurie rengiami, derinami ir tvirtinami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03">83-2075</text:span></text:a>; 2007, Nr. 49-1891), nustatyta tvarka.“</text:p>
      <text:p text:style-name="P104">24. Pripažinti netekusiais galios 53 ir 54 punktus.</text:p>
      <text:p text:style-name="P105"/>
      <text:p text:style-name="P106"/>
      <text:p text:style-name="P107"/>
      <text:p text:style-name="P108">MINISTRAS PIRMININKAS<text:tab/>ANDRIUS KUBILIUS</text:p>
      <text:p text:style-name="Normal"/>
      <text:p text:style-name="Normal"/>
      <text:p text:style-name="Normal"/>
      <text:p text:style-name="P109">SVEIKATOS APSAUGOS MINISTRAS<text:tab/>RAIMONDAS ŠUKYS</text:p>
      <text:p text:style-name="Normal"/>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9 M</dc:title>
    <meta:initial-creator>lrvk</meta:initial-creator>
    <dc:creator>adlibuser</dc:creator>
    <meta:creation-date>2018-08-31T08:28:00Z</meta:creation-date>
    <dc:date>2018-08-31T08:28:00Z</dc:date>
    <meta:print-date>2011-10-12T07:03:00Z</meta:print-date>
    <meta:template xlink:href="Normal.dotm" xlink:type="simple"/>
    <meta:editing-cycles>2</meta:editing-cycles>
    <meta:editing-duration>PT0S</meta:editing-duration>
    <meta:document-statistic meta:page-count="4" meta:paragraph-count="100" meta:word-count="1563" meta:character-count="12740" meta:row-count="363" meta:non-whitespace-character-count="11277"/>
  </office:meta>
</office:document-meta>
</file>