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APKRIČIO 25 D. NUTARIMO NR. 1492 „DĖL SKAITMENINĖS TELEVIZIJOS DIEGIMO LIETUVOJE MODELIO PATVIRTINIMO“ PAKEITIMO</text:span></text:p>
      <text:p text:style-name="Normal"/>
      <text:p text:style-name="P17">2008 m. rugsėjo 24 d. Nr. 970</text:p>
      <text:p text:style-name="P18">Vilnius</text:p>
      <text:p text:style-name="P19"/>
      <text:p text:style-name="P20">Lietuvos Respublikos Vyriausybė<text:span text:style-name="T21"><text:s/></text:span><text:span text:style-name="T22">nutari</text:span>a:</text:p>
      <text:p text:style-name="P23">Pakeisti Lietuvos Respublikos Vyriausybės 2004 m. lapkričio 25 d. nutarimą Nr. 1492 „Dėl Skaitmeninės televizijos diegimo Lietuvoje modelio patvirtinimo“ (Žin., 2004, Nr. <text:a xlink:href="https://www.e-tar.lt/portal/lt/legalAct/TAR.1D000818ACBC" office:target-frame-name="_blank" xlink:show="new"><text:span text:style-name="T24">171-6336</text:span></text:a>):</text:p>
      <text:p text:style-name="P25">1. Pripažinti netekusiu galios 2.2 punktą.</text:p>
      <text:p text:style-name="P26">2. Nurodytuoju nutarimu patvirtinto Skaitmeninės televizijos diegimo Lietuvoje modelio 28 punktą išdėstyti taip:</text:p>
      <text:p text:style-name="P27">„28. Iki 2012 m. spalio 29 d., laikantis sąlygos, kad analoginės antžeminės televizijos išjungimo metu ne mažiau kaip 90 procentų analoginės antžeminės televizijos programas priimančių namų ūkių, naudodami kitas technologijas, turės galimybę priimti visas atitinkamoje teritorijoje transliuotas nemokamas Lietuvos nacionalinių ir vietinių transliuotojų analoginės antžeminės televizijos programas, turi būti galutinai išjungta analoginė antžeminė televizija ir sklandžiai pereinama prie naujų, pažangių skaitmeninių televizijos transliavimo technologijų, užtikrinančių efektyvesnį radijo dažnių panaudojimą ir leidžiančių teikti daugiau bei įvairesnių paslaugų.“</text:p>
      <text:p text:style-name="P28"/>
      <text:p text:style-name="P29"/>
      <text:p text:style-name="P30"/>
      <text:p text:style-name="P31">MINISTRAS PIRMININKAS<text:tab/>GEDIMINAS KIRKILAS</text:p>
      <text:p text:style-name="Normal"/>
      <text:p text:style-name="Normal"/>
      <text:p text:style-name="Normal"/>
      <text:p text:style-name="P32">SUSISIEKIMO MINISTRAS<text:tab/>ALGIRDAS BUTKEVIČIU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07:21:00Z</meta:creation-date>
    <dc:date>2018-09-10T07:21:00Z</dc:date>
    <meta:print-date>2008-10-06T07:52:00Z</meta:print-date>
    <meta:template xlink:href="Normal.dotm" xlink:type="simple"/>
    <meta:editing-cycles>2</meta:editing-cycles>
    <meta:editing-duration>PT0S</meta:editing-duration>
    <meta:document-statistic meta:page-count="1" meta:paragraph-count="2" meta:word-count="221" meta:character-count="1483" meta:row-count="10" meta:non-whitespace-character-count="1264"/>
  </office:meta>
</office:document-meta>
</file>