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SAKYMAS</text:p>
      <text:p text:style-name="P11">DĖL ŽALIAVINIO PIENO IR PIENO PRODUKTŲ TYRIMŲ DĖL ANTIBAKTERINIŲ MEDŽIAGŲ</text:p>
      <text:p text:style-name="P12"/>
      <text:p text:style-name="P13">2003 m. birželio 27 d. Nr. B1-581</text:p>
      <text:p text:style-name="P14">Vilnius</text:p>
      <text:p text:style-name="P15"/>
      <text:p text:style-name="P16"/>
      <text:p text:style-name="P17"><text:span text:style-name="T18">Vadovaudamasi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, Valstybinės maisto ir veterinarijos tarnybos nuostatais (Žin., 2003, Nr.<text:s/></text:span><text:a xlink:href="https://www.e-tar.lt/portal/lt/legalAct/TAR.6093D315AEE4" office:target-frame-name="_blank" xlink:show="new"><text:span text:style-name="T21">42-1941</text:span></text:a><text:span text:style-name="T22">) bei siekdamas užtikrinti pieno žaliavos be kenksmingų medžiagų likučių perdirbimą:</text:span></text:p>
      <text:p text:style-name="P23"><text:span text:style-name="T24">1</text:span><text:span text:style-name="T25">.<text:s/></text:span><text:span text:style-name="T26">Nurodau</text:span><text:span text:style-name="T27"><text:s/>apskričių, miestų, rajonų valstybinėms maisto ir veterinarijos tarnyboms:</text:span></text:p>
      <text:p text:style-name="P28"><text:span text:style-name="T29">1.1</text:span><text:span text:style-name="T30">. neišduoti sertifikatų pieno produktams, eksportuojamiems į ES šalis, jeigu įmonių laboratorijose pieno žaliava iš pienvežių talpyklų nebus ištirta greitaisiais tyrimo metodais dėl inhibitorinių medžiagų, o visa pieno žaliava iš įmonių talpyklų – įmonių laboratorijose standartizuotais tyrimo metodais dėl inhibitorinių medžiagų;</text:span></text:p>
      <text:p text:style-name="P31"><text:span text:style-name="T32">1.2</text:span><text:span text:style-name="T33">. pieno perdirbimo įmonių patikrinimo aktuose nurodyti RVASVT programose numatomą pieno žaliavos kontrolę dėl chloramfenikolio: laboratorinių tyrimų dažnumas, žaliavos atsekamumas bei papildoma pagamintų pieno produktų laboratorinė kontrolė;</text:span></text:p>
      <text:p text:style-name="P34"><text:span text:style-name="T35">1.3</text:span><text:span text:style-name="T36">. nuo 2003 m. liepos 7 d. neišduoti sertifikatų geriamajam pienui, raugintiems pieno produktams, varškei, varškės sūriams, valgomiesiems ledams, pieno konservams, separuoto pieno ir išrūgų produktams, eksportuojamiems į ES šalis, jeigu kiekviena siunčiamų pieno produktų siunta instrumentiniais tyrimų metodais akredituotose laboratorijose nebus ištirta dėl chloramfenikolio.</text:span></text:p>
      <text:p text:style-name="P37"><text:span text:style-name="T38">2</text:span><text:span text:style-name="T39">.<text:s/></text:span><text:span text:style-name="T40">Nurodau</text:span><text:span text:style-name="T41"><text:s/>Nacionalinei veterinarijos laboratorijai nuo 2003 m. liepos 7 d. pradėti tirti kenksmingų medžiagų likučius žaliaviniame piene ir pieno produktuose skystiniu chromatografu su dvigubu masės spektrometru (LC-MS-MS).</text:span></text:p>
      <text:p text:style-name="P42"><text:span text:style-name="T43">3</text:span><text:span text:style-name="T44">.<text:s/></text:span><text:span text:style-name="T45">Nurodau</text:span><text:span text:style-name="T46"><text:s/></text:span><text:span text:style-name="T47">Pasienio ir transporto valstybinei veterinarijos tarnybai nuo 2003 m. liepos 7 d. neleisti išvežti pieno produktų į ES šalis, jeigu instrumentiniais tyrimų metodais akredituotose laboratorijose nebus atlikti laboratoriniai tyrimai dėl chloramfernikolio.</text:span></text:p>
      <text:p text:style-name="P48"><text:span text:style-name="T49">4</text:span><text:span text:style-name="T50">.<text:s/></text:span><text:span text:style-name="T51">Pavedu</text:span><text:span text:style-name="T52"><text:s/>įsakymo vykdymo kontrolę Valstybinei maisto ir veterinarijos audito tarnybai.</text:span></text:p>
      <text:p text:style-name="P53"/>
      <text:p text:style-name="P54"/>
      <text:p text:style-name="P55"/>
      <text:p text:style-name="P56"><text:span text:style-name="T57">DIREKTORIUS</text:span><text:span text:style-name="T58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7T11:44:00Z</meta:creation-date>
    <dc:date>2017-04-27T11:44:00Z</dc:date>
    <meta:template xlink:href="Normal.dotm" xlink:type="simple"/>
    <meta:editing-cycles>2</meta:editing-cycles>
    <meta:editing-duration>PT0S</meta:editing-duration>
    <meta:document-statistic meta:page-count="1" meta:paragraph-count="31" meta:word-count="263" meta:character-count="2265" meta:row-count="107" meta:non-whitespace-character-count="2033"/>
  </office:meta>
</office:document-meta>
</file>