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KAI KURIŲ LIETUVOS RESPUBLIKOS SVEIKATOS APSAUGOS MINISTRAS ĮSAKYMŲ PRIPAŽINIMO NETEKUSIAIS GALIOS</text:p>
      <text:p text:style-name="P12"/>
      <text:p text:style-name="P13">2004 m. gegužės 4 d. Nr. V-318</text:p>
      <text:p text:style-name="P14">Vilnius</text:p>
      <text:p text:style-name="P15"/>
      <text:p text:style-name="P16"><text:span text:style-name="T17">Vykdydamas</text:span><text:span text:style-name="T18"><text:s/>Lietuvos Respublikos Vyriausybės 2003 m. rugsėjo 18 d. nutarimo Nr. 1180 „Dėl Lietuvos Respublikos teisės aktų peržiūros, siekiant panaikinti Europos Sąjungos reglamentų reikalavimus perkeliančių Lietuvos Respublikos teisės aktų nuostatas ir užtikrinti re</text:span><text:span text:style-name="T19">glamentų tiesioginį taikymą, tvarkos patvirtinimo“ (Žin., 2003, Nr.<text:s/></text:span><text:a xlink:href="https://www.e-tar.lt/portal/lt/legalAct/TAR.7F2C0CB7D2B9" office:target-frame-name="_blank" xlink:show="new"><text:span text:style-name="T20">90-4077</text:span></text:a><text:span text:style-name="T21">) 2 punktą ir atsižvelgdamas į tai, kad nuo Lietuvos Respublikos įstojimo į Europos Sąjungą dienos tie</text:span><text:span text:style-name="T22">siogiai bus taikomi 1987 m. gruodžio 22 d. Tarybos reglamentas (Euratomas) Nr. 3954/87, nustatantis didžiausius leidžiamus maisto produktų ir pašarų radiacinės taršos lygius po branduolinės avarijos ar kokio nors kito radiacinės avarijos atvejo, 1989 m. li</text:span><text:span text:style-name="T23">epos 18 d. Tarybos reglamentas (Euratomas) Nr. 2218/89, iš dalies pakeičiantis Reglamentą (Euratomas) Nr. 3954/87, kuriame nustatomi didžiausi leidžiami maisto produktų ir pašarų radioaktyviojo užterštumo lygiai įvykus branduolinei avarijai arba kokiai nor</text:span><text:span text:style-name="T24">s kitai radiacinei avarijai, 1990 m. kovo 29 d. Komisijos reglamentas (Euratomas) Nr. 770/90, nustatantis didžiausius leidžiamus pašarų radioaktyviojo užterštumo lygius įvykus branduolinei avarijai arba kokiai nors kitai radiacinei avarijai, 1989 m. baland</text:span><text:span text:style-name="T25">žio 12 d. Komisijos reglamentas (Euratomas) Nr. 944/89, nustatantis didžiausius leidžiamus mažais kiekiais vartojamų maisto produktų radioaktyviojo užterštumo lygius įvykus branduolinei avarijai arba bet kokiu kitu nepaprastosios radiologinės padėties atve</text:span><text:span text:style-name="T26">ju, 1989 m. liepos 18 d. Tarybos reglamentas (EEB) Nr. 2219/89 dėl specialių maisto produktų ir pašarų eksportavimo sąlygų įvykus branduolinei avarijai arba bet kokiu kitu nepaprastosios radiologinės padėties atveju:</text:span></text:p>
      <text:p text:style-name="P27"><text:span text:style-name="T28">Laikau</text:span><text:span text:style-name="T29"><text:s/>netekusiais galios:</text:span></text:p>
      <text:p text:style-name="P30"><text:span text:style-name="T31">1</text:span><text:span text:style-name="T32">. Lie</text:span><text:span text:style-name="T33">tuvos Respublikos sveikatos apsaugos ministro 2002 m. balandžio 11 d. įsakymą Nr. 170 „Dėl eksportuojamų maisto prekių radioaktyviojo užterštumo kontrolės tvarkos“ (Žin., 2002, Nr.<text:s/></text:span><text:a xlink:href="https://www.e-tar.lt/portal/lt/legalAct/TAR.F6E82B0A61AE" office:target-frame-name="_blank" xlink:show="new"><text:span text:style-name="T34">42-1588</text:span></text:a><text:span text:style-name="T35">);</text:span></text:p>
      <text:p text:style-name="P36"><text:span text:style-name="T37">2</text:span><text:span text:style-name="T38">. Lietuvos Respublikos sveikatos apsaugos ministro 1998 m. gruodžio 11 d. įsakymą Nr. 739 „Dėl Lietuvos higienos normos HN 84-1998 „Didžiausi leidžiami maisto žaliavų ir maisto produktų, pašarų radioaktyviojo užterštumo lygiai po branduo</text:span><text:span text:style-name="T39">linės ar radiacinės avarijos“ patvirtinimo“ (Žin., 1998, Nr.<text:s/></text:span><text:a xlink:href="https://www.e-tar.lt/portal/lt/legalAct/TAR.2A478DA12980" office:target-frame-name="_blank" xlink:show="new"><text:span text:style-name="T40">110-3048</text:span></text:a><text:span text:style-name="T41">).</text:span></text:p>
      <text:p text:style-name="P42"/>
      <text:p text:style-name="P43"/>
      <text:p text:style-name="P44"><text:span text:style-name="T45">SVEIKATOS APSAUGOS MINISTRAS</text:span><text:span text:style-name="T46"><text:tab/>JUOZAS OLEKAS</text:span></text:p>
      <text:p text:style-name="P47">______________</text:p>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8:02:00Z</meta:creation-date>
    <dc:date>2015-08-10T18:02:00Z</dc:date>
    <meta:template xlink:href="Normal" xlink:type="simple"/>
    <meta:editing-cycles>2</meta:editing-cycles>
    <meta:editing-duration>PT0S</meta:editing-duration>
    <meta:document-statistic meta:page-count="1" meta:paragraph-count="13" meta:word-count="356" meta:character-count="2732" meta:row-count="59" meta:non-whitespace-character-count="2389"/>
  </office:meta>
</office:document-meta>
</file>