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1997 M. BALANDŽIO 16 D. NUTARIMO NR. 370 „DĖL TERITORIJŲ PLANAVIMO IR STATYBOS VALSTYBINĖS PRIEŽIŪROS NUOSTATŲ PATVIRTINIMO“ IR JĮ KEITUSIŲ NUTARIMŲ PRIPAŽINIMO NETEKUSIAIS GALIOS</text:span></text:p>
      <text:p text:style-name="Normal"/>
      <text:p text:style-name="P17">2010 m. rugsėjo 29 d. Nr. 1419</text:p>
      <text:p text:style-name="P18">Vilnius</text:p>
      <text:p text:style-name="P19"/>
      <text:p text:style-name="P20">Lietuvos Respublikos Vyriausybė<text:span text:style-name="T21"><text:s/></text:span><text:span text:style-name="T22">nutari</text:span>a:</text:p>
      <text:p text:style-name="P23">Pripažinti netekusiais galios:</text:p>
      <text:p text:style-name="P24">1. Lietuvos Respublikos Vyriausybės 1997 m. balandžio 16 d. nutarimą Nr. 370 „Dėl Teritorijų planavimo ir statybos valstybinės priežiūros nuostatų patvirtinimo“ (Žin., 1997, Nr. <text:a xlink:href="https://www.e-tar.lt/portal/lt/legalAct/TAR.1A5BA51287B8" office:target-frame-name="_blank" xlink:show="new"><text:span text:style-name="T25">34-851</text:span></text:a>).</text:p>
      <text:p text:style-name="P26">2. Lietuvos Respublikos Vyriausybės 2000 m. rugsėjo 28 d. nutarimą Nr. 1165 „Dėl Lietuvos Respublikos Vyriausybės 1997 m. balandžio 16 d. nutarimo Nr. 370 dalinio pakeitimo ir 2000 m. vasario 21 d. nutarimo Nr. 187 papildymo“ (Žin., 2000, Nr.<text:s/><text:a xlink:href="https://www.e-tar.lt/portal/lt/legalAct/TAR.60BEC27BDB55" office:target-frame-name="_blank" xlink:show="new"><text:span text:style-name="T27">83-2520</text:span></text:a>).</text:p>
      <text:p text:style-name="P28">3. Lietuvos Respublikos Vyriausybės 2002 m. lapkričio 13 d. nutarimą Nr. 1776 „Dėl Lietuvos Respublikos Vyriausybės 1997 m. balandžio 16 d. nutarimo Nr. 370 „Dėl Teritorijų planavimo ir statybos valstybinės priežiūros nuostatų patvirtinimo“ pakeitimo“ (Žin., 2002, Nr.<text:s/><text:a xlink:href="https://www.e-tar.lt/portal/lt/legalAct/TAR.09911D9666B3" office:target-frame-name="_blank" xlink:show="new"><text:span text:style-name="T29">111-4906</text:span></text:a>).</text:p>
      <text:p text:style-name="P30">4. Lietuvos Respublikos Vyriausybės 2004 m. liepos 12 d. nutarimą Nr. 867 „Dėl Lietuvos Respublikos Vyriausybės 1997 m. balandžio 16 d. nutarimo Nr. 370 „Dėl Teritorijų planavimo ir statybos valstybinės priežiūros nuostatų patvirtinimo“ pakeitimo“ (Žin., 2004, Nr.<text:s/><text:a xlink:href="https://www.e-tar.lt/portal/lt/legalAct/TAR.39E7D73DA224" office:target-frame-name="_blank" xlink:show="new"><text:span text:style-name="T31">109-4075</text:span></text:a>).</text:p>
      <text:p text:style-name="P32">5. Lietuvos Respublikos Vyriausybės 2007 m. rugpjūčio 29 d. nutarimą Nr. 914 „Dėl Lietuvos Respublikos Vyriausybės 1997 m. balandžio 16 d. nutarimo Nr. 370 „Dėl Teritorijų planavimo ir statybos valstybinės priežiūros nuostatų patvirtinimo“ pakeitimo“ (Žin., 2007, Nr.<text:s/><text:a xlink:href="https://www.e-tar.lt/portal/lt/legalAct/TAR.CC9A6678301C" office:target-frame-name="_blank" xlink:show="new"><text:span text:style-name="T33">96-3883</text:span></text:a>).</text:p>
      <text:p text:style-name="P34">6. Lietuvos Respublikos Vyriausybės 2010 m. birželio 21 d. nutarimą Nr. 879 „Dėl Lietuvos Respublikos Vyriausybės 1997 m. balandžio 16 d. nutarimo Nr. 370 „Dėl Teritorijų planavimo ir statybos valstybinės priežiūros nuostatų patvirtinimo“ pakeitimo“ (Žin., 2010, Nr.<text:s/><text:a xlink:href="https://www.e-tar.lt/portal/lt/legalAct/TAR.786DCF148889" office:target-frame-name="_blank" xlink:show="new"><text:span text:style-name="T35">77-3973</text:span></text:a>).</text:p>
      <text:p text:style-name="P36"/>
      <text:p text:style-name="P37"/>
      <text:p text:style-name="P38"/>
      <text:p text:style-name="P39">MINISTRAS PIRMININKAS<text:tab/>ANDRIUS KUBILIUS</text:p>
      <text:p text:style-name="Normal"/>
      <text:p text:style-name="Normal"/>
      <text:p text:style-name="Normal"/>
      <text:p text:style-name="P40">APLINKOS MINISTRAS<text:tab/>GEDIMINAS KAZ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14T13:35:00Z</meta:creation-date>
    <dc:date>2015-12-14T13:35:00Z</dc:date>
    <meta:print-date>2010-10-07T11:04:00Z</meta:print-date>
    <meta:template xlink:href="Normal" xlink:type="simple"/>
    <meta:editing-cycles>2</meta:editing-cycles>
    <meta:editing-duration>PT0S</meta:editing-duration>
    <meta:document-statistic meta:page-count="1" meta:paragraph-count="22" meta:word-count="347" meta:character-count="2531" meta:row-count="81" meta:non-whitespace-character-count="2206"/>
  </office:meta>
</office:document-meta>
</file>