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18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text-underline-color="#0000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06in"/>
    </style:style>
    <style:style style:name="T74" style:parent-style-name="DefaultParagraphFont" style:family="text">
      <style:text-properties fo:color="#000000"/>
    </style:style>
    <style:style style:name="T75" style:parent-style-name="DefaultParagraphFont" style:family="text">
      <style:text-properties fo:color="#000000" fo:letter-spacing="-0.0006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55in"/>
    </style:style>
    <style:style style:name="T109" style:parent-style-name="DefaultParagraphFont" style:family="text">
      <style:text-properties fo:color="#000000" fo:letter-spacing="-0.0055in"/>
    </style:style>
    <style:style style:name="T110" style:parent-style-name="DefaultParagraphFont" style:family="text">
      <style:text-properties fo:color="#000000" fo:letter-spacing="-0.0055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8" style:parent-style-name="Normal" style:family="paragraph">
      <style:paragraph-properties fo:widows="0" fo:orphans="0" fo:text-align="justify" fo:text-indent="0.3937in"/>
      <style:text-properties fo:color="#000000"/>
    </style:style>
    <style:style style:name="TableColumn250" style:family="table-column">
      <style:table-column-properties style:column-width="3.1493in"/>
    </style:style>
    <style:style style:name="TableColumn251" style:family="table-column">
      <style:table-column-properties style:column-width="3.1493in"/>
    </style:style>
    <style:style style:name="Table249" style:family="table">
      <style:table-properties style:width="6.2986in" fo:margin-left="0in" table:align="left"/>
    </style:style>
    <style:style style:name="TableRow252" style:family="table-row">
      <style:table-row-properties style:min-row-height="0.9479in"/>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ext-properties fo:color="#000000"/>
    </style:style>
    <style:style style:name="P255" style:parent-style-name="Normal" style:family="paragraph">
      <style:paragraph-properties fo:widows="0" fo:orphans="0"/>
      <style:text-properties fo:color="#000000"/>
    </style:style>
    <style:style style:name="P256" style:parent-style-name="Normal" style:family="paragraph">
      <style:paragraph-properties fo:widows="0" fo:orphans="0"/>
      <style:text-properties fo:color="#000000"/>
    </style:style>
    <style:style style:name="P257" style:parent-style-name="Normal" style:family="paragraph">
      <style:paragraph-properties fo:widows="0" fo:orphans="0"/>
      <style:text-properties fo:color="#000000"/>
    </style:style>
    <style:style style:name="P258" style:parent-style-name="Normal" style:family="paragraph">
      <style:paragraph-properties fo:widows="0" fo:orphans="0"/>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text-properties fo:color="#000000"/>
    </style:style>
    <style:style style:name="P261" style:parent-style-name="Normal" style:family="paragraph">
      <style:paragraph-properties fo:widows="0" fo:orphans="0"/>
      <style:text-properties fo:color="#000000"/>
    </style:style>
    <style:style style:name="P262" style:parent-style-name="Normal" style:family="paragraph">
      <style:paragraph-properties fo:widows="0" fo:orphans="0"/>
      <style:text-properties fo:color="#000000"/>
    </style:style>
    <style:style style:name="P263" style:parent-style-name="Normal" style:family="paragraph">
      <style:paragraph-properties fo:widows="0" fo:orphans="0"/>
      <style:text-properties fo:color="#000000"/>
    </style:style>
    <style:style style:name="P264" style:parent-style-name="Normal" style:family="paragraph">
      <style:paragraph-properties fo:widows="0" fo:orphans="0"/>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GRUODŽIO 31 d. ĮSAKYMO Nr. D1-858 „DĖL SAUGOMŲ RŪŠIŲ INFORMACINĖS SISTEMOS NUOSTATŲ PATVIRTINIMO“ PAKEITIMO</text:p>
      <text:p text:style-name="P9"/>
      <text:p text:style-name="P10">2012 m. balandžio 20 d. Nr. D1-329<text:s/></text:p>
      <text:p text:style-name="P11">Vilnius</text:p>
      <text:p text:style-name="P12"/>
      <text:p text:style-name="P13"><text:span text:style-name="T14">Pakeičiu</text:span><text:span text:style-name="T15"><text:s/>Saugomų rūšių informacinės sistemos nuostatus, patvirtintus Lietuvos Respublikos aplinkos ministro 2009 m. gruodžio 31 d. įsakymu Nr. D1-858 „Dėl Saugomų rūšių informacinės sistemos nuostatų patvirtinimo“ (Žin., 2010, Nr.<text:s/></text:span><text:a xlink:href="https://www.e-tar.lt/portal/lt/legalAct/TAR.D7D02BB5629C" office:target-frame-name="_blank" xlink:show="new"><text:span text:style-name="T16">2-83</text:span></text:a><text:span text:style-name="T17">, Nr.<text:s/></text:span><text:a xlink:href="https://www.e-tar.lt/portal/lt/legalAct/TAR.3DBBDD44356C" office:target-frame-name="_blank" xlink:show="new"><text:span text:style-name="T18">44-2157</text:span></text:a><text:span text:style-name="T19">):</text:span></text:p>
      <text:p text:style-name="P20"><text:span text:style-name="T21">1</text:span><text:span text:style-name="T22">. Išdėstau 3 punktą taip:</text:span></text:p>
      <text:p text:style-name="P23"><text:span text:style-name="T24">„</text:span><text:span text:style-name="T25">3</text:span><text:span text:style-name="T26">. Šiuose Nuostatuose vartojamos sąvokos:</text:span></text:p>
      <text:p text:style-name="P27"><text:span text:style-name="T28">3.1</text:span><text:span text:style-name="T29">.<text:s/></text:span><text:span text:style-name="T30">Vartotojas</text:span><text:span text:style-name="T31"><text:s/>– fizinis asmuo ar juridinio asmens atstovas, teikiantis, gaunantis arba tikrinantis duomenis apie saugomas rūšis, jų augavietes ir radavietes;</text:span></text:p>
      <text:p text:style-name="P32"><text:span text:style-name="T33">3.2</text:span><text:span text:style-name="T34">.<text:s/></text:span><text:span text:style-name="T35">Naudotojas</text:span><text:span text:style-name="T36"><text:s/>– valstybės tarnautojas ar darbuotojas, dirbantis pagal darbo sutartį, turintis teisę naudotis Informacinės sistemos ištekliais numatytoms funkcijoms atlikti;</text:span></text:p>
      <text:p text:style-name="P37"><text:span text:style-name="T38">3.3</text:span><text:span text:style-name="T39">. kitos šiuose Nuostatuose vartojamos sąvokos atitinka Valstybės informacinių sistemų steigimo ir įteisinimo taisyklėse,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40">83-2075</text:span></text:a><text:span text:style-name="T41">; 2007, Nr. 49-1891), Lietuvos Respublikos saugomų gyvūnų, augalų ir grybų rūšių įstatyme (Žin., 1997, Nr.<text:s/></text:span><text:a xlink:href="https://www.e-tar.lt/portal/lt/legalAct/TAR.1746D2A4EFB9" office:target-frame-name="_blank" xlink:show="new"><text:span text:style-name="T42">108-2727</text:span></text:a><text:span text:style-name="T43">; 2009, Nr.<text:s/></text:span><text:a xlink:href="https://www.e-tar.lt/portal/lt/legalAct/TAR.BF39F17A7E62" office:target-frame-name="_blank" xlink:show="new"><text:span text:style-name="T44">159-7200</text:span></text:a><text:span text:style-name="T45">) vartojamas sąvokas.“</text:span></text:p>
      <text:p text:style-name="P46"><text:span text:style-name="T47">2</text:span><text:span text:style-name="T48">. Papildau šiuo 6.4 punktu:</text:span></text:p>
      <text:p text:style-name="P49"><text:span text:style-name="T50">„</text:span><text:span text:style-name="T51">6.4</text:span><text:span text:style-name="T52">. teikti šias elektronines paslaugas:<text:s/></text:span></text:p>
      <text:p text:style-name="P53"><text:span text:style-name="T54">6.4.1</text:span><text:span text:style-name="T55">. duomenų apie saugomas rūšis, jų augavietes ir radavietes teikimo ir gavimo elektroninę paslaugą (paslaugos brandos lygis – bendradarbiavimo);</text:span></text:p>
      <text:p text:style-name="P56"><text:span text:style-name="T57">6.4.2</text:span><text:span text:style-name="T58">. bendros informacijos apie saugomas rūšis, jų augavietes ir radavietes gavimo elektroninę paslaugą (paslaugos brandos lygis – informacinis).“</text:span></text:p>
      <text:p text:style-name="P59"><text:span text:style-name="T60">3</text:span><text:span text:style-name="T61">. Išdėstau 10.6 punktą taip:</text:span></text:p>
      <text:p text:style-name="P62"><text:span text:style-name="T63">„</text:span><text:span text:style-name="T64">10.6</text:span><text:span text:style-name="T65">. administruoja Informacinės sistemos Vartotojų ir Naudotojų teises;“.</text:span></text:p>
      <text:p text:style-name="P66"><text:span text:style-name="T67">4</text:span><text:span text:style-name="T68">. Papildau šiuo 11.5 punktu:</text:span></text:p>
      <text:p text:style-name="P69"><text:span text:style-name="T70">„</text:span><text:span text:style-name="T71">11.5</text:span><text:span text:style-name="T72">.<text:s/></text:span><text:span text:style-name="T73">Valstybės įmonė Registrų centras<text:s/></text:span><text:span text:style-name="T74">–</text:span><text:span text:style-name="T75"><text:s/>teikia Lietuvos Respublikos adresų registro duomenis;“.</text:span></text:p>
      <text:p text:style-name="P76"><text:span text:style-name="T77">5</text:span><text:span text:style-name="T78">. Papildau šiuo 11.6 punktu:</text:span></text:p>
      <text:p text:style-name="P79"><text:span text:style-name="T80">„</text:span><text:span text:style-name="T81">11.6</text:span><text:span text:style-name="T82">. Informacinės visuomenės plėtros komitetas prie Susisiekimo ministerijos teikia Viešojo administravimo institucijų informacinių sistemų interoperabilumo sistemos duomenis.“</text:span></text:p>
      <text:p text:style-name="P83"><text:span text:style-name="T84">6</text:span><text:span text:style-name="T85">. Išdėstau 18.8 punktą taip:</text:span></text:p>
      <text:p text:style-name="P86"><text:span text:style-name="T87">„</text:span><text:span text:style-name="T88">18.8</text:span><text:span text:style-name="T89">. pateiktus duomenis patikrinusio Vartotojo vardas, pavardė;“.</text:span></text:p>
      <text:p text:style-name="P90"><text:span text:style-name="T91">7</text:span><text:span text:style-name="T92">. Išdėstau 19.3 punktą taip:</text:span></text:p>
      <text:p text:style-name="P93"><text:span text:style-name="T94">„</text:span><text:span text:style-name="T95">19.3</text:span><text:span text:style-name="T96">. Žemės gelmių registro – šių Nuostatų 18.4.4 punkto duomenys;“.</text:span></text:p>
      <text:p text:style-name="P97"><text:span text:style-name="T98">8</text:span><text:span text:style-name="T99">. Papildau šiuo 19.6 punktu:</text:span></text:p>
      <text:p text:style-name="P100"><text:span text:style-name="T101">„</text:span><text:span text:style-name="T102">19.6</text:span><text:span text:style-name="T103">. Viešojo administravimo institucijų informacinių sistemų interoperabilumo sistemos – prisijungimui prie Informacinės sistemos reikalingi Vartotojo duomenys: vardas, pavardė, pirmi septyni asmens kodo skaitmenys“.</text:span></text:p>
      <text:p text:style-name="P104"><text:span text:style-name="T105">9</text:span><text:span text:style-name="T106">. Papildau šiuo 20.5 punktu:</text:span></text:p>
      <text:p text:style-name="P107"><text:span text:style-name="T108">„</text:span><text:span text:style-name="T109">20.5</text:span><text:span text:style-name="T110">. Migruojančių laukinių gyvūnų rūšių išsaugojimo konvencijos (Bonos konvencijos) I, II prieduose nurodytas rūšių sąrašas;“.</text:span></text:p>
      <text:p text:style-name="P111"><text:span text:style-name="T112">10</text:span><text:span text:style-name="T113">. Papildau šiuo 20.6 punktu:</text:span></text:p>
      <text:p text:style-name="P114"><text:span text:style-name="T115">„</text:span><text:span text:style-name="T116">20.6</text:span><text:span text:style-name="T117">. Europos laukinės gamtos ir natūraliųjų biotopų apsaugos konvencijos (Berno konvencijos) I, II, III prieduose nurodytas rūšių sąrašas;“.</text:span></text:p>
      <text:p text:style-name="P118"><text:span text:style-name="T119">11</text:span><text:span text:style-name="T120">. Papildau šiuo 20.7 punktu:</text:span></text:p>
      <text:p text:style-name="P121"><text:span text:style-name="T122">„</text:span><text:span text:style-name="T123">20.7</text:span><text:span text:style-name="T124">. Nykstančių laukinės faunos ir floros rūšių tarptautinės prekybos konvencijos (Vašingtono konvencijos) I, II, III prieduose nurodytas rūšių sąrašas;“.</text:span></text:p>
      <text:p text:style-name="P125"><text:span text:style-name="T126">12</text:span><text:span text:style-name="T127">. Papildau šiuo 20.8 punktu:</text:span></text:p>
      <text:p text:style-name="P128"><text:span text:style-name="T129">„</text:span><text:span text:style-name="T130">20.8</text:span><text:span text:style-name="T131">. Susitarimo dėl Afrikos ir Eurazijos migruojančių vandens paukščių išsaugojimo I, II, III prieduose nurodytas rūšių sąrašas.“</text:span></text:p>
      <text:p text:style-name="P132"><text:span text:style-name="T133">13</text:span><text:span text:style-name="T134">. Pripažįstu netekusiu galios 21 punktą.</text:span></text:p>
      <text:p text:style-name="P135"><text:span text:style-name="T136">14</text:span><text:span text:style-name="T137">. Išdėstau 22 punktą taip:</text:span></text:p>
      <text:p text:style-name="P138"><text:span text:style-name="T139">„</text:span><text:span text:style-name="T140">22</text:span><text:span text:style-name="T141">. Informacinę sistemą sudaro šie posistemiai:</text:span></text:p>
      <text:p text:style-name="P142"><text:span text:style-name="T143">22.1</text:span><text:span text:style-name="T144">. Viešųjų paslaugų portalo posistemis, kurio funkcijos yra:</text:span></text:p>
      <text:p text:style-name="P145"><text:span text:style-name="T146">22.1.1</text:span><text:span text:style-name="T147">. inicijuoti Nuostatų 6.4.1 punkte nurodytą duomenų teikimo ir gavimo elektroninę paslaugą – suteikti galimybę Vartotojams realiu laiku užpildyti ir pateikti duomenų teikimo į Informacinę sistemą formas, duomenų teikimo ar gavimo prašymus, realiu laiku pasirinkti ataskaitų ir duomenų dinaminiame žemėlapyje formavimo ir teikimo parametrus;</text:span></text:p>
      <text:p text:style-name="P148"><text:span text:style-name="T149">22.1.2</text:span><text:span text:style-name="T150">. inicijuoti Nuostatų 6.4.2 punkte nurodytą bendros informacijos gavimo elektroninę paslaugą – suteikti galimybę Vartotojams gauti bendrą ir statistinę informaciją apie saugomas rūšis, jų augavietes ir radavietes, kitą viešą informaciją apie saugomas rūšis;<text:s/></text:span></text:p>
      <text:p text:style-name="P151"><text:span text:style-name="T152">22.1.3</text:span><text:span text:style-name="T153">. atspausdinti duomenų teikimo formas ar duomenų teikimo ar gavimo prašymus;</text:span></text:p>
      <text:p text:style-name="P154"><text:span text:style-name="T155">22.1.4</text:span><text:span text:style-name="T156">. informuoti Vartotojus apie elektroninių paslaugų teikimo būklę;</text:span></text:p>
      <text:p text:style-name="P157"><text:span text:style-name="T158">22.2</text:span><text:span text:style-name="T159">. Duomenų tvarkymo posistemis, kurio funkcijos yra:</text:span></text:p>
      <text:p text:style-name="P160"><text:span text:style-name="T161">22.2.1</text:span><text:span text:style-name="T162">. užtikrinti į Informacinę sistemą teikiamų duomenų tikslumą;<text:s/></text:span></text:p>
      <text:p text:style-name="P163"><text:span text:style-name="T164">22.2.2</text:span><text:span text:style-name="T165">. kaupti į Informacinę sistemą teikiamus ir tvarkyti joje saugomus duomenis;</text:span></text:p>
      <text:p text:style-name="P166"><text:span text:style-name="T167">22.2.3</text:span><text:span text:style-name="T168">. kaupti į Informacinę sistemą teikiamus ir tvarkyti joje saugomus augaviečių ir radaviečių erdvinius duomenis ir jų aprašomąją informaciją;</text:span></text:p>
      <text:p text:style-name="P169"><text:span text:style-name="T170">22.3</text:span><text:span text:style-name="T171">. Duomenų vertinimo ir analizavimo posistemis, kurio funkcijos yra:</text:span></text:p>
      <text:p text:style-name="P172"><text:span text:style-name="T173">22.3.1</text:span><text:span text:style-name="T174">. analizuoti ir vertinti į Informacinę sistemą teikiamus ir joje saugomus duomenis;</text:span></text:p>
      <text:p text:style-name="P175"><text:span text:style-name="T176">22.3.2</text:span><text:span text:style-name="T177">. tvirtinti ar atmesti į Informacinę sistemą pateiktus duomenis;</text:span></text:p>
      <text:p text:style-name="P178"><text:span text:style-name="T179">22.3.3</text:span><text:span text:style-name="T180">. formuoti ir teikti pastabas bei išvadas į Informacinę sistemą pateiktiems duomenims;</text:span></text:p>
      <text:p text:style-name="P181"><text:span text:style-name="T182">22.4</text:span><text:span text:style-name="T183">. Duomenų teikimo posistemis, kurio funkcijos yra:</text:span></text:p>
      <text:p text:style-name="P184"><text:span text:style-name="T185">22.4.1</text:span><text:span text:style-name="T186">. teikti bendrą ir statistinę informaciją apie saugomas rūšis, jų augavietes ir radavietes;</text:span></text:p>
      <text:p text:style-name="P187"><text:span text:style-name="T188">22.4.2</text:span><text:span text:style-name="T189">. formuoti ataskaitas apie saugomų rūšių radavietes ir augavietes pagal Vartotojo pasirinktus parametrus;</text:span></text:p>
      <text:p text:style-name="P190"><text:span text:style-name="T191">22.4.3</text:span><text:span text:style-name="T192">. peržiūrėti bei analizuoti Informacinėje sistemoje saugomus augaviečių ir radaviečių duomenis dinaminiame žemėlapyje ir jų aprašomąją informaciją;</text:span></text:p>
      <text:p text:style-name="P193"><text:span text:style-name="T194">22.5</text:span><text:span text:style-name="T195">. Administravimo posistemis, kurio funkcijos yra:</text:span></text:p>
      <text:p text:style-name="P196"><text:span text:style-name="T197">22.5.1</text:span><text:span text:style-name="T198">. registruoti Informacinės sistemos Naudotojus ir tvarkyti jų teises;</text:span></text:p>
      <text:p text:style-name="P199"><text:span text:style-name="T200">22.5.2</text:span><text:span text:style-name="T201">. registruoti Vartotojų ir Naudotojų Informacinėje sistemoje atliekamus veiksmus;</text:span></text:p>
      <text:p text:style-name="P202"><text:span text:style-name="T203">22.5.3</text:span><text:span text:style-name="T204">. identifikuoti Naudotojus ir autentifikuoti Vartotojus (Vartotojų autentifikacija vykdoma panaudojant Viešojo administravimo institucijų informacinių sistemų interoperabilumo sistemos asmens tapatybės nustatymo paslaugą), suteikti priėjimą prie jų teises atitinkančių duomenų ir Informacinės sistemos funkcionalumo;</text:span></text:p>
      <text:p text:style-name="P205"><text:span text:style-name="T206">22.5.4</text:span><text:span text:style-name="T207">. rengti Informacinės sistemos Vartotojų ir Naudotojų veiksmų ataskaitas;</text:span></text:p>
      <text:p text:style-name="P208"><text:span text:style-name="T209">22.5.5</text:span><text:span text:style-name="T210">. tvarkyti Nuostatų 20 punkte nurodytus klasifikatorius;</text:span></text:p>
      <text:p text:style-name="P211"><text:span text:style-name="T212">22.5.6</text:span><text:span text:style-name="T213">. administruoti ir konfigūruoti Informacinę sistemą;</text:span></text:p>
      <text:p text:style-name="P214"><text:span text:style-name="T215">22.5.7</text:span><text:span text:style-name="T216">. vykdyti duomenų apsikeitimą, užtikrinantį vidinius duomenų srautus tarp Informacinės sistemos posistemių;</text:span></text:p>
      <text:p text:style-name="P217"><text:span text:style-name="T218">22.5.8</text:span><text:span text:style-name="T219">. tvarkyti automatinių duomenų mainų su kita informacine sistema, kadastrais ir<text:s/></text:span><text:soft-page-break/><text:span text:style-name="T220">registrais parametrus ir vykdyti duomenų apsikeitimą, užtikrinantį sąveiką su kitais registrais, kadastrais ir informacine sistema;</text:span></text:p>
      <text:p text:style-name="P221"><text:span text:style-name="T222">22.5.9</text:span><text:span text:style-name="T223">. tvarkyti užsakymus elektroninėms paslaugoms, nurodant, kokios procesų ar darbų sekos turi būti įvykdytos ir kokiu eiliškumu;</text:span></text:p>
      <text:p text:style-name="P224"><text:span text:style-name="T225">22.5.10</text:span><text:span text:style-name="T226">. užtikrinti duomenų apsaugą;</text:span></text:p>
      <text:p text:style-name="P227"><text:span text:style-name="T228">22.5.11</text:span><text:span text:style-name="T229">. archyvuoti ir naikinti duomenis;</text:span></text:p>
      <text:p text:style-name="P230"><text:span text:style-name="T231">22.5.12</text:span><text:span text:style-name="T232">. valdyti bei stebėti Informacinės sistemos teikiamas elektronines paslaugas.“</text:span></text:p>
      <text:p text:style-name="P233"><text:span text:style-name="T234">15</text:span><text:span text:style-name="T235">. Pripažįstu netekusiu galios 23 punktą.</text:span></text:p>
      <text:p text:style-name="P236"><text:span text:style-name="T237">16</text:span><text:span text:style-name="T238">. Pripažįstu netekusiu galios 24 punktą.</text:span></text:p>
      <text:p text:style-name="P239"><text:span text:style-name="T240">17</text:span><text:span text:style-name="T241">. Pripažįstu netekusiu galios 25 punktą.</text:span></text:p>
      <text:p text:style-name="P242"><text:span text:style-name="T243">18</text:span><text:span text:style-name="T244">. Pripažįstu netekusiu galios 26 punktą.</text:span></text:p>
      <text:p text:style-name="P245"/>
      <text:p text:style-name="P246"/>
      <text:p text:style-name="P247">Aplinkos ministras<text:tab/>Gediminas Kazlauskas</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SUDERINTA</text:p>
            <text:p text:style-name="P255">Informacinės visuomenės plėtros</text:p>
            <text:p text:style-name="P256">komiteto prie Susisiekimo ministerijos</text:p>
            <text:p text:style-name="P257">2012 m. balandžio 3 d.<text:s/></text:p>
            <text:p text:style-name="P258">raštu Nr. (13)S-430</text:p>
          </table:table-cell>
          <table:table-cell table:style-name="TableCell259">
            <text:p text:style-name="P260">SUDERINTA</text:p>
            <text:p text:style-name="P261">Lietuvos Respublikos vidaus</text:p>
            <text:p text:style-name="P262">reikalų ministerijos<text:s/></text:p>
            <text:p text:style-name="P263">2012 m. balandžio 6 d.<text:s/></text:p>
            <text:p text:style-name="P264">raštu Nr. 1D-2455 (5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4T14:42:00Z</meta:creation-date>
    <dc:date>2016-03-14T14:42:00Z</dc:date>
    <meta:template xlink:href="Normal" xlink:type="simple"/>
    <meta:editing-cycles>2</meta:editing-cycles>
    <meta:editing-duration>PT0S</meta:editing-duration>
    <meta:document-statistic meta:page-count="3" meta:paragraph-count="103" meta:word-count="980" meta:character-count="7865" meta:row-count="332" meta:non-whitespace-character-count="6988"/>
  </office:meta>
</office:document-meta>
</file>