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2 M. RUGSĖJO 27 D. ĮSAKYMO Nr. 382 „DĖL GRŪDŲ SANDĖLIŲ VEIKLOS LICENCIJAVIMO DOKUMENTŲ PATVIRTINIMO“ PAKEITIMO</text:p>
      <text:p text:style-name="P9"/>
      <text:p text:style-name="P10">2010 m. spalio 29 d. Nr. 3D-949</text:p>
      <text:p text:style-name="P11">Vilnius</text:p>
      <text:p text:style-name="P12"/>
      <text:p text:style-name="P13"><text:span text:style-name="T14">Vadovaudamasis Lietuvos Respublikos licencijuotų sandėlių ir sandėliavimo dokumentų įstatymo (Žin., 2002, Nr.<text:s/></text:span><text:a xlink:href="https://www.e-tar.lt/portal/lt/legalAct/TAR.7ED14035268D" office:target-frame-name="_blank" xlink:show="new"><text:span text:style-name="T15">74-3139</text:span></text:a><text:span text:style-name="T16">; 2010, Nr.<text:s/></text:span><text:a xlink:href="https://www.e-tar.lt/portal/lt/legalAct/TAR.0DF03E125523" office:target-frame-name="_blank" xlink:show="new"><text:span text:style-name="T17">70-3469</text:span></text:a><text:span text:style-name="T18">) 5 straipsnio 6 dalimi ir įgyvendindamas Lietuvos Respublikos Vyriausybės 2002 m. rugsėjo 25 d. nutarimo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19">94-4046</text:span></text:a><text:span text:style-name="T20">; 2010, Nr.<text:s/></text:span><text:a xlink:href="https://www.e-tar.lt/portal/lt/legalAct/TAR.899019035BC9" office:target-frame-name="_blank" xlink:show="new"><text:span text:style-name="T21">107-5519</text:span></text:a><text:span text:style-name="T22">) 1.2 punktą,</text:span></text:p>
      <text:p text:style-name="P23"><text:span text:style-name="T24">p a k e i č i u Lietuvos Respublikos žemės ūkio ministro 2002 m. rugsėjo 27 d. įsakymą Nr. 382 „Dėl grūdų sandėlių veiklos licencijavimo dokumentų patvirtinimo“ (Žin., 2002, Nr.<text:s/></text:span><text:a xlink:href="https://www.e-tar.lt/portal/lt/legalAct/TAR.3FD60FB59BB0" office:target-frame-name="_blank" xlink:show="new"><text:span text:style-name="T25">95-4137</text:span></text:a><text:span text:style-name="T26">):</text:span></text:p>
      <text:p text:style-name="P27"><text:span text:style-name="T28">1</text:span><text:span text:style-name="T29">. Išdėstau antraštę taip:</text:span></text:p>
      <text:p text:style-name="P30"><text:span text:style-name="T31">„Dėl Licencijuoto sandėlio grūdų saugyklų techninių, technologinių, veterinarijos ir higienos reikalavimų patvirtinimo“.</text:span></text:p>
      <text:p text:style-name="P32"><text:span text:style-name="T33">2</text:span><text:span text:style-name="T34">. Išdėstau preambulę taip:</text:span></text:p>
      <text:p text:style-name="P35"><text:span text:style-name="T36">„Vadovaudamasis Lietuvos Respublikos licencijuotų sandėlių ir sandėliavimo dokumentų įstatymo (Žin., 2002, Nr.<text:s/></text:span><text:a xlink:href="https://www.e-tar.lt/portal/lt/legalAct/TAR.7ED14035268D" office:target-frame-name="_blank" xlink:show="new"><text:span text:style-name="T37">74-3139</text:span></text:a><text:span text:style-name="T38">; 2010, Nr.<text:s/></text:span><text:a xlink:href="https://www.e-tar.lt/portal/lt/legalAct/TAR.0DF03E125523" office:target-frame-name="_blank" xlink:show="new"><text:span text:style-name="T39">70-3469</text:span></text:a><text:span text:style-name="T40">) 5 straipsnio 6 dalimi ir įgyvendindamas Lietuvos Respublikos Vyriausybės 2002 m. rugsėjo 25 d. nutarimo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41">94-4046</text:span></text:a><text:span text:style-name="T42">; 2010, Nr.<text:s/></text:span><text:a xlink:href="https://www.e-tar.lt/portal/lt/legalAct/TAR.899019035BC9" office:target-frame-name="_blank" xlink:show="new"><text:span text:style-name="T43">107-5519</text:span></text:a><text:span text:style-name="T44">) 1.2 punktą“.</text:span></text:p>
      <text:p text:style-name="P45"><text:span text:style-name="T46">3</text:span><text:span text:style-name="T47">. Nurodytuoju įsakymu patvirtintame Licencijuoto sandėlio grūdų saugyklų techniniame reglamente:</text:span></text:p>
      <text:p text:style-name="P48"><text:span text:style-name="T49">3.1</text:span><text:span text:style-name="T50">. įrašau 1 punkte vietoj žodžio ir skaičių „ Nr. 74-3139“ žodį ir skaičius „ 2010, Nr. 70-3469“;</text:span></text:p>
      <text:p text:style-name="P51"><text:span text:style-name="T52">3.2</text:span><text:span text:style-name="T53">. išdėstau 26 punktą taip:</text:span></text:p>
      <text:p text:style-name="P54"><text:span text:style-name="T55">„</text:span><text:span text:style-name="T56">26</text:span><text:span text:style-name="T57">. Elevatoriai turi būti apsaugoti nuo gaisro ir sprogimo, dulkėtumas darbo aplinkos ore neturi viršyti leistinų normų, nustatytų Lietuvos higienos normoje HN 23:2007 „Cheminių medžiagų profesinio poveikio ribiniai dydžiai. Matavimo ir poveikio vertinimo bendrieji reikalavimai“, patvirtintoje Lietuvos Respublikos sveikatos apsaugos ministro ir Lietuvos Respublikos socialinės apsaugos ir darbo ministro 2007 m. spalio 15 d. įsakymu Nr. V-827/A1-287 (Žin., 2007, Nr.<text:s/></text:span><text:a xlink:href="https://www.e-tar.lt/portal/lt/legalAct/TAR.F6960B2133C0" office:target-frame-name="_blank" xlink:show="new"><text:span text:style-name="T58">108-4434</text:span></text:a><text:span text:style-name="T59">)“.</text:span></text:p>
      <text:p text:style-name="P60"><text:span text:style-name="T61">4</text:span><text:span text:style-name="T62">. Nurodytuoju įsakymu patvirtintuose Veterinariniuose ir higieniniuose reikalavimuose licencijuoto sandėlio grūdų saugykloms ir patalpoms:</text:span></text:p>
      <text:p text:style-name="P63"><text:span text:style-name="T64">4.1</text:span><text:span text:style-name="T65">. išdėstau 1 punktą taip:</text:span></text:p>
      <text:p text:style-name="P66"><text:span text:style-name="T67">„</text:span><text:span text:style-name="T68">1</text:span><text:span text:style-name="T69">. Veterinariniai ir higieniniai reikalavimai licencijuotų sandėlių grūdų saugykloms ir patalpoms (toliau – reikalavimai) parengti vadovaujantis Lietuvos Respublikos licencijuotų sandėlių ir sandėliavimo dokumentų įstatymu (Žin., 2002, Nr.<text:s/></text:span><text:a xlink:href="https://www.e-tar.lt/portal/lt/legalAct/TAR.7ED14035268D" office:target-frame-name="_blank" xlink:show="new"><text:span text:style-name="T70">74-3139</text:span></text:a><text:span text:style-name="T71">; 2010, Nr.<text:s/></text:span><text:a xlink:href="https://www.e-tar.lt/portal/lt/legalAct/TAR.0DF03E125523" office:target-frame-name="_blank" xlink:show="new"><text:span text:style-name="T72">70-3469</text:span></text:a><text:span text:style-name="T73">) ir Lietuvos higienos normos HN 15:2005 „Maisto higiena“, patvirtintos Lietuvos Respublikos sveikatos apsaugos ministro 2005 m. rugsėjo 1 d. įsakymu Nr. V- 675 (Žin., 2005, Nr.<text:s/></text:span><text:a xlink:href="https://www.e-tar.lt/portal/lt/legalAct/TAR.68AF35CB36BB" office:target-frame-name="_blank" xlink:show="new"><text:span text:style-name="T74">110-4023</text:span></text:a><text:span text:style-name="T75">), reikalavimais.“;</text:span></text:p>
      <text:p text:style-name="P76"><text:span text:style-name="T77">4.2</text:span><text:span text:style-name="T78">. išdėstau 5 punktą taip:</text:span></text:p>
      <text:p text:style-name="P79"><text:span text:style-name="T80">„</text:span><text:span text:style-name="T81">5</text:span><text:span text:style-name="T82">. Licencijuoto sandėlio grūdų saugyklos (sandėliai, bokštiniai aruodai, elevatoriai ir kiti statiniai) turi turėti sanitarines apsaugos zonas, kurios naudojamos ir prižiūrimos pagal Sanitarinių apsaugos zonų ribų nustatymo ir režimo taisyklių, patvirtintų Lietuvos<text:s/></text:span><text:soft-page-break/><text:span text:style-name="T83">Respublikos sveikatos apsaugos ministro 2004 m. rugpjūčio 19 d. įsakymu Nr. V-586 (Žin., 2004, Nr. 134- 4878), reikalavimus.“;</text:span></text:p>
      <text:p text:style-name="P84"><text:span text:style-name="T85">4.3</text:span><text:span text:style-name="T86">. išdėstau 16 punktą taip:</text:span></text:p>
      <text:p text:style-name="P87"><text:span text:style-name="T88">„</text:span><text:span text:style-name="T89">16</text:span><text:span text:style-name="T90">. Grūdų saugykloje turi būti įrengtas apšvietimas pagal Lietuvos higienos normą HN 98:2000 „Natūralus ir dirbtinis darbo vietų apšvietimas. Apšvies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91">44-1278</text:span></text:a><text:span text:style-name="T92">). Šviestuvai turi būti saugios konstrukcijos ir įrengti tokiose vietose, kad sudužus šukės nepatektų į saugomus produktus. Jie turi būti lengvai valomi ir švarūs.“;</text:span></text:p>
      <text:p text:style-name="P93"><text:span text:style-name="T94">4.4</text:span><text:span text:style-name="T95">. išdėstau 23 punktą taip:</text:span></text:p>
      <text:p text:style-name="P96"><text:span text:style-name="T97">„</text:span><text:span text:style-name="T98">23</text:span><text:span text:style-name="T99">. Grūdų išteklių kenkėjų išplitimo tyrimai turi būti atliekami pagal Lietuvos standartus grūdų užkrėstumui nustatyti. Nustačius grūdų užkrėstumą, atliekama dezinsekcija ir deratizacija pagal Privalomojo profilaktinio aplinkos kenksmingumo pašalinimo (dezinfekcija, dezinsekcija, deratizacija) tvarkos aprašą, patvirtintą Lietuvos Respublikos sveikatos apsaugos ministro 2009 m. vasario 2 d. įsakymu Nr. V-55 (Žin., 2009, Nr.<text:s/></text:span><text:a xlink:href="https://www.e-tar.lt/portal/lt/legalAct/TAR.97AF2EC001A2" office:target-frame-name="_blank" xlink:show="new"><text:span text:style-name="T100">35-1362</text:span></text:a><text:span text:style-name="T101">), bei pagal Lietuvos higienos normos HN 90:2006 „Dezinsekcijos ir deratizacijos bendrieji saugos reikalavimai“, patvirtintos Lietuvos Respublikos sveikatos apsaugos ministro 2006 m. vasario 27 d. įsakymu Nr. V-137 (Žin., 2006, Nr.<text:s/></text:span><text:a xlink:href="https://www.e-tar.lt/portal/lt/legalAct/TAR.4B800077DC38" office:target-frame-name="_blank" xlink:show="new"><text:span text:style-name="T102">27-918</text:span></text:a><text:span text:style-name="T103">), nurodytus reikalavimus. Dezinfekcijai ir deratizacijai turi būti naudojami tik Lietuvos Respublikoje įregistruoti preparatai, kurie pagal gamintojo nurodymus turi atitikti naudojimo paskirtį. Dezinfekcijai ir dezinsekcijai naudojant aerozolius, patalpas būtina hermetizuoti.“;</text:span></text:p>
      <text:p text:style-name="P104"><text:span text:style-name="T105">4.5</text:span><text:span text:style-name="T106">. išdėstau 25 punktą taip:</text:span></text:p>
      <text:p text:style-name="P107"><text:span text:style-name="T108">„</text:span><text:span text:style-name="T109">25</text:span><text:span text:style-name="T110">. Geriamasis vanduo turi atitikti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111">79-3606</text:span></text:a><text:span text:style-name="T112">), reikalavimus.“;</text:span></text:p>
      <text:p text:style-name="P113"><text:span text:style-name="T114">4.6</text:span><text:span text:style-name="T115">. išdėstau 26 punktą taip:</text:span></text:p>
      <text:p text:style-name="P116"><text:span text:style-name="T117">„</text:span><text:span text:style-name="T118">26</text:span><text:span text:style-name="T119">. Buitinės patalpos grūdų saugyklos personalui turi būti įrengtos laikantis Buities, sanitarinių ir higienos patalpų įrengimo reikalavimų, patvirtintų Lietuvos Respublikos Vyriausybės 2003 m. balandžio 24 d. nutarimu Nr. 501 (Žin., 2003, Nr.<text:s/></text:span><text:a xlink:href="https://www.e-tar.lt/portal/lt/legalAct/TAR.C2A54BC39579" office:target-frame-name="_blank" xlink:show="new"><text:span text:style-name="T120">40-1820</text:span></text:a><text:span text:style-name="T121">).“</text:span></text:p>
      <text:p text:style-name="P122"/>
      <text:p text:style-name="P123"/>
      <text:p text:style-name="P124"><text:span text:style-name="T125">Žemės ūkio ministras</text:span><text:span text:style-name="T126"><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13T07:01:00Z</meta:creation-date>
    <dc:date>2016-12-13T07:01:00Z</dc:date>
    <meta:template xlink:href="Normal.dotm" xlink:type="simple"/>
    <meta:editing-cycles>2</meta:editing-cycles>
    <meta:editing-duration>PT0S</meta:editing-duration>
    <meta:document-statistic meta:page-count="2" meta:paragraph-count="80" meta:word-count="790" meta:character-count="6926" meta:row-count="124" meta:non-whitespace-character-count="6216"/>
  </office:meta>
</office:document-meta>
</file>