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style:text-position="super 62.5%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style:text-position="super 62.5%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style:text-position="super 62.5%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style:text-position="super 62.5%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style:text-position="super 62.5%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center" fo:background-color="#FFFFFF"/>
    </style:style>
    <style:style style:name="P130" style:parent-style-name="Normal" style:family="paragraph">
      <style:paragraph-properties fo:widows="0" fo:orphans="0" fo:break-before="page" fo:text-indent="3.543in" fo:background-color="#FFFFFF"/>
    </style:style>
    <style:style style:name="P131" style:parent-style-name="Normal" style:family="paragraph">
      <style:paragraph-properties fo:widows="0" fo:orphans="0" fo:text-indent="3.543in" fo:background-color="#FFFFFF"/>
    </style:style>
    <style:style style:name="P132" style:parent-style-name="Normal" style:family="paragraph">
      <style:paragraph-properties fo:widows="0" fo:orphans="0" fo:text-indent="3.543in" fo:background-color="#FFFFFF"/>
    </style:style>
    <style:style style:name="P133" style:parent-style-name="Normal" style:family="paragraph">
      <style:paragraph-properties fo:widows="0" fo:orphans="0" fo:text-indent="3.543in" fo:background-color="#FFFFFF"/>
    </style:style>
    <style:style style:name="P134" style:parent-style-name="Normal" style:family="paragraph">
      <style:paragraph-properties fo:widows="0" fo:orphans="0" fo:text-indent="3.543in" fo:background-color="#FFFFFF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widows="0" fo:orphans="0" fo:text-align="center" fo:background-color="#FFFFFF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143" style:parent-style-name="DefaultParagraphFont" style:family="text">
      <style:text-properties style:text-position="super 62.5%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style:text-position="super 62.5%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style:text-position="super 62.5%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T209" style:parent-style-name="DefaultParagraphFont" style:family="text">
      <style:text-properties style:text-position="super 62.5%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P2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IASIS VALSTYBINIS DARBO INSPEKTORIUS</text:span></text:p>
      <text:p text:style-name="P8"/>
      <text:p text:style-name="P9">Į S A K Y M A S</text:p>
      <text:p text:style-name="P10"><text:span text:style-name="T11">DĖL REGISTRUOJAMŲ POTENCIALIAI PAVOJINGŲ ĮRENGINIŲ VALSTYBĖS REGISTRE, NURODANT JŲ PARAMETRUS, SĄRAŠO-KLASIFIKATORIAUS PATVIRTINIMO</text:span></text:p>
      <text:p text:style-name="P12"/>
      <text:p text:style-name="P13">2006 m. rugpjūčio 1 d. Nr. 1-178</text:p>
      <text:p text:style-name="P14">Vilnius</text:p>
      <text:p text:style-name="P15"/>
      <text:p text:style-name="P16"/>
      <text:p text:style-name="P17">Vadovaudamasis Potencialiai pavojingų įrenginių valstybės registro nuostatų, patvirtintų Lietuvos Respublikos Vyriausybės 2002 m. gegužės 9 d. nutarimu Nr. 645 (Lietuvos Respublikos Vyriausybės 2006 m. sausio 23 d. nutarimo Nr. 70 redakcijos) 13 ir 15 punktais,<text:s/><text:span text:style-name="T18">tvirtin</text:span><text:span text:style-name="T19">u:</text:span></text:p>
      <text:p text:style-name="P20">1. Registruojamų potencialiai pavojingų įrenginių, nurodant jų parametrus, sąrašą-klasifikatorių (pridedama).</text:p>
      <text:p text:style-name="P21">2. Registruojamų potencialiai pavojingų įrenginių, specialiųjų parametrų sąrašą (pridedama).</text:p>
      <text:p text:style-name="P22"/>
      <text:p text:style-name="P23"/>
      <text:p text:style-name="P24"/>
      <text:p text:style-name="P25">L. E. LIETUVOS RESPUBLIKOS</text:p>
      <text:p text:style-name="P26">VYRIAUSIOJO VALSTYBINIO DARBO<text:s/></text:p>
      <text:p text:style-name="P27"><text:span text:style-name="T28">INSPEKTORIAUS PAREIGAS</text:span><text:span text:style-name="T29"><text:tab/>PETRAS ABARAVIČIUS</text:span></text:p>
      <text:p text:style-name="P30"/>
      <text:soft-page-break/>
      <text:p text:style-name="P31">PATVIRTINTA</text:p>
      <text:p text:style-name="P32">Lietuvos Respublikos vyriausiojo valstybinio<text:s/></text:p>
      <text:p text:style-name="P33">darbo inspektoriaus 2006 m. rugpjūčio 1 d.<text:s/></text:p>
      <text:p text:style-name="P34">įsakymu Nr. 1-178</text:p>
      <text:p text:style-name="P35"/>
      <text:p text:style-name="P36"><text:span text:style-name="T37">REGISTRUOJAMŲ POTENCIALIAI PAVOJINGŲ ĮRENGINIŲ, NURODANT JŲ PARAMETRUS, SĄRAŠAS-KLASIFIKATORIUS</text:span></text:p>
      <text:p text:style-name="P38"/>
      <text:p text:style-name="P39"><text:span text:style-name="T40">1</text:span><text:span text:style-name="T41">.</text:span><text:span text:style-name="T42"><text:s/>1 grupė – garo ir vandens šildymo katilai<text:s/></text:span>ir jų įranga –<text:s/><text:span text:style-name="T43">KA:</text:span></text:p>
      <text:p text:style-name="P44">1.1. kūrenami arba kitaip šildomi slėginiai įrenginiai, skirti garui ir perkaitintam vandeniui gaminti, ir jų įranga (šiai kategorijai taip pat priskiriami katilai boileriai, katilai utilizatoriai, perkaitintuvai, šildytuvai) – 1.1 kategorija:</text:p>
      <text:p text:style-name="P45">1.1.1. didesnio kaip 0,5 bar slėgio Ps garo katilai, kurių Ps ir V sandauga viršija 3500 bar x 1, – 01 pogrupis;</text:p>
      <text:p text:style-name="P46">1.1.2. aukštesnės kaip 110 °C temperatūros vandens šildymo katilai, kurių Ps ir V sandauga viršija 10000 bar x1, – 02 pogrupis.</text:p>
      <text:p text:style-name="P47">2.<text:s/><text:span text:style-name="T48">2 grupė – slėginiai indai<text:s/></text:span>ir jų įranga –<text:s/><text:span text:style-name="T49">SI:</text:span></text:p>
      <text:p text:style-name="P50">2.1. slėginiai indai ir jų įranga, skirti 1 grupės takiosioms medžiagoms – 2.1 kategorija:</text:p>
      <text:p text:style-name="P51">2.1.1. didesnio kaip 0,5 bar slėgio, didesnio kaip 25 litrų talpos indai ir jų įranga, skirti 1 grupės takiosioms medžiagoms, kai Ps ir V sandauga viršija 500 bar x 1, išskyrus mažesnio kaip 250 litrų talpos gamtinių dujų, suskystintų naftos dujų ir techninių dujų balionus bei jų įrangą, – 01 pogrupis;</text:p>
      <text:p text:style-name="P52">2.2. slėginiai indai ir jų įranga, skirti 2 grupės takiosioms medžiagoms – 2.2 kategorija:</text:p>
      <text:p text:style-name="P53">2.2.1. didesnio kaip 0,5 bar slėgio ir didesnio kaip 1000 litrų talpos indai ir jų įranga, skirti 2 grupės takiosioms medžiagoms (dujoms), kai Ps ir V sandauga viršija 10000 bar x 1, – 02 pogrupis.</text:p>
      <text:p text:style-name="P54">3.<text:s/><text:span text:style-name="T55">3 grupė – pavojingų medžiagų slėginiai vamzdynai, slėginiai garotiekiai ir karšto vandens vamzdynai<text:s/></text:span>bei jų įranga –<text:s/><text:span text:style-name="T56">VL:</text:span></text:p>
      <text:p text:style-name="P57">3.1. slėginiai vamzdynai ir jų įranga, skirti 1 grupės takiosioms medžiagoms – 3.1 kategorija:</text:p>
      <text:p text:style-name="P58">3.1.1. didesnio kaip 0,5 bar slėgio, didesnio kaip 80 mm sąlyginio skersmens DN vamzdynai ir jų įranga, skirti 1 grupės takiosioms medžiagoms, kai Ps ir DN sandauga viršija 3500 bar x mm, – 01 pogrupis;</text:p>
      <text:p text:style-name="P59">3.1.2. didesnio kaip 100 bar slėgio vamzdynai ir jų įranga, skirti 1 grupės takiosioms medžiagoms nepriklausomai nuo DN, – 02 pogrupis;</text:p>
      <text:p text:style-name="P60">3.2. slėginiai vamzdynai ir jų įranga, skirti 2 grupės takiosioms medžiagoms (slėginiai garotiekiai ir karšto vandens vamzdynai) – 3.2 kategorija:</text:p>
      <text:p text:style-name="P61">3.2.1. didesnio kaip 100 milimetrų sąlyginio skersmens DN perkaitinto ir sotaus vandens garo bei aukštesnės kaip 110°C temperatūros karšto vandens vamzdynai, kai terpės slėgis didesnis kaip 16 bar, – 03 pogrupis;</text:p>
      <text:p text:style-name="P62">3.3. vamzdynai ir jų įranga, skirti 1 grupės takiosioms medžiagoms transportuoti į pakrantėje ar jūroje esantį įrenginį (laivą) arba iš jo – 3.3 kategorija:</text:p>
      <text:p text:style-name="P63">3.3.1. didesnio kaip 0,5 bar slėgio vamzdynai, neatsižvelgiant į jų sąlyginį skersmenį DN, ir jų įranga, skirti 1 grupės takiosioms medžiagoms transportuoti į pakrantėje ar jūroje esantį įrenginį (laivą) arba iš jo, – 04 pogrupis.</text:p>
      <text:p text:style-name="P64">4.<text:s/><text:span text:style-name="T65">4 grupė – pavojingų medžiagų talpyklos<text:s/></text:span>ir jų įranga –<text:s/><text:span text:style-name="T66">TA:</text:span></text:p>
      <text:p text:style-name="P67">4.1. stacionariosios talpyklos ir jų įranga – 4.1 kategorija:</text:p>
      <text:p text:style-name="P68">4.1.1. stacionariosios talpyklos didesnio kaip 50 m<text:span text:style-name="T69">3<text:s/></text:span>tūrio ir jų įranga – 01 pogrupis;</text:p>
      <text:p text:style-name="P70">4.2. mobiliosios talpyklos ir jų įranga – 4.2 kategorija:</text:p>
      <text:p text:style-name="P71">4.2.1. didesnio kaip 1 m<text:span text:style-name="T72">3</text:span><text:s/>tūrio cisternos ir jų įranga – 02 pogrupis.</text:p>
      <text:p text:style-name="P73">5.<text:s/><text:span text:style-name="T74">5 grupė – liftai<text:s/></text:span>ir jų įranga – LF:</text:p>
      <text:p text:style-name="P75">5.1. liftai žmonėms kelti ir jų įranga – 5.1 kategorija:</text:p>
      <text:p text:style-name="P76">5.1.1. visų tipų ir parametrų keleiviniai liftai ir jų įranga – 01 pogrupis;</text:p>
      <text:p text:style-name="P77">5.1.2. visų tipų ir parametrų keleiviniai-krovininiai liftai ir jų įranga – 01 pogrupis;</text:p>
      <text:p text:style-name="P78">5.2. krovininiai liftai bei jų įranga – 5.2 kategorija:</text:p>
      <text:p text:style-name="P79">5.2.1. visų tipų ir parametrų krovininiai lydimieji liftai ir jų įranga – 02 pogrupis;</text:p>
      <text:p text:style-name="P80">5.2.2. krovininiai nelydimieji liftai, kurių nors vienas kabinos matmuo didesnis už šiuos dydžius: grindų plotas – 1 m<text:span text:style-name="T81">2</text:span>, plotis – 1 m, aukštis -1,2 m, ir jų įranga – 02 pogrupis;</text:p>
      <text:p text:style-name="P82">5.3. mašininės pavaros keltuvai žmonėms ir kroviniams kelti bei jų įranga – 5.3 kategorija:</text:p>
      <text:p text:style-name="P83">5.3.1. visų tipų ir parametrų mašininės pavaros statybiniai keltuvai žmonėms ir kroviniams kelti bei jų įranga – 03 pogrupis.</text:p>
      <text:p text:style-name="P84">6.<text:s/><text:span text:style-name="T85">6 grupė – lynų keliai, funikulieriai<text:s/></text:span>ir jų įranga –<text:s/><text:span text:style-name="T86">LK:</text:span></text:p>
      <text:p text:style-name="P87">6.1. keleiviniai lynų keliai ir jų įranga -6.1 kategorija:</text:p>
      <text:p text:style-name="P88">6.1.1. visų tipų ir parametrų mašininės pavaros keleiviniai lynų keliai ir jų įranga – 01 pogrupis;</text:p>
      <text:p text:style-name="P89">6.2. krovininiai lynų keliai ir jų įranga – 6.2 kategorija:</text:p>
      <text:p text:style-name="P90">6.2.1. visų tipų ir parametrų kabamieji krovininiai lynų keliai ir jų įranga – 02 pogrupis;</text:p>
      <text:p text:style-name="P91">6.3. funikulieriai ir jų įranga – 6.3 kategorija:</text:p>
      <text:p text:style-name="P92">6.3.1. visų tipų ir parametrų funikulieriai ir jų įranga – 03 pogrupis.</text:p>
      <text:p text:style-name="P93">7. 7<text:s/><text:span text:style-name="T94">grupė – eskalatoriai<text:s/></text:span>ir jų įranga –<text:s/><text:span text:style-name="T95">ES:</text:span></text:p>
      <text:p text:style-name="P96">7.1. tarpaukštiniai ir tuneliniai eskalatoriai ir jų įranga – 7.1 kategorija:</text:p>
      <text:p text:style-name="P97">7.1.1. visų tipų ir parametrų tarpaukštiniai ir tuneliniai eskalatoriai ir jų įranga – 01 pogrupis;</text:p>
      <text:p text:style-name="P98">7.2. judamieji takai ir jų įranga – 7.2 kategorija:</text:p>
      <text:p text:style-name="P99">7.2.1. visų tipų ir parametrų judamieji takai ir jų įranga – 02 pogrupis.</text:p>
      <text:p text:style-name="P100">8.<text:s/><text:span text:style-name="T101">8 grupė – kėlimo įrenginiai<text:s/></text:span>ir jų įranga –<text:s/><text:span text:style-name="T102">KR:</text:span></text:p>
      <text:p text:style-name="P103">8.1. mašininės pavaros kėlimo kranai ir jų įranga – 8.1 kategorija:</text:p>
      <text:p text:style-name="P104">8.1.1. 5 tonų ir didesnės keliamosios galios tiltinio, kabelinio tipo kranai, gembiniai kranai bei kranai rietuvai nepriklausomai nuo valdymo būdo ir jų įranga – 01 pogrupis;</text:p>
      <text:p text:style-name="P105">8.1.2. mažesnės kaip 5 tonų keliamosios galios tiltinio, kabelinio tipo kranai, gembiniai kranai bei kranai rietuvai su valdymo kabina ir jų įranga – 01 pogrupis;</text:p>
      <text:p text:style-name="P106">8.1.3. didesnės kaip 1 tonos keliamosios galios strėlinio tipo kranai su įrengtais strėlės siekio keitimo ir/arba posūkio mechanizmais ir jų įranga – 01 pogrupis;</text:p>
      <text:p text:style-name="P107">8.2. kėlimo platformos ir jų įranga – 8.2 kategorija:</text:p>
      <text:p text:style-name="P108">8.2.1. visų tipų ir parametrų iš kabinos ar platformos valdomi mašininės pavaros kabamieji bei pastatomieji platforminiai įrenginiai ir jų įranga – 02 pogrupis;</text:p>
      <text:p text:style-name="P109">8.2.2. visų tipų ir parametrų mobilios darbinės kėlimo platformos – 02 pogrupis.</text:p>
      <text:p text:style-name="P110">9.<text:s/><text:span text:style-name="T111">9 grupė – techniniai medicinos įrenginiai<text:s/></text:span>ir jų įranga –<text:s/><text:span text:style-name="T112">MI.</text:span></text:p>
      <text:p text:style-name="P113">10.<text:s/><text:span text:style-name="T114">10 grupė – pramoginiai įrenginiai<text:s/></text:span>ir jų įranga –<text:s/><text:span text:style-name="T115">AT:</text:span></text:p>
      <text:p text:style-name="P116">10.1. pasivažinėjimo atrakcionai ir jų įranga – 10.1 kategorija:</text:p>
      <text:p text:style-name="P117">10.1.1. pasivažinėjimo atrakcionai, judantys apie vieną ašį, kurių judesio pagreitis didesnis kaip 1 m/s<text:span text:style-name="T118">2</text:span>, ir jų įranga – 01 pogrupis;</text:p>
      <text:p text:style-name="P119">10.1.2. pasivažinėjimo atrakcionai, darantys du ir daugiau judesių apie skirtingas ašis nepriklausomai nuo pagreičio, ir jų įranga – 02 pogrupis;</text:p>
      <text:p text:style-name="P120">10.1.3. sudėtingo judesio pasivažinėjimo atrakcionai, kurių nors vieno judesio pagreitis didesnis kaip 1 m/s<text:span text:style-name="T121">2</text:span>, ir jų įranga – 03 pogrupis;</text:p>
      <text:p text:style-name="P122">10.2. apžvalgos ratai ir jų įranga – 10.2 kategorija:</text:p>
      <text:p text:style-name="P123">10.2.1. visų tipų ir parametrų apžvalgos ratai ir jų įranga – 04 pogrupis.</text:p>
      <text:p text:style-name="P124">11.<text:s/><text:span text:style-name="T125">11 grupė – degiąsias dujas naudojantys pramoniniai įrenginiai<text:s/></text:span>ir jų įranga –<text:s/><text:span text:style-name="T126">DD:</text:span><text:s/></text:p>
      <text:p text:style-name="P127">11.1. degiąsias dujas naudojantys pramoniniai įrenginiai ir jų įranga – 11.1 kategorija:</text:p>
      <text:p text:style-name="P128">11.1.1. dujinį kurą deginantys technologiniai įrenginiai, kurių nominali šilumos galia didesnė kaip 400 kW, ir jų įranga – 01 pogrupis.</text:p>
      <text:p text:style-name="P129">______________</text:p>
      <text:p text:style-name="P130"/>
      <text:soft-page-break/>
      <text:p text:style-name="P131">PATVIRTINTA</text:p>
      <text:p text:style-name="P132">Lietuvos Respublikos vyriausiojo valstybinio</text:p>
      <text:p text:style-name="P133">darbo inspektoriaus 2006 m. rugpjūčio 1 d.<text:s/></text:p>
      <text:p text:style-name="P134">įsakymu Nr. 1-178</text:p>
      <text:p text:style-name="P135"/>
      <text:p text:style-name="P136"><text:span text:style-name="T137">REGISTRUOJAMŲ POTENCIALIAI PAVOJINGŲ ĮRENGINIŲ SPECIALIŲJŲ TECHNINIŲ PARAMETRŲ SĄRAŠAS</text:span></text:p>
      <text:p text:style-name="P138"/>
      <text:p text:style-name="P139">1.<text:s/><text:span text:style-name="T140">Garo ir vandens šildymo katilams<text:s/></text:span>ir jų įrangai:</text:p>
      <text:p text:style-name="P141">1.1. leistinas slėgis (bar);</text:p>
      <text:p text:style-name="P142">1.2. tūris (m<text:span text:style-name="T143">3</text:span>);</text:p>
      <text:p text:style-name="P144">1.3. temperatūra (°C);</text:p>
      <text:p text:style-name="P145">1.4. galia (kW);</text:p>
      <text:p text:style-name="P146">1.5. našumas (t/h);</text:p>
      <text:p text:style-name="P147">1.6. kuro rūšis.</text:p>
      <text:p text:style-name="P148"><text:span text:style-name="T149">2</text:span><text:span text:style-name="T150">.<text:s/></text:span><text:span text:style-name="T151">Slėginiams indams<text:s/></text:span>ir jų įrangai:</text:p>
      <text:p text:style-name="P152">2.1. leistinas slėgis (bar);</text:p>
      <text:p text:style-name="P153">2.2. tūris (m<text:span text:style-name="T154">3</text:span>);</text:p>
      <text:p text:style-name="P155">2.3. darbinės terpės pavadinimas;</text:p>
      <text:p text:style-name="P156">2.4. darbinės terpės temperatūra (°C);</text:p>
      <text:p text:style-name="P157">2.5. vidiniai indo įrenginiai.</text:p>
      <text:p text:style-name="P158">3.<text:s/><text:span text:style-name="T159">Pavojingų medžiagų slėginiams vamzdynams, slėginiams garotiekiams ir karšto vandens vamzdynams<text:s/></text:span>bei jų įrangai:</text:p>
      <text:p text:style-name="P160">3.1. ilgis (m);</text:p>
      <text:p text:style-name="P161">3.2. vamzdžio skersmuo (DN);</text:p>
      <text:p text:style-name="P162">3.3. vamzdžio sienelės storis (mm);</text:p>
      <text:p text:style-name="P163">3.4. leistinas slėgis (bar);</text:p>
      <text:p text:style-name="P164">3.5. darbinės terpės pavadinimas;</text:p>
      <text:p text:style-name="P165">3.6. darbinės terpės temperatūra (°C);</text:p>
      <text:p text:style-name="P166">3.7. kontroliuojamų vietų (ruožų) skaičius.</text:p>
      <text:p text:style-name="P167">4.<text:s/><text:span text:style-name="T168">Pavojingų medžiagų talpykloms<text:s/></text:span>ir jų įrangai:</text:p>
      <text:p text:style-name="P169">4.1. pavojingos medžiagos pavadinimas;</text:p>
      <text:p text:style-name="P170">4.2. talpyklos tipas;</text:p>
      <text:p text:style-name="P171">4.3. tūris (m<text:span text:style-name="T172">3</text:span>).</text:p>
      <text:p text:style-name="P173">5.<text:s/><text:span text:style-name="T174">Liftams<text:s/></text:span>ir jų įrangai:</text:p>
      <text:p text:style-name="P175">5.1. vardinė keliamoji galia (kg);</text:p>
      <text:p text:style-name="P176">5.2. vardinis kabinos greitis (m/s);</text:p>
      <text:p text:style-name="P177">5.3. sustojimų skaičius;</text:p>
      <text:p text:style-name="P178">5.4. valdymo būdas;</text:p>
      <text:p text:style-name="P179">5.5. pavaros tipas;</text:p>
      <text:p text:style-name="P180">5.6. saugos įtaisai.</text:p>
      <text:p text:style-name="P181">6.<text:s/><text:span text:style-name="T182">Lynų keliams, funikulieriams<text:s/></text:span>ir jų įrangai:</text:p>
      <text:p text:style-name="P183">6.1. pavaros tipas;</text:p>
      <text:p text:style-name="P184">6.2. vardinė keliamoji galia (kg);</text:p>
      <text:p text:style-name="P185">6.3. vardinis judėjimo greitis (m/s);</text:p>
      <text:p text:style-name="P186">6.4. sustojimų skaičius;</text:p>
      <text:p text:style-name="P187">6.5. traukos jėga (kN).</text:p>
      <text:p text:style-name="P188">7.<text:s/><text:span text:style-name="T189">Eskalatoriams<text:s/></text:span>ir jų įrangai:</text:p>
      <text:p text:style-name="P190">7.1. pavaros tipas;</text:p>
      <text:p text:style-name="P191">7.2. pervežamų keleivių skaičius (asmenų/h);</text:p>
      <text:p text:style-name="P192">7.3. vardinis greitis (m/s);</text:p>
      <text:p text:style-name="P193">7.4. stabdymo kelias (m);</text:p>
      <text:p text:style-name="P194">7.5. posvyrio kampas (laipsniais);</text:p>
      <text:p text:style-name="P195">7.6. atstumas tarp atramų (tako ilgis) (m);</text:p>
      <text:p text:style-name="P196">7.7. vardinis plotis (m).</text:p>
      <text:p text:style-name="P197">8.<text:s/><text:span text:style-name="T198">Kėlimo įrenginiams<text:s/></text:span>ir jų įrangai:</text:p>
      <text:p text:style-name="P199">8.1. vardinė keliamoji galia (kg);</text:p>
      <text:p text:style-name="P200">8.2. krovinio kėlimo aukštis/gylis (m);</text:p>
      <text:p text:style-name="P201">8.3. strėlės siekis arba angos plotis (m);</text:p>
      <text:p text:style-name="P202">8.4. bėgių kelio ilgis (m).</text:p>
      <text:p text:style-name="P203">9.<text:s/><text:span text:style-name="T204">Techniniams medicinos įrenginiams<text:s/></text:span>ir jų įrangai – pagrindinės techninės/metrologinės charakteristikos (jeigu jos yra).</text:p>
      <text:p text:style-name="P205">10.<text:s/><text:span text:style-name="T206">Pramoginiams įrenginiams<text:s/></text:span>ir jų įrangai:</text:p>
      <text:p text:style-name="P207">10.1. linijinis greitis (m/s);</text:p>
      <text:p text:style-name="P208">10.2. didžiausias pagreitis (m/s<text:span text:style-name="T209">2</text:span>);</text:p>
      <text:p text:style-name="P210">10.3. įsodinimo vietų skaičius;</text:p>
      <text:p text:style-name="P211">10.4. keleivių vietų skaičius;</text:p>
      <text:p text:style-name="P212">10.5. keleivio vietos keliamoji galia (kg).</text:p>
      <text:p text:style-name="P213">11.<text:s/><text:span text:style-name="T214">Degiąsias dujas naudojantiems pramoniniams įrenginiams<text:s/></text:span>ir jų įrangai:</text:p>
      <text:p text:style-name="P215">11.1. galia (kW);</text:p>
      <text:p text:style-name="P216">11.2. deginamų dujų rūšis;</text:p>
      <text:p text:style-name="P217">11.3. dujų slėgis prieš degiklius (Pa);</text:p>
      <text:p text:style-name="P218">11.4. degiklių tipas ir skaičius;</text:p>
      <text:p text:style-name="P219">11.5. oro padavimo būdas.</text:p>
      <text:p text:style-name="P22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 Semenčiukienė</meta:initial-creator>
    <dc:creator>Adlib User</dc:creator>
    <meta:creation-date>2016-04-06T17:39:00Z</meta:creation-date>
    <dc:date>2016-04-06T17:39:00Z</dc:date>
    <meta:template xlink:href="Normal" xlink:type="simple"/>
    <meta:editing-cycles>2</meta:editing-cycles>
    <meta:editing-duration>PT0S</meta:editing-duration>
    <meta:document-statistic meta:page-count="5" meta:paragraph-count="181" meta:word-count="1512" meta:character-count="10375" meta:row-count="502" meta:non-whitespace-character-count="9044"/>
  </office:meta>
</office:document-meta>
</file>