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font-weight="bold" style:font-weight-asian="bold"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center"/>
      <style:text-properties fo:color="#000000" style:font-size-complex="6pt"/>
    </style:style>
    <style:style style:name="P30" style:parent-style-name="Normal" style:family="paragraph">
      <style:paragraph-properties style:snap-to-layout-grid="false"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snap-to-layout-grid="false" fo:text-align="center"/>
    </style:style>
    <style:style style:name="T35" style:parent-style-name="DefaultParagraphFont" style:family="text">
      <style:text-properties fo:color="#000000" style:font-size-complex="11pt"/>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center"/>
      <style:text-properties fo:color="#000000" style:font-size-complex="6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center"/>
      <style:text-properties fo:color="#000000" style:font-size-complex="6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center"/>
      <style:text-properties fo:color="#000000" style:font-size-complex="6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center"/>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style:snap-to-layout-grid="false" fo:text-align="center"/>
      <style:text-properties fo:color="#000000" style:font-size-complex="6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center"/>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style:snap-to-layout-grid="false" fo:text-align="center"/>
      <style:text-properties fo:color="#000000" style:font-size-complex="6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center"/>
      <style:text-properties fo:color="#000000"/>
    </style:style>
    <style:style style:name="P152" style:parent-style-name="Normal" style:family="paragraph">
      <style:text-properties fo:color="#000000"/>
    </style:style>
  </office:automatic-styles>
  <office:body>
    <office:text text:use-soft-page-breaks="true">
      <text:p text:style-name="P1"/>
      <text:p text:style-name="P9">VALSTYBINIO TURIZMO DEPARTAMENTO PRIE LIETUVOS RESPUBLIKOS ŪKIO MINISTERIJOS DIREKTORIUS</text:p>
      <text:p text:style-name="P10"/>
      <text:p text:style-name="P11">Į S A K Y M A S</text:p>
      <text:p text:style-name="P12">DĖL VANDENS TURIZMO PASLAUGŲ TEIKIMO REIKALAVIMŲ PATVIRTINIMO</text:p>
      <text:p text:style-name="P13"/>
      <text:p text:style-name="P14">2003 m. kovo 27 d. Nr. 29-V</text:p>
      <text:p text:style-name="P15">Vilnius</text:p>
      <text:p text:style-name="P16"/>
      <text:p text:style-name="P17"><text:span text:style-name="T18">Vadovaudamasis Lietuvos Respublikos turizmo įstatymo (Žin., 1998, Nr.<text:s/></text:span><text:a xlink:href="https://www.e-tar.lt/portal/lt/legalAct/TAR.F0E2E67B1F2F" office:target-frame-name="_blank" xlink:show="new"><text:span text:style-name="T19">32-852</text:span></text:a><text:span text:style-name="T20">; 2002, Nr.<text:s/></text:span><text:a xlink:href="https://www.e-tar.lt/portal/lt/legalAct/TAR.101328A5921F" office:target-frame-name="_blank" xlink:show="new"><text:span text:style-name="T21">123-5507</text:span></text:a><text:span text:style-name="T22">)<text:s/></text:span><text:span text:style-name="T23">17 straipsnio 3 dalimi ir Lietuvos Respublikos Vyriausybės 2003 m. kovo 25 d. nutarimo Nr. 349 „Dėl įgaliojimų suteikimo įgyvendinant Lietuvos Respublikos turizmo įstatymą“ (Žin., 2003, Nr.<text:s/></text:span><text:a xlink:href="https://www.e-tar.lt/portal/lt/legalAct/TAR.9CBDA06C2213" office:target-frame-name="_blank" xlink:show="new"><text:span text:style-name="T24">29-1193</text:span></text:a><text:span text:style-name="T25">) 3.7 punktu:</text:span></text:p>
      <text:p text:style-name="P26"><text:span text:style-name="T27">tvirtinu</text:span><text:span text:style-name="T28"><text:s/>Vandens turizmo paslaugų teikimo reikalavimus (pridedama).</text:span></text:p>
      <text:p text:style-name="P29"/>
      <text:p text:style-name="P30"/>
      <text:p text:style-name="P31"><text:span text:style-name="T32">DIREKTORIUS</text:span><text:span text:style-name="T33"><text:tab/>ALVITIS LUKOŠEVIČIUS</text:span></text:p>
      <text:p text:style-name="P34"><text:span text:style-name="T35">______________</text:span></text:p>
      <text:soft-page-break/>
      <text:p text:style-name="P36"><text:span text:style-name="T37">PATVIRTINTA</text:span></text:p>
      <text:p text:style-name="P38"><text:span text:style-name="T39">Valstybinio turizmo departamento<text:s/></text:span></text:p>
      <text:p text:style-name="P40"><text:span text:style-name="T41">prie Ūkio ministerijos direktoriaus</text:span></text:p>
      <text:p text:style-name="P42"><text:span text:style-name="T43">2003 m. kovo<text:s/></text:span><text:span text:style-name="T44">27 d. įsakymu Nr. 29-V</text:span></text:p>
      <text:p text:style-name="P45"/>
      <text:p text:style-name="P46"><text:span text:style-name="T47">VANDENS TURIZMO PASLAUGŲ TEIKIMO REIKALAVIM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ndens turizmo paslauga yra trumpalaikio poilsio organizavimas šiems tikslams pritaikytuose (įrengtuose) laivuose, suteikiant turistų vežimo<text:s/></text:span><text:span text:style-name="T57">(ekskursijų) laivais turistiniais maršrutais, turistų apgyvendinimo laivuose, maitinimo ir kitas turizmo paslaugas.</text:span></text:p>
      <text:p text:style-name="P58"><text:span text:style-name="T59">2</text:span><text:span text:style-name="T60">. Vandens turizmo paslaugas gali teikti fiziniai ir juridiniai asmenys.</text:span></text:p>
      <text:p text:style-name="P61"><text:span text:style-name="T62">3</text:span><text:span text:style-name="T63">. Jeigu vandens turizmo paslaugą sudaro keleivių vežimas r</text:span><text:span text:style-name="T64">eguliariais maršrutais, yra taikomos Keleivių ir krovinių vežimo laivais Lietuvos Respublikoje ir tarptautiniais maršrutais licencijavimo taisyklės, patvirtintos Lietuvos Respublikos Vyriausybės 1998 m. lapkričio 5 d. nutarimu Nr. 1302 (Žin., 1998, Nr.<text:s/></text:span><text:a xlink:href="https://www.e-tar.lt/portal/lt/legalAct/TAR.DCF8A7A0E193" office:target-frame-name="_blank" xlink:show="new"><text:span text:style-name="T65">98-2723</text:span></text:a><text:span text:style-name="T66">), bei Keleivių ir bagažo vežimo vidaus vandenų transportu Lietuvos Respublikoje taisyklės, patvirtintos Lietuvos Respublikos susisiekimo ministro 1995 m. gegužės 26 d. įsak</text:span><text:span text:style-name="T67">ymu Nr. 272 (Žin., 1995, Nr.<text:s/></text:span><text:a xlink:href="https://www.e-tar.lt/portal/lt/legalAct/TAR.56C511A71D05" office:target-frame-name="_blank" xlink:show="new"><text:span text:style-name="T68">47-1155</text:span></text:a><text:span text:style-name="T69">).</text:span></text:p>
      <text:p text:style-name="P70"><text:span text:style-name="T71">4</text:span><text:span text:style-name="T72">. Apgyvendinimo paslaugoms teikti gali būti naudojami uostų krantinėse ar prieplaukose stovintys laivai, jachtos, keltai (toliau – la</text:span><text:span text:style-name="T73">ivai), jeigu laivo išplanavimas ir patalpos atitinka higienos normų ir saugumo reikalavimus ir laivai yra įregistruoti Lietuvos Respublikos jūrų laivų registre ar Lietuvos Respublikos vidaus vandenų laivų registre. Minimalus kajučių skaičius nenustatomas.</text:span></text:p>
      <text:p text:style-name="P74"><text:span text:style-name="T75">5</text:span><text:span text:style-name="T76">. Vandens turizmo organizavimo tikslais gali būti parengiamos turistinės trasos, kuriose įrengiamos prieplaukos arba keleivių įlaipinimo ir išlaipinimo punktai. Prieplaukos turi turėti infrastruktūrą turistų poreikiams tenkinti, atitikti saugos, sanit</text:span><text:span text:style-name="T77">arijos, aplinkosaugos reikalavimus ir įrengtos vadovaujantis Lietuvos Respublikos Vyriausybės 1997 m. gegužės 22 d. nutarimu Nr. 494 „Dėl Lietuvos Respublikos vidaus vandenų uostų ir prieplaukų steigimo ir registravimo nuostatų patvirtinimo“ (Žin., 1997, N</text:span><text:span text:style-name="T78">r.<text:s/></text:span><text:a xlink:href="https://www.e-tar.lt/portal/lt/legalAct/TAR.C3A07915CA0A" office:target-frame-name="_blank" xlink:show="new"><text:span text:style-name="T79">45-1117</text:span></text:a><text:span text:style-name="T80">).</text:span></text:p>
      <text:p text:style-name="P81"><text:span text:style-name="T82">6</text:span><text:span text:style-name="T83">. Teikiant vandens turizmo paslaugas, susijusias su išvykomis ar ekskursijomis turistiniais maršrutais vidaus vandenyse, paslaugų teikėjai privalo rašytine for</text:span><text:span text:style-name="T84">ma (informaciniame lapelyje, lankstinuke, kelionės aprašyme ir pan.) pateikti informaciją vartotojams apie naudojamą keliavimo priemonę (-es), turistinės trasos maršrutą, sustojimo punktus, nakvynės ir maitinimo organizavimą, turistinės kelionės trukmę, ta</text:span><text:span text:style-name="T85">ip pat informaciją, susijusią su turistų saugumo kelionėje užtikrinimu.</text:span></text:p>
      <text:p text:style-name="P86"><text:span text:style-name="T87">7</text:span><text:span text:style-name="T88">. Paslaugų teikėjai, informuodami turistus apie teikiamas vandens turizmo paslaugas, privalo pateikti tikslią ir teisingą informaciją, susijusią su šių paslaugų teikimu.</text:span></text:p>
      <text:p text:style-name="P89"/>
      <text:p text:style-name="P90"><text:span text:style-name="T91">II</text:span><text:span text:style-name="T92">.<text:s/></text:span><text:span text:style-name="T93">REIKALAVIMAI VANDENS TURIZMO PASLAUGOMS TEIKTI</text:span></text:p>
      <text:p text:style-name="P94"/>
      <text:p text:style-name="P95"><text:span text:style-name="T96">8</text:span><text:span text:style-name="T97">. Vandens turizmo paslaugos teikėjai privalo:</text:span></text:p>
      <text:p text:style-name="P98"><text:span text:style-name="T99">8.1</text:span><text:span text:style-name="T100">. turėti nuosavybės teise priklausantį arba nuomojamą laivą, atitinkantį laivų, skirtų keleiviams vežti, reikalavimus;</text:span></text:p>
      <text:p text:style-name="P101"><text:span text:style-name="T102">8.2</text:span><text:span text:style-name="T103">. naudojamus laivus turi</text:span><text:span text:style-name="T104">stams vežti įregistruoti Lietuvos Respublikos jūrų laivų registre ar Lietuvos Respublikos vidaus vandenų laivų registre;</text:span></text:p>
      <text:p text:style-name="P105"><text:span text:style-name="T106">8.3</text:span><text:span text:style-name="T107">. turėti Susisiekimo ministerijos išduotą licenciją (leidimą), suteikiančią teisę verstis keleivių vežimu laivais šalies viduje<text:s/></text:span><text:span text:style-name="T108">ir tarptautiniais maršrutais;</text:span></text:p>
      <text:p text:style-name="P109"><text:span text:style-name="T110">8.4</text:span><text:span text:style-name="T111">. užtikrinti, kad laivų, kuriuose teikiamos apgyvendinimo ir kitos paslaugos, išplanavimas ir patalpos atitiktų saugumo ir atitinkamus apgyvendinimo paslaugų higienos normos reikalavimus;</text:span></text:p>
      <text:p text:style-name="P112"><text:span text:style-name="T113">8.5</text:span><text:span text:style-name="T114">. turėti turistų saugumą</text:span><text:span text:style-name="T115"><text:s/>kelionėje ar turistinėje trasoje užtikrinančias priemones, taip pat supažindinti su jų naudojimo tvarka ir reikalauti jų laikytis.</text:span></text:p>
      <text:p text:style-name="P116"><text:span text:style-name="T117">9</text:span><text:span text:style-name="T118">. Teikiant apgyvendinimo paslaugas laivuose turi būti:</text:span></text:p>
      <text:p text:style-name="P119"><text:span text:style-name="T120">9.1</text:span><text:span text:style-name="T121">. sudarytos sąlygos nakvynei laivo kajutėse ar tam tikslu</text:span><text:span text:style-name="T122">i įrengtose atskirose patalpose, kurios turi būti sunumeruotos, rakinamos iš vidaus ir išorės ir su specialiai įrengtais gultais, apšvietimu ir elektros įvadais, efektyvia ventiliacija ir atitikti priešgaisrinės saugos reikalavimus. Patalpos ir įranga turi</text:span><text:span text:style-name="T123"><text:s/>atitikti higienos normą HN 113-2001 „Laivai. Higienos normos ir taisyklės“, patvirtintą Lietuvos Respublikos sveikatos apsaugos ministro 2001 m. gruodžio 28 d. įsakymu Nr. 671 (Žin., 2002, Nr.<text:s/></text:span><text:a xlink:href="https://www.e-tar.lt/portal/lt/legalAct/TAR.01C45984CB44" office:target-frame-name="_blank" xlink:show="new"><text:span text:style-name="T124">24-890</text:span></text:a><text:span text:style-name="T125">);</text:span></text:p>
      <text:p text:style-name="P126"><text:span text:style-name="T127">9.2</text:span><text:span text:style-name="T128">. sudarytos sąlygos higienos poreikiams tenkinti tam tikslui pritaikytose ir įrengtose patalpose (kabinose), kuriose turi būti dušas ir (ar) praustuvė, veidrodis, tualetinis krepšys, tualetas bei tualetinis popierius ir tua</text:span><text:span text:style-name="T129">letinis šepetys. Higienos poreikiams skirta patalpa gali būti įrengta kajutėje arba bendro naudojimo šios paskirties patalpoje;</text:span></text:p>
      <text:p text:style-name="P130"><text:span text:style-name="T131">9.3</text:span><text:span text:style-name="T132">. higienos poreikių tenkinimui bendroje patalpoje turi būti įrengta: iki 10 apgyvendinimo vietų (neskaitant vietų kajutės</text:span><text:span text:style-name="T133">e su higienos įranga) – vienas dušas, vienas tualetas ir viena praustuvė, kitoms papildomoms 15 vietų įrengiama ne mažiau kaip po vieną papildomą dušą, tualetą ir praustuvę.</text:span></text:p>
      <text:p text:style-name="P134"><text:span text:style-name="T135">10</text:span><text:span text:style-name="T136">. Kartu su apgyvendinimo paslaugomis teisės aktų nustatyta tvarka gali būt</text:span><text:span text:style-name="T137">i teikiamos maitinimo bei poilsio (pramogų) paslaugos.</text:span></text:p>
      <text:p text:style-name="P138"/>
      <text:p text:style-name="P139"><text:span text:style-name="T140">III</text:span><text:span text:style-name="T141">.<text:s/></text:span><text:span text:style-name="T142">BAIGIAMOSIOS NUOSTATOS</text:span></text:p>
      <text:p text:style-name="P143"/>
      <text:p text:style-name="P144"><text:span text:style-name="T145">11</text:span><text:span text:style-name="T146">. Teikiant vandens turizmo paslaugas, jų teikėjai privalo laikytis teisės aktais nustatytų reikalavimų, susijusių su keleivių vežimu, apgyvendinimo, maitinimo<text:s/></text:span><text:span text:style-name="T147">ir kitų paslaugų teikimu, taip pat priešgaisrinės saugos reikalavimų.</text:span></text:p>
      <text:p text:style-name="P148"><text:span text:style-name="T149">12</text:span><text:span text:style-name="T150">. Už teikiamų vandens turizmo paslaugų kokybę ir saugumą atsako šių paslaugų teikėjai.</text:span></text:p>
      <text:p text:style-name="P151">______________</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2:56:00Z</meta:creation-date>
    <dc:date>2015-09-09T02:56:00Z</dc:date>
    <meta:template xlink:href="Normal" xlink:type="simple"/>
    <meta:editing-cycles>2</meta:editing-cycles>
    <meta:editing-duration>PT0S</meta:editing-duration>
    <meta:document-statistic meta:page-count="3" meta:paragraph-count="48" meta:word-count="814" meta:character-count="6482" meta:row-count="173" meta:non-whitespace-character-count="5716"/>
  </office:meta>
</office:document-meta>
</file>