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font-size-complex="4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font-size-complex="4pt"/>
    </style:style>
    <style:style style:name="TableColumn482" style:family="table-column">
      <style:table-column-properties style:column-width="3.3465in"/>
    </style:style>
    <style:style style:name="TableColumn483" style:family="table-column">
      <style:table-column-properties style:column-width="3.3472in"/>
    </style:style>
    <style:style style:name="Table481"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style:style>
    <style:style style:name="P487" style:parent-style-name="Normal" style:family="paragraph">
      <style:text-properties fo:text-transform="uppercase"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text-transform="uppercase" fo:color="#000000"/>
    </style:style>
    <style:style style:name="P490" style:parent-style-name="Normal" style:family="paragraph">
      <style:paragraph-properties fo:text-align="end"/>
    </style:style>
    <style:style style:name="T491" style:parent-style-name="DefaultParagraphFont" style:family="text">
      <style:text-properties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color="#000000" style:font-size-complex="6pt"/>
    </style:style>
    <style:style style:name="P494" style:parent-style-name="Normal" style:family="paragraph">
      <style:paragraph-properties fo:break-before="page" fo:text-indent="3.543in"/>
    </style:style>
    <style:style style:name="T495" style:parent-style-name="DefaultParagraphFont" style:family="text">
      <style:text-properties fo:font-weight="bold" style:font-weight-asian="bold" style:font-weight-complex="bold" fo:text-transform="uppercase" fo:color="#000000" fo:letter-spacing="0.0416in"/>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left="0.2166in" fo:text-indent="0.4923in">
        <style:tab-stops/>
      </style:paragraph-properties>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MOLDOVOS RESPUBLIKOS VYRIAUSYBĖS</text:span></text:p>
      <text:p text:style-name="P12"/>
      <text:p text:style-name="P13">SUTARTIS</text:p>
      <text:p text:style-name="P14">DĖL ORO SUSISIEKIMO</text:p>
      <text:p text:style-name="P15"/>
      <text:p text:style-name="P16"><text:span text:style-name="T17">Lietuvos Respublikos Vyriausybė ir Moldovos Respublikos Vyriausybė, toliau šioje Sutartyje vadinamos „Susitariančiomis ša</text:span><text:span text:style-name="T18">limis“;</text:span></text:p>
      <text:p text:style-name="P19"><text:span text:style-name="T20">būdamos Tarptautinės civilinės aviacijos konvencijos, pradėtos pasirašyti 1944 m. gruodžio 7 d. Čikagoje, dalyvėmis;</text:span></text:p>
      <text:p text:style-name="P21">siekdamos sudaryti pagal minėtą Konvenciją ir ją papildančią Sutartį reguliariam oro susisiekimui tarp atitinkamų jų teritorijų ir už jų ribų pradėti,</text:p>
      <text:p text:style-name="P22"><text:span text:style-name="T23">susitar</text:span><text:span text:style-name="T24">ė:</text:span></text:p>
      <text:p text:style-name="P25"/>
      <text:p text:style-name="P26"><text:span text:style-name="T27">1</text:span><text:span text:style-name="T28"><text:s/>straipsnis</text:span></text:p>
      <text:p text:style-name="P29"><text:span text:style-name="T30">SĄVOKOS</text:span></text:p>
      <text:p text:style-name="P31"/>
      <text:p text:style-name="P32"><text:span text:style-name="T33">1</text:span><text:span text:style-name="T34">. Šios Sutarties tikslais, jei kontekstas nereikalauja kitokio apibūdinimo:</text:span></text:p>
      <text:p text:style-name="P35"><text:span text:style-name="T36">a) terminas „Čikagos Konvencija“ reiškia Tarptautinę civilinės aviacijos konvenciją, pasirašytą 1944 m. gruodžio 7 d</text:span><text:span text:style-name="T37">. Čikagoje, ir apima bet kurį Priedą, priimtą pagal šios Konvencijos 90 straipsnį, ir bet kurį Priedų bei Konvencijos pakeitimą, priimtą pagal Konvencijos 90 ir 94 straipsnius, jei šie Priedai ir pakeitimai buvo priimti abiejų Susitariančių šalių;</text:span></text:p>
      <text:p text:style-name="P38"><text:span text:style-name="T39">b) ter</text:span><text:span text:style-name="T40">minas „aeronautikos vadovybė“ reiškia – Lietuvos Respublikos atveju – Susisiekimo ministeriją ir Moldovos Respublikos atveju – Valstybės civilinės aviacijos administraciją, arba abiem atvejais bet kurį kitą asmenį ar instituciją, įgaliotą vykdyti visas fun</text:span><text:span text:style-name="T41">kcijas, kurias šiuo metu vykdo minėtos aeronautikos vadovybės;</text:span></text:p>
      <text:p text:style-name="P42"><text:span text:style-name="T43">c) terminas „paskirtoji aviakompanija“ reiškia aviakompaniją, kuri buvo paskirta ir įgaliota pagal šios Sutarties 3 straipsnį;</text:span></text:p>
      <text:p text:style-name="P44"><text:span text:style-name="T45">d) terminai „teritorija“, „oro susisiekimas“, „tarptautinis<text:s/></text:span><text:span text:style-name="T46">oro susisiekimas“, „aviakompanija“ ir „nutūpimas ne komerciniais tikslais“ turi reikšmes, atitinkamai apibrėžtas Čikagos Konvencijos 2 ir 96 straipsniuose;</text:span></text:p>
      <text:p text:style-name="P47"><text:span text:style-name="T48">e) terminas „Priedas“ reiškia šios Sutarties Priedą, taip pat ir pakeistą pagal šios Sutarties 18<text:s/></text:span><text:span text:style-name="T49">straipsnio 2 punktą;</text:span></text:p>
      <text:p text:style-name="P50"><text:span text:style-name="T51">f) terminai „sutartas susisiekimas“ ir „apibrėžtas maršrutas“ reiškia tarptautinį oro susisiekimą, vykdomą pagal šios Sutarties 2 straipsnį, ir maršrutą, apibrėžtą Priede;</text:span></text:p>
      <text:p text:style-name="P52"><text:span text:style-name="T53">g) terminas „tarifas“ reiškia kainas, imamas už keleivių, b</text:span><text:span text:style-name="T54">agažo arba krovinių (išskyrus paštą) vežimą, taip pat bet kurią pagalbinę papildomą naudą, gautą ryšium su tokiu vežimu, ir komisinius, mokamus už bilietų keleiviams vežti pardavimą arba važtaraščių išrašymą kroviniams vežti. Į jį taip pat įeina vežimo kai</text:span><text:span text:style-name="T55">nos arba komisinių mokėjimo sąlygos;</text:span></text:p>
      <text:p text:style-name="P56"><text:span text:style-name="T57">h) terminas „naudotojo rinkliava“ reiškia rinkliavą, kurią aviakompanijos moka kompetentingai institucijai už orlaivių, jų įgulų, keleivių ir krovinių naudojimąsi oro uostu arba oro navigacijos įranga;</text:span></text:p>
      <text:p text:style-name="P58"><text:span text:style-name="T59">i) terminas „</text:span><text:span text:style-name="T60">talpa“ reiškia:</text:span></text:p>
      <text:p text:style-name="P61"><text:span text:style-name="T62">- orlaivio atžvilgiu – šio orlaivio apkrovimą visame maršrute arba jo dalyje;</text:span></text:p>
      <text:p text:style-name="P63"><text:span text:style-name="T64">- sutarto susisiekimo atžvilgiu – šiame susisiekime naudojamo orlaivio talpą, padaugintą iš skrydžių, kuriuos šis orlaivis atlieka per tam tikrą laiką visame<text:s/></text:span><text:span text:style-name="T65">maršrute arba jo dalyje, dažnio.</text:span></text:p>
      <text:p text:style-name="P66"><text:span text:style-name="T67">2</text:span><text:span text:style-name="T68">. Priedas yra sudėtinė šios Sutarties dalis ir visos nuorodos į šią Sutartį apims ir Priedą, jeigu nenurodyta kitaip.</text:span></text:p>
      <text:p text:style-name="P69"><text:span text:style-name="T70">3</text:span><text:span text:style-name="T71">. Šios Sutarties straipsnių pavadinimai yra tik nurodomojo pobūdžio.</text:span></text:p>
      <text:p text:style-name="P72"/>
      <text:p text:style-name="P73"><text:span text:style-name="T74">2</text:span><text:span text:style-name="T75"><text:s/>straipsnis</text:span></text:p>
      <text:p text:style-name="P76"><text:span text:style-name="T77">SUSI</text:span><text:span text:style-name="T78">SIEKIMO TEISIŲ SUTEIKIMAS</text:span></text:p>
      <text:p text:style-name="P79"/>
      <text:p text:style-name="P80"><text:span text:style-name="T81">1</text:span><text:span text:style-name="T82">. Kiekviena Susitarianti šalis tarptautinio oro susisiekimo vykdymui suteikia kitai Susitariančiai šaliai šias teises:</text:span></text:p>
      <text:p text:style-name="P83"><text:span text:style-name="T84">a) nenutupiant perskristi per jos teritoriją;</text:span></text:p>
      <text:p text:style-name="P85"><text:span text:style-name="T86">b) nutūpti jos teritorijoje nekomerciniais tikslais.</text:span></text:p>
      <text:p text:style-name="P87"><text:span text:style-name="T88">2</text:span><text:span text:style-name="T89">. Viena Susitarianti šalis suteikia kitai Susitariančiai šaliai šioje Sutartyje apibrėžtas teises vykdyti tarptautinį oro susisiekimą šios Sutarties Priede apibrėžtais maršrutais. Abiejų Susitariančių šalių paskirtosios aviakompanijos, vykdydamos sutart</text:span><text:span text:style-name="T90">ą susisiekimą apibrėžtais maršrutais, be šio straipsnio 1 punkte apibrėžtų teisių, naudosis teise nutūpti kitos Susitariančios šalies teritorijos punktuose, numatytuose Priede apibrėžtame maršrute, bei paimti ir/arba palikti tarptautinio susisiekimo keleiv</text:span><text:span text:style-name="T91">ius, krovinius bei paštą visus kartu arba kiekvieną atskirai.</text:span></text:p>
      <text:p text:style-name="P92"><text:span text:style-name="T93">3</text:span><text:span text:style-name="T94">. Šio straipsnio 2 punktas nesuteikia teisės vienos Susitariančios šalies paskirtajai aviakompanijai paimti kitos Susitariančios šalies teritorijoje keleivius, krovinius bei paštą ir vežti<text:s/></text:span><text:span text:style-name="T95">juos už užmokestį arba nuomos pagrindu į kitą pastarosios Susitariančios šalies teritorijos punktą.</text:span></text:p>
      <text:p text:style-name="P96"/>
      <text:p text:style-name="P97"><text:span text:style-name="T98">3</text:span><text:span text:style-name="T99"><text:s/>straipsnis</text:span></text:p>
      <text:p text:style-name="P100"><text:span text:style-name="T101">AVIAKOMPANIJŲ PASKYRIMAS IR LEIDIMAS SKRYDŽIAMS VYKDYTI</text:span></text:p>
      <text:p text:style-name="P102"/>
      <text:p text:style-name="P103"><text:span text:style-name="T104">1</text:span><text:span text:style-name="T105">. Viena Susitarianti šalis turi teisę raštu paskirti kitai Susitariančiai<text:s/></text:span><text:span text:style-name="T106">šaliai aviakompaniją sutartam susisiekimui apibrėžtais maršrutais vykdyti.</text:span></text:p>
      <text:p text:style-name="P107"><text:span text:style-name="T108">2</text:span><text:span text:style-name="T109">. Abi Susitariančios šalys turi teisę atšaukti arba pakeisti tokį paskyrimą.</text:span></text:p>
      <text:p text:style-name="P110"><text:span text:style-name="T111">3</text:span><text:span text:style-name="T112">. Gavusi tokį raštišką paskyrimą, kitos Susitariančios šalies aeronautikos vadovybė pagal šio<text:s/></text:span><text:span text:style-name="T113">straipsnio 4 punkto ir 4 straipsnio 1 punkto nuostatas nedelsdama turi suteikti kiekvienai paskirtajai aviakompanijai atitinkamą leidimą skrydžiams vykdyti.</text:span></text:p>
      <text:p text:style-name="P114"><text:span text:style-name="T115">4</text:span><text:span text:style-name="T116">. Vienos Susitariančios šalies aeronautikos vadovybė gali reikalauti, kad kitos Susitariančios</text:span><text:span text:style-name="T117"><text:s/>šalies paskirtoji aviakompanija įrodytų, jog ji yra pasiruošusi įvykdyti įstatymų ir kitų teisės aktų sąlygas, kurias ši vadovybė pagal Čikagos Konvencijos nuostatas taiko tarptautinio oro susisiekimo vykdymui.</text:span></text:p>
      <text:p text:style-name="P118"><text:span text:style-name="T119">5</text:span><text:span text:style-name="T120">. Kai aviakompanija taip paskiriama ir<text:s/></text:span><text:span text:style-name="T121">įgaliojama, ji gali bet kuriuo metu pradėti vykdyti sutartą susisiekimą su sąlyga, kad laikysis visų šios Sutarties nuostatų, įskaitant nuostatas, susijusias su tarifais.</text:span></text:p>
      <text:p text:style-name="P122"/>
      <text:p text:style-name="P123"><text:span text:style-name="T124">4</text:span><text:span text:style-name="T125"><text:s/>straipsnis</text:span></text:p>
      <text:p text:style-name="P126"><text:span text:style-name="T127">ATSISAKYMAS SUTEIKTI LEIDIMĄ SKRYDŽIAMS VYKDYTI, JO ATŠAUKIMAS AR</text:span><text:span text:style-name="T128">BA SUSTABDYMAS</text:span></text:p>
      <text:p text:style-name="P129"/>
      <text:p text:style-name="P130"><text:span text:style-name="T131">1</text:span><text:span text:style-name="T132">. Vienos Susitariančios šalies aeronautikos vadovybė turi teisę nesuteikti arba atšaukti leidimą skrydžiams vykdyti arba sustabdyti kitos Susitariančios šalies paskirtosios aviakompanijos naudojimąsi teisėmis, numatytomis šios Sutartie</text:span><text:span text:style-name="T133">s 2 straipsnyje, arba kelti tokias sąlygas, kurios jos manymu yra reikalingos naudojantis šiomis teisėmis:</text:span></text:p>
      <text:p text:style-name="P134"><text:span text:style-name="T135">a) bet kuriuo atveju, kai ji neįsitikinusi, kad didžioji šios aviakompanijos nuosavybės dalis ir veiksminga kontrolė priklauso aviakompaniją paskyrus</text:span><text:span text:style-name="T136">iai Susitariančiai šaliai arba jos piliečiams; arba</text:span></text:p>
      <text:p text:style-name="P137"><text:span text:style-name="T138">b) kai aviakompanija pažeidžia šias teises suteikusios Susitariančios šalies įstatymus ir/arba kitus teisės aktus; arba</text:span></text:p>
      <text:p text:style-name="P139"><text:span text:style-name="T140">c) kai aviakompanija kitaip pažeidžia šios Sutarties sąlygas.</text:span></text:p>
      <text:p text:style-name="P141"><text:span text:style-name="T142">2</text:span><text:span text:style-name="T143">. Jei,<text:s/></text:span><text:span text:style-name="T144">siekiant užkirsti kelią įstatymų ir/arba kitų teisės aktų pažeidimui, nebūtina nedelsiant atšaukti ar sustabdyti eksploatavimo įgaliojimą arba kelti sąlygas, minimas šio straipsnio 1 punkte, šia teise pasinaudojama tik pasikonsultavus su kitos Susitarianči</text:span><text:span text:style-name="T145">os šalies aeronautikos vadovybe. Šios konsultacijos turi prasidėti per penkiolika (15) dienų nuo tos dienos, kai kita Susitarianti šalis tam gauna raštišką prašymą.</text:span></text:p>
      <text:p text:style-name="P146"/>
      <text:p text:style-name="P147"><text:span text:style-name="T148">5</text:span><text:span text:style-name="T149"><text:s/>straipsnis</text:span></text:p>
      <text:p text:style-name="P150"><text:span text:style-name="T151">NAUDOTOJO RINKLIAVOS</text:span></text:p>
      <text:p text:style-name="P152"/>
      <text:p text:style-name="P153"><text:span text:style-name="T154">Rinkliavos, kurios vienos iš Susitariančių šali</text:span><text:span text:style-name="T155">ų teritorijoje imamos iš kitos Susitariančios šalies paskirtosios aviakompanijos orlaivių už naudojimąsi oro uostais ir kita aviacine įranga, neturi būti didesnės už tas, kurias moka nacionalinės aviakompanijos orlaiviai, naudojami tokiame pačiame tarptaut</text:span><text:span text:style-name="T156">iniame oro susisiekime.</text:span></text:p>
      <text:p text:style-name="P157"/>
      <text:p text:style-name="P158"><text:span text:style-name="T159">6</text:span><text:span text:style-name="T160"><text:s/>straipsnis</text:span></text:p>
      <text:p text:style-name="P161"><text:span text:style-name="T162">ATLEIDIMAS NUO MUITŲ IR KITŲ MOKESČIŲ</text:span></text:p>
      <text:p text:style-name="P163"/>
      <text:p text:style-name="P164"><text:span text:style-name="T165">1</text:span><text:span text:style-name="T166">. Vienos Susitariančios šalies paskirtosios aviakompanijos tarptautiniame oro susisiekime naudojami orlaiviai, taip pat jų nuolatinė įranga, degalų ir tepalų atsargos b</text:span><text:span text:style-name="T167">ei orlaivio atsargos (įskaitant maistą, gėrimus ir rūkalus), esančios šiuose orlaiviuose, atleidžiamos nuo visų muitų, patikrinimo ir kitų panašių rinkliavų atvykstant į kitos Susitariančios šalies teritoriją, jeigu nurodyta įranga ir atsargos lieka orlaiv</text:span><text:span text:style-name="T168">yje iki jų išvežimo atgal.</text:span></text:p>
      <text:p text:style-name="P169"><text:span text:style-name="T170">2</text:span><text:span text:style-name="T171">. Šio straipsnio 1 punkte minimi muitai, mokesčiai ir rinkliavos, išskyrus su aptarnavimu susijusias rinkliavas, taip pat netaikomi:</text:span></text:p>
      <text:p text:style-name="P172"><text:span text:style-name="T173">a) orlaivio atsargoms, paimtoms į orlaivį nustatytų dydžių ribose vienos Susitariančios šal</text:span><text:span text:style-name="T174">ies teritorijoje ir skirtoms naudoti orlaivyje, kurį kitos Susitariančios šalies paskirtoji aviakompanija naudoja tarptautiniame oro susisiekime;</text:span></text:p>
      <text:p text:style-name="P175"><text:span text:style-name="T176">b) atsarginėms dalims, įskaitant variklius, įvežtoms į vienos Susitariančios šalies teritoriją ir skirtoms k</text:span><text:span text:style-name="T177">itos Susitariančios šalies paskirtosios aviakompanijos tarptautiniam oro susisiekimui naudojamo orlaivio techninei priežiūrai arba remontui;</text:span></text:p>
      <text:p text:style-name="P178"><text:span text:style-name="T179">c) degalams, tepalams ir suvartojamosioms techninėms atsargoms, įvežtoms į arba patiektoms vienos Susitariančios<text:s/></text:span><text:span text:style-name="T180">šalies teritorijoje ir skirtoms kitos Susitariančios šalies paskirtosios aviakompanijos orlaiviui, naudojamam tarptautiniam oro susisiekimui, net jei šios atsargos naudojamos daliai kelionės per kitos Susitariančios šalies, kurioje jos paimtos į orlaivį, t</text:span><text:span text:style-name="T181">eritoriją.</text:span></text:p>
      <text:p text:style-name="P182"><text:span text:style-name="T183">3</text:span><text:span text:style-name="T184">. Šio straipsnio 2 punkte minimas medžiagas gali būti pareikalauta pateikti muitinės priežiūrai arba kontrolei.</text:span></text:p>
      <text:p text:style-name="P185"><text:span text:style-name="T186">4</text:span><text:span text:style-name="T187">. Orlaivių nuolatinė įranga, medžiagos ir atsargos, esančios orlaivyje, kurį eksploatuoja vienos Susitariančios šalies pa</text:span><text:span text:style-name="T188">skirtoji aviakompanija, gali būti iškrautos kitos Susitariančios šalies teritorijoje tik šios Susitariančios šalies muitinei leidus. Šiuo atveju jos gali būti pateiktos minėtos muitinės priežiūrai iki išvežimo atgal arba kitokio panaudojimo pagal muitinės<text:s/></text:span><text:span text:style-name="T189">taisykles.</text:span></text:p>
      <text:p text:style-name="P190"><text:span text:style-name="T191">5</text:span><text:span text:style-name="T192">. Vienos Susitariančios šalies paskirtosios aviakompanijos turimi reikalingi dokumentai – tvarkaraščiai, bilietai ir važtaraščiai – įvežti į kitos Susitariančios šalies teritoriją atleidžiami nuo muitų ir panašių rinkliavų pastarosios terit</text:span><text:span text:style-name="T193">orijoje.</text:span></text:p>
      <text:p text:style-name="P194"><text:span text:style-name="T195">6</text:span><text:span text:style-name="T196">. Bagažas ir kroviniai, vežami tiesioginiu tranzitu per Susitariančios šalies teritoriją, atleidžiami nuo muitų, mokesčių ir kitų panašių rinkliavų, nesusijusių su paslaugų teikimu atvykstant arba išvykstant.</text:span></text:p>
      <text:p text:style-name="P197"/>
      <text:p text:style-name="P198"><text:span text:style-name="T199">7</text:span><text:span text:style-name="T200"><text:s/>straipsnis</text:span></text:p>
      <text:p text:style-name="P201"><text:span text:style-name="T202">TALPOS SĄLYGO</text:span><text:span text:style-name="T203">S</text:span></text:p>
      <text:p text:style-name="P204"/>
      <text:p text:style-name="P205"><text:span text:style-name="T206">1</text:span><text:span text:style-name="T207">. Susitariančių šalių paskirtosios aviakompanijos turi teisingas ir lygias galimybes vykdyti sutartą susisiekimą bet kuriuo šios Sutarties Priede apibrėžtu maršrutu.</text:span></text:p>
      <text:p text:style-name="P208"><text:span text:style-name="T209">2</text:span><text:span text:style-name="T210">. Kiekvienos Susitariančios šalies paskirtoji aviakompanija, vykdydama sutart</text:span><text:span text:style-name="T211">ą susisiekimą, turi atsižvelgti į kitos Susitariančios šalies paskirtosios aviakompanijos interesus, kad nepadarytų žalos oro susisiekimui, kurį pastaroji vykdo tuo pačiu maršrutu arba jo dalimi.</text:span></text:p>
      <text:p text:style-name="P212"><text:span text:style-name="T213">3</text:span><text:span text:style-name="T214">. Susitariančių šalių paskirtųjų aviakompanijų vykdomo<text:s/></text:span><text:span text:style-name="T215">sutarto susisiekimo pagrindiniu tikslu yra, esant pagrįstam apkrovimo koeficientui, suteikti talpą, atitinkančią esamus ir pagrįstai<text:s/></text:span><text:soft-page-break/><text:span text:style-name="T216">numatomus poreikius keleiviams, kroviniams ir paštui vežti į arba iš aviakompaniją paskyrusios Susitariančios šalies terito</text:span><text:span text:style-name="T217">rijos.</text:span></text:p>
      <text:p text:style-name="P218"><text:span text:style-name="T219">4</text:span><text:span text:style-name="T220">. Apibrėžtuose maršrutuose pateikiama talpa turi būti tokia, kokią bendrai nustato ir patvirtina Susitariančių šalių aeronautikos vadovybės.</text:span></text:p>
      <text:p text:style-name="P221"/>
      <text:p text:style-name="P222"><text:span text:style-name="T223">8</text:span><text:span text:style-name="T224"><text:s/>straipsnis</text:span></text:p>
      <text:p text:style-name="P225"><text:span text:style-name="T226">SKRYDŽIŲ PROGRAMŲ TVIRTINIMAS</text:span></text:p>
      <text:p text:style-name="P227"/>
      <text:p text:style-name="P228"><text:span text:style-name="T229">1</text:span><text:span text:style-name="T230">. Vienos Susitariančios šalies aviakompanija<text:s/></text:span><text:span text:style-name="T231">savo skrydžių programas (vasaros ir žiemos periodams) turi pateikti tvirtinti kitos Susitariančios šalies aeronautikos vadovybei prieš trisdešimt (30) dienų iki veiklos pradžios. Programoje turi būti nurodomi tvarkaraščiai, skrydžių dažnis, naudojamų orlai</text:span><text:span text:style-name="T232">vių tipai ir pateikiamų sėdimų vietų skaičius. Aeronautikos vadovybės sprendimą dėl šių skrydžių programų turi priimti per dvidešimt (20) dienų nuo tos dienos, kai atitinkama aviakompanija pateikė savo programą tvirtinimui.</text:span></text:p>
      <text:p text:style-name="P233"><text:span text:style-name="T234">2</text:span><text:span text:style-name="T235">. Visus skrydžių programos<text:s/></text:span><text:span text:style-name="T236">pakeitimus, taip pat prašymus atlikti papildomus skrydžius vienos Susitariančios šalies paskirtoji aviakompanija turi pateikti tvirtinti kitos Susitariančios šalies aeronautikos vadovybei. Aeronautikos vadovybė tokį prašymą pakeisti arba leisti atlikti pap</text:span><text:span text:style-name="T237">ildomus skrydžius turi išspręsti nedelsdama.</text:span></text:p>
      <text:p text:style-name="P238"/>
      <text:p text:style-name="P239"><text:span text:style-name="T240">9</text:span><text:span text:style-name="T241"><text:s/>straipsnis</text:span></text:p>
      <text:p text:style-name="P242"><text:span text:style-name="T243">INFORMACIJA IR STATISTIKA</text:span></text:p>
      <text:p text:style-name="P244"/>
      <text:p text:style-name="P245"><text:span text:style-name="T246">Bet kurios Susitariančios šalies aeronautikos vadovybė, paprašyta, turi pateikti kitos Susitariančios šalies aeronautikos vadovybei tokią informaciją ir<text:s/></text:span><text:span text:style-name="T247">statistiką, susijusią su pirmosios Susitariančios šalies paskirtosios aviakompanijos sutarto susisiekimo vykdymu į ir iš kitos Susitariančios šalies teritorijos, kuri paprastai paruošiama ir pateikiama jos nacionalinei aeronautikos vadovybei. Bet kurių pap</text:span><text:span text:style-name="T248">ildomų statistinių duomenų, kurių gali prireikti vienos Susitariančios šalies aeronautikos vadovybei, pateikimas turi būti abiejų Susitariančių šalių aeronautikos vadovybių aptarimo ir susitarimo objektu.</text:span></text:p>
      <text:p text:style-name="P249"/>
      <text:p text:style-name="P250"><text:span text:style-name="T251">10</text:span><text:span text:style-name="T252"><text:s/>straipsnis</text:span></text:p>
      <text:p text:style-name="P253"><text:span text:style-name="T254">TARIFAI</text:span></text:p>
      <text:p text:style-name="P255"/>
      <text:p text:style-name="P256"><text:span text:style-name="T257">1</text:span><text:span text:style-name="T258">. Bet kurio suta</text:span><text:span text:style-name="T259">rto susisiekimo tarifai turi būti nustatyti pagrįsto dydžio, atsižvelgiant į visus atitinkamus faktorius, įskaitant eksploatavimo kaštus, pagrįstą pelną, paslaugų pobūdį (greitis ir patogumas), vartotojų interesus ir kitų aviakompanijų tarifus bet kuriai a</text:span><text:span text:style-name="T260">pibrėžto maršruto daliai. Šie tarifai turi būti užfiksuojami pagal kitus šio straipsnio punktus.</text:span></text:p>
      <text:p text:style-name="P261"><text:span text:style-name="T262">2</text:span><text:span text:style-name="T263">. Dėl šio straipsnio 1 punkte minimų tarifų kiekvienam apibrėžtam maršrutui gali susitarti atitinkamos paskirtosios aviakompanijos. Tačiau aviakompanijų s</text:span><text:span text:style-name="T264">usitarimas nėra privalomas tarifų derinimui ir nustatymui.</text:span></text:p>
      <text:p text:style-name="P265"><text:span text:style-name="T266">3</text:span><text:span text:style-name="T267">. Kiekvienas tarifas turi būti pateiktas tvirtinti abiejų Susitariančių šalių aeronautikos vadovybėms ne vėliau kaip prieš trisdešimt (30) dienų (arba trumpesnį terminą, jei dėl jo susitarė ab</text:span><text:span text:style-name="T268">iejų Susitariančių šalių aeronautikos vadovybės) iki siūlomos jų įsigaliojimo dienos.</text:span></text:p>
      <text:p text:style-name="P269"><text:span text:style-name="T270">4</text:span><text:span text:style-name="T271">. Abiejų Susitariančių šalių aeronautikos vadovybės gali bet kuriuo metu patvirtinti siūlomą tarifą. Nesant tokio patvirtinimo, bus manoma, kad Susitarianti šalis jį</text:span><text:span text:style-name="T272"><text:s/>patvirtino, jei per dvidešimt (20) dienų nuo tarifo pateikimo dienos šios Susitariančios šalies aeronautikos vadovybė nepateikė kitos Susitariančios šalies aeronautikos vadovybei raštiško pranešimo apie pasiūlyto tarifo nepatvirtinimą. Tačiau jei kuri nor</text:span><text:span text:style-name="T273">s aeronautikos vadovybė pateikia tokį raštišką nepritarimą, aeronautikos vadovybės, vienos iš jų prašymu, tarifą gali nustatyti abipusiu susitarimu.</text:span></text:p>
      <text:p text:style-name="P274"><text:span text:style-name="T275">5</text:span><text:span text:style-name="T276">. Jei aeronautikos vadovybės negali nustatyti tarifo pagal šio straipsnio 4 punktą, ginčas, bet kurios</text:span><text:span text:style-name="T277"><text:s/>iš jų prašymu, sprendžiamas pagal šios Sutarties 17 straipsnio nuostatas.</text:span></text:p>
      <text:p text:style-name="P278"><text:span text:style-name="T279">6</text:span><text:span text:style-name="T280">. Visi tarifai, nustatyti pagal šio straipsnio nuostatas, lieka galioti tol, kol pagal šio straipsnio nuostatas bus pakeisti naujais. Jei abiejų Susitariančių šalių aeronautiko</text:span><text:span text:style-name="T281">s vadovybės nesusitaria kitaip, tarifo galiojimas pagal šį punktą negali būti pratęstas ilgiau kaip dvylikai (12) mėnesių nuo tos dienos, kai jis turėjo netekti galios.</text:span></text:p>
      <text:p text:style-name="P282"/>
      <text:p text:style-name="P283"><text:span text:style-name="T284">11</text:span><text:span text:style-name="T285"><text:s/>straipsnis</text:span></text:p>
      <text:p text:style-name="P286"><text:span text:style-name="T287">KOMERCINĖ VEIKLA</text:span></text:p>
      <text:p text:style-name="P288"/>
      <text:p text:style-name="P289"><text:span text:style-name="T290">1</text:span><text:span text:style-name="T291">. Vienos Susitariančios šalies paskirtoji a</text:span><text:span text:style-name="T292">viakompanija turi teisę kitos Susitariančios šalies teritorijoje pagal jos galiojančius įstatymus ir kitus teisės aktus laikyti tokias įstaigas ir administracinį, komercinį bei techninį personalą, kurio gali prireikti atitinkamos paskirtosios aviakompanijo</text:span><text:span text:style-name="T293">s poreikiams.</text:span></text:p>
      <text:p text:style-name="P294"><text:span text:style-name="T295">2</text:span><text:span text:style-name="T296">. Vienos Susitariančios šalies paskirtoji aviakompanija turi teisę kitos Susitariančios šalies teritorijoje tiesiogiai arba per agentus dalyvauti vežimo oru pardavime. Susitariančios šalys lygiateisiškumo pagrindu neapribos kiekvienos Su</text:span><text:span text:style-name="T297">sitariančios šalies paskirtosios aviakompanijos teisės parduoti ir bet kuriam asmeniui pirkti šį vežimą. Pardavimas turi būti atliekamas pagal tos Susitariančios šalies teritorijoje galiojančius įstatymus ir kitus teisės aktus, kurioje jis yra atliekamas.</text:span></text:p>
      <text:p text:style-name="P298"/>
      <text:p text:style-name="P299"><text:span text:style-name="T300">12</text:span><text:span text:style-name="T301"><text:s/>straipsnis</text:span></text:p>
      <text:p text:style-name="P302"><text:span text:style-name="T303">PAJAMŲ PERVEDIMAS</text:span></text:p>
      <text:p text:style-name="P304"/>
      <text:p text:style-name="P305"><text:span text:style-name="T306">1</text:span><text:span text:style-name="T307">. Susitariančių šalių paskirtosios aviakompanijos gali laisvai pervesti išlaidas viršijančias pajamas, gautas pardavimo teritorijoje. Į šį pervedimą įskaitomos pajamos, gautos tiesiogiai arba per agentus<text:s/></text:span><text:span text:style-name="T308">parduodant oro transporto paslaugas, taip pat komisiniai, gaunami kol šios pajamos iki pervedimo yra depozite.</text:span></text:p>
      <text:p text:style-name="P309"><text:span text:style-name="T310">2</text:span><text:span text:style-name="T311">. Šis pervedimas atliekamas laisvai konvertuojama valiuta pagal oficialų keitimo kursą ir jam netaikomos jokios rinkliavos, apribojimai, rei</text:span><text:span text:style-name="T312">kalavimai arba delsimas, išskyrus įprastas bankų rinkliavas bei procedūras.</text:span></text:p>
      <text:p text:style-name="P313"/>
      <text:p text:style-name="P314"><text:span text:style-name="T315">13</text:span><text:span text:style-name="T316"><text:s/>straipsnis</text:span></text:p>
      <text:p text:style-name="P317"><text:span text:style-name="T318">AVIACINIS SAUGUMAS</text:span></text:p>
      <text:p text:style-name="P319"/>
      <text:p text:style-name="P320"><text:span text:style-name="T321">1</text:span><text:span text:style-name="T322">. Remiantis savo teisėmis ir įsipareigojimais pagal tarptautinę teisę, Susitariančios šalys dar kartą patvirtina, kad jų<text:s/></text:span><text:span text:style-name="T323">įsipareigojimas viena kitai ginti civilinės aviacijos saugumą nuo neteisėtų veiksmų, sudaro neatskiriamą šios Sutarties dalį. Neribodamos pagrindinių savo teisių ir įsipareigojimų pagal tarptautinę teisę, Susitariančios šalys ypač veiks pagal Konvencijos d</text:span><text:span text:style-name="T324">ėl nusikaltimų ir tam tikrų kitų veiksmų, padarytų orlaiviuose, pasirašytos 1963 m. rugsėjo 14 d. Tokijyje, Konvencijos dėl neteisėto orlaivių pagrobimo, pasirašytos 1970 m. gruodžio 16 d. Hagoje, Konvencijos dėl kovos su neteisėtais veiksmais prieš civili</text:span><text:span text:style-name="T325">nės aviacijos saugumą, pasirašytos 1971 m. rugsėjo 23 d. Monrealyje, ir bet kurios kitos abiejų Susitariančių šalių priimtos daugiašalės sutarties dėl aviacijos saugumo nuostatas.</text:span></text:p>
      <text:p text:style-name="P326"><text:span text:style-name="T327">2</text:span><text:span text:style-name="T328">. Susitariančios šalys, paprašytos, turi viena kitai suteikti bet kurią</text:span><text:span text:style-name="T329"><text:s/>reikiamą pagalbą siekdamos išvengti neteisėto orlaivių pagrobimo ir kitų neteisėtų veiksmų prieš šių orlaivių, jų keleivių ir įgulų, oro uostų ir oro navigacijos įrangos saugumą, taip pat kilus kitai grėsmei civilinės aviacijos saugumui.</text:span></text:p>
      <text:p text:style-name="P330"><text:span text:style-name="T331">3</text:span><text:span text:style-name="T332">. Susitarian</text:span><text:span text:style-name="T333">čios šalys turi veikti pagal Tarptautinės civilinės aviacijos organizacijos nustatytas aviacijos saugumo nuostatas ir techninius reikalavimus, numatytus Čikagos Konvencijos Prieduose, kiek šios nuostatos ir reikalavimai yra taikytini Susitariančioms šalims</text:span><text:span text:style-name="T334">; jos reikalaus, kad jų registro orlaivių naudotojai arba orlaivių naudotojai, kurių pagrindinė veiklos arba nuolatinė buvimo vieta yra jų teritorijose, bei jų teritorijose esančių oro uostų naudotojai veiktų pagal šias aviacinio saugumo nuostatas.</text:span></text:p>
      <text:p text:style-name="P335"><text:span text:style-name="T336">4</text:span><text:span text:style-name="T337">.<text:s/></text:span><text:span text:style-name="T338">Abi Susitariančios šalys sutinka, kad iš šių orlaivių naudotojų gali būti reikalaujama laikytis aviacijos saugumo nuostatų ir reikalavimų, numatytų šio straipsnio 3 punkte, kuriuos kita Susitarianti šalis taiko atvykimui, išvykimui arba buvimui jos teritor</text:span><text:span text:style-name="T339">ijoje. Abi Susitariančios šalys turi užtikrinti, kad jos teritorijoje būtų efektyviai taikomos atitinkamos priemonės orlaiviams apginti ir keleiviams, įguloms, rankiniam bagažui, bagažui, kroviniams ir orlaivių atsargoms patikrinti prieš įlaipinimą ar pakr</text:span><text:span text:style-name="T340">ovimą ir jų metu. Viena Susitarianti šalis taip pat palankiai atsižvelgs į bet kurį kitos Susitariančios šalies prašymą taikyti pagrįstas specialias saugumo priemones kilus konkrečiai grėsmei.</text:span></text:p>
      <text:p text:style-name="P341"><text:span text:style-name="T342">5</text:span><text:span text:style-name="T343">. Kai įvyksta incidentas, susijęs su neteisėtu orlaivių pa</text:span><text:span text:style-name="T344">grobimu arba kitais neteisėtais veiksmais prieš šių orlaivių, jų keleivių ir įgulų, oro uostų ar oro navigacijos įrangos saugumą, arba kyla tokio incidento grėsmė, Susitariančios šalys turi padėti viena kitai palengvindamos ryšius ir taikydamos kitas priem</text:span><text:span text:style-name="T345">ones, įgalinančias greitai ir saugiai nutraukti šį incidentą arba jo grėsmę.</text:span></text:p>
      <text:p text:style-name="P346"/>
      <text:p text:style-name="P347"><text:span text:style-name="T348">14</text:span><text:span text:style-name="T349"><text:s/>straipsnis</text:span></text:p>
      <text:p text:style-name="P350"><text:span text:style-name="T351">ĮSTATYMŲ IR KITŲ TEISĖS AKTŲ TAIKYMAS</text:span></text:p>
      <text:p text:style-name="P352"/>
      <text:p text:style-name="P353"><text:span text:style-name="T354">1</text:span><text:span text:style-name="T355">. Vienos Susitariančios šalies įstatymai ir kiti teisės aktai, susiję su tarptautiniam oro susisiekimui naudojamų<text:s/></text:span><text:span text:style-name="T356">orlaivių įskridimu ar išskridimu iš jos teritorijos, taip pat šių orlaivių eksploatavimu ir navigacija minėtoje teritorijoje, taikomi kitos Susitariančios šalies paskirtajai aviakompanijai.</text:span></text:p>
      <text:p text:style-name="P357"><text:span text:style-name="T358">2</text:span><text:span text:style-name="T359">. Vienos Susitariančios šalies įstatymai ir kiti teisės aktai</text:span><text:span text:style-name="T360">, reguliuojantys keleivių, įgulų, krovinių arba pašto atvykimą, buvimą ar išvykimą iš jos teritorijos, tai yra formalumus, susijusius su atvykimu, išvykimu, emigracija, imigracija, muitine, valiuta, sveikata arba karantinu, taikomi kitos Susitariančios šal</text:span><text:span text:style-name="T361">ies paskirtosios aviakompanijos orlaiviais vežamiems keleiviams, įguloms, kroviniams ir paštui jiems būnant minėtoje teritorijoje.</text:span></text:p>
      <text:p text:style-name="P362"><text:span text:style-name="T363">3</text:span><text:span text:style-name="T364">. Keleiviai, bagažas ir kroviniai, vežami tiesioginiu tranzitu per vienos iš Susitariančių šalių teritoriją ir nepalieka</text:span><text:span text:style-name="T365">ntys šiam tikslui skirtos oro uosto teritorijos, pereis tik supaprastintą kontrolę, išskyrus tuos atvejus, kai reikia taikyti saugumo priemones prieš nusikaltimus ir oro piratavimą.</text:span></text:p>
      <text:p text:style-name="P366"/>
      <text:p text:style-name="P367"><text:span text:style-name="T368">15</text:span><text:span text:style-name="T369"><text:s/>straipsnis</text:span></text:p>
      <text:p text:style-name="P370"><text:span text:style-name="T371">KONSULTACIJOS</text:span></text:p>
      <text:p text:style-name="P372"/>
      <text:p text:style-name="P373"><text:span text:style-name="T374">1</text:span><text:span text:style-name="T375">. Glaudžiai bendradarbiaudamos Su</text:span><text:span text:style-name="T376">sitariančių šalių aeronautikos vadovybės kartkartėmis konsultuosis, siekdamos apžvelgti šios Sutarties įgyvendinimą, taikymą ir vykdymą.</text:span></text:p>
      <text:p text:style-name="P377"><text:span text:style-name="T378">2</text:span><text:span text:style-name="T379">. Abi Susitariančios šalys gali reikalauti konsultacijų dėl bet kurios problemos, susijusios su šios Sutarties tai</text:span><text:span text:style-name="T380">kymu ir interpretavimu. Šios konsultacijos gali vykti žodžiu arba raštu ir turi prasidėti per trisdešimt (30) dienų nuo reikalavimo pateikimo dienos, jei Susitariančios šalys nesusitars kitaip.</text:span></text:p>
      <text:p text:style-name="P381"/>
      <text:p text:style-name="P382"><text:span text:style-name="T383">16</text:span><text:span text:style-name="T384"><text:s/>straipsnis</text:span></text:p>
      <text:p text:style-name="P385"><text:span text:style-name="T386">GINČŲ SPRENDIMAS</text:span></text:p>
      <text:p text:style-name="P387"/>
      <text:p text:style-name="P388"><text:span text:style-name="T389">1</text:span><text:span text:style-name="T390">. Jei tarp<text:s/></text:span><text:span text:style-name="T391">Susitariančių šalių kyla koks nors ginčas dėl šios Sutarties interpretavimo arba taikymo, Susitariančios šalys pirmiausia turi stengtis jį išspręsti derybomis.</text:span></text:p>
      <text:p text:style-name="P392"><text:span text:style-name="T393">2</text:span><text:span text:style-name="T394">. Jei Susitariančios šalys neišsprendžia ginčo derybomis, jos gali susitarti perduoti jį ta</text:span><text:span text:style-name="T395">m tikram asmeniui arba institucijai; jei jos negali dėl to susitarti, ginčas, kurios nors Susitariančios šalies prašymu, perduodamas spręsti trečiųjų teismui, susidedančiam iš trijų arbitrų, kurių po vieną paskiria kiekviena Susitarianti šalis, o trečiąjį<text:s/></text:span><text:span text:style-name="T396">parenka abu paskirtieji arbitrai. Abi Susitariančios šalys savo arbitrą turi paskirti per šešiasdešimt (60) dienų nuo tos dienos, kai viena Susitarianti šalis diplomatiniais kanalais gavo kitos Susitariančios šalies prašymą spręsti ginčą trečiųjų teisme, o</text:span><text:span text:style-name="T397"><text:s/>trečiasis arbitras turi būti parenkamas per kitas šešiasdešimt (60) dienų. Jei per numatytus terminus kuri nors Susitarianti šalis nepaskiria savojo arbitro arba neparenkamas trečiasis arbitras,<text:s/></text:span><text:soft-page-break/><text:span text:style-name="T398">Tarptautinės civilinės aviacijos organizacijos tarybos prezi</text:span><text:span text:style-name="T399">dentas kuriai nors Susitariančiai šaliai paprašius, gali paskirti atitinkamai arbitrą arba arbitrus. Visais atvejais trečiasis arbitras turi būti trečiosios valstybės pilietis ir veikti kaip trečiųjų teismo prezidentas. Jei Tarptautinės civilinės aviacijos</text:span><text:span text:style-name="T400"><text:s/>organizacijos tarybos prezidentas yra vienos iš Susitariančių šalių pilietis arba kitaip negali vykdyti šios funkcijos, reikiamus paskyrimus turi padaryti jį pavaduojantis viceprezidentas.</text:span></text:p>
      <text:p text:style-name="P401"><text:span text:style-name="T402">3</text:span><text:span text:style-name="T403">. Trečiųjų teismas savo sprendimus priima balsų dauguma. Susi</text:span><text:span text:style-name="T404">tariančios šalys turi laikytis bet kurio sprendimo, priimto pagal šio straipsnio 2 punktą.</text:span></text:p>
      <text:p text:style-name="P405"><text:span text:style-name="T406">4</text:span><text:span text:style-name="T407">. Kiekviena Susitarianti šalis turi apmokėti savo arbitro išlaidas ir užmokestį, o užmokestį trečiajam arbitrui bei išlaidas, susijusias su jo veikla bei trečių</text:span><text:span text:style-name="T408">jų teismo veikla, Susitariančios šalys apmoka po lygiai.</text:span></text:p>
      <text:p text:style-name="P409"/>
      <text:p text:style-name="P410"><text:span text:style-name="T411">17</text:span><text:span text:style-name="T412"><text:s/>straipsnis</text:span></text:p>
      <text:p text:style-name="P413"><text:span text:style-name="T414">PAKEITIMAI</text:span></text:p>
      <text:p text:style-name="P415"/>
      <text:p text:style-name="P416"><text:span text:style-name="T417">1</text:span><text:span text:style-name="T418">. Jei kuri nors Susitarianti šalis nusprendžia pakeisti bet kurią šios Sutarties nuostatą, ji gali prašyti konsultacijų su kita Susitariančia šalimi. Šios konsul</text:span><text:span text:style-name="T419">tacijos gali vykti tarp aeronautikos vadovybių ir turi prasidėti per šešiasdešimt (60) dienų nuo prašymo dienos, jei abi Susitariančios šalys nesusitaria pratęsti šį terminą. Bet kuris šiose konsultacijose suderintas pakeitimas turi būti patvirtintas kiekv</text:span><text:span text:style-name="T420">ienos Susitariančios šalies pagal jos juridines procedūras ir įsigalios pirmąją kito mėnesio dieną, kai Susitariančios šalys praneš viena kitai apie šių procedūrų įvykdymą.</text:span></text:p>
      <text:p text:style-name="P421"><text:span text:style-name="T422">2</text:span><text:span text:style-name="T423">. Nepaisant šio straipsnio 1 punkto nuostatų, dėl pakeitimų, susijusių vien ti</text:span><text:span text:style-name="T424">k su Priedu, gali susitarti Susitariančių šalių aeronautikos vadovybės, o numatyti pakeitimai įsigalios pagal minėtų aeronautikos vadovybių susitarimą.</text:span></text:p>
      <text:p text:style-name="P425"/>
      <text:p text:style-name="P426"><text:span text:style-name="T427">18</text:span><text:span text:style-name="T428"><text:s/>straipsnis</text:span></text:p>
      <text:p text:style-name="P429"><text:span text:style-name="T430">NUTRAUKIMAS</text:span></text:p>
      <text:p text:style-name="P431"/>
      <text:p text:style-name="P432"><text:span text:style-name="T433">1</text:span><text:span text:style-name="T434">. Viena Susitarianti šalis bet kuriuo metu diplomatiniais kanalai</text:span><text:span text:style-name="T435">s gali raštu pranešti kitai Susitariančiai šaliai apie savo sprendimą nutraukti šią Sutartį. Šis pranešimas tuo pačiu metu turi būti perduotas ir Tarptautinei civilinės aviacijos organizacijai.</text:span></text:p>
      <text:p text:style-name="P436"><text:span text:style-name="T437">2</text:span><text:span text:style-name="T438">. Šiuo atveju Sutartis neteks galios po dvylikos (12) mėn</text:span><text:span text:style-name="T439">esių nuo tos dienos, kai šį pranešimą gavo kita Susitarianti šalis, jei jis Susitariančių šalių susitarimu nebus atšauktas nepasibaigus šiam terminui. Nesant kitos Susitariančios šalies patvirtinimo, kad ji gavo pranešimą, bus manoma, kad jis gautas po ket</text:span><text:span text:style-name="T440">uriolikos (14) dienų, kai jis buvo pateiktas Tarptautinei civilinės aviacijos organizacijai.</text:span></text:p>
      <text:p text:style-name="P441"/>
      <text:p text:style-name="P442"><text:span text:style-name="T443">19</text:span><text:span text:style-name="T444"><text:s/>straipsnis</text:span></text:p>
      <text:p text:style-name="P445"><text:span text:style-name="T446">DAUGIAŠALĖS KONVENCIJOS</text:span></text:p>
      <text:p text:style-name="P447"/>
      <text:p text:style-name="P448"><text:span text:style-name="T449">Jei abiem Susitariančiom šalim įsigalioja daugiašalė oro konvencija, šios konvencijos nuostatos turės viršenybę. Pa</text:span><text:span text:style-name="T450">gal šios Sutarties 15 straipsnį siekiant apibrėžti, kokiu laipsniu ši Sutartis liečia minėtos daugiašalės konvencijos nuostatas, gali įvykti konsultacijos.</text:span></text:p>
      <text:p text:style-name="P451"/>
      <text:p text:style-name="P452"><text:span text:style-name="T453">20</text:span><text:span text:style-name="T454"><text:s/>straipsnis</text:span></text:p>
      <text:p text:style-name="P455"><text:span text:style-name="T456">REGISTRAVIMAS ICAO</text:span></text:p>
      <text:p text:style-name="P457"/>
      <text:p text:style-name="P458"><text:span text:style-name="T459">Ši Sutartis ir bet kurie jos pakeitimai turi būti<text:s/></text:span><text:span text:style-name="T460">registruojami Tarptautinėje civilinės aviacijos organizacijoje.</text:span></text:p>
      <text:p text:style-name="P461"/>
      <text:p text:style-name="P462"><text:span text:style-name="T463">21</text:span><text:span text:style-name="T464"><text:s/>straipsnis</text:span></text:p>
      <text:p text:style-name="P465"><text:span text:style-name="T466">ĮSIGALIOJIMAS IR GALIOJIMO TRUKMĖ</text:span></text:p>
      <text:p text:style-name="P467"/>
      <text:p text:style-name="P468"><text:span text:style-name="T469">1</text:span><text:span text:style-name="T470">. Ši Sutartis galios penkerius (5) metus. Jei nė viena Susitarianti šalis prieš dvylika (12) mėnesių iki anksčiau minėto penkerių (</text:span><text:span text:style-name="T471">5) metų termino pabaigos nepateiks pranešimo nutraukti Sutartį, jos galiojimas pratęsiamas neribotam laikui.</text:span></text:p>
      <text:p text:style-name="P472"><text:span text:style-name="T473">2</text:span><text:span text:style-name="T474">. Abi Susitariančios šalys, pasikeisdamos diplomatinėmis notomis, turi pranešti viena kitai, kad įvykdyti jų atitinkami reikalavimai Sutarčiai</text:span><text:span text:style-name="T475"><text:s/>įsigalioti. Sutartis įsigalios nuo paskutinės notos pateikimo dienos.</text:span></text:p>
      <text:p text:style-name="P476"/>
      <text:p text:style-name="P477">Tai patvirtindami, būdami atitinkamų savo Vyriausybių įgalioti, pasirašė šią Sutartį.</text:p>
      <text:p text:style-name="P478"/>
      <text:p text:style-name="P479">Sudaryta Vilniuje 1996 m. balandžio 5 d. dviem originalais lietuvių, moldavų ir anglų kalbomis. Visi trys tekstai turi vienodą galią. Kilus nesutarimams dėl Sutarties aiškinimo arba taikymo, bus vadovaujamasi tekstu anglų kalba.</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LIETUVOS RESPUBLIKOS</text:p>
            <text:p text:style-name="P487">VYRIAUSYBĖS VARDU</text:p>
          </table:table-cell>
          <table:table-cell table:style-name="TableCell488">
            <text:p text:style-name="P489">MOLDOVOS RESPUBLIKOS</text:p>
            <text:p text:style-name="P490"><text:span text:style-name="T491">VYRIAUSYBĖS VARDU</text:span></text:p>
          </table:table-cell>
        </table:table-row>
      </table:table>
      <text:p text:style-name="P492"><text:span text:style-name="T493">______________</text:span></text:p>
      <text:soft-page-break/>
      <text:p text:style-name="P494"><text:span text:style-name="T495">PRIEDAS</text:span></text:p>
      <text:p text:style-name="P496"/>
      <text:p text:style-name="P497"><text:span text:style-name="T498">I</text:span><text:span text:style-name="T499"><text:s/>skyrius</text:span></text:p>
      <text:p text:style-name="P500">Lietuvos Respublikos paskirtoji aviakompanija įgaliojama abiem kryptim vykdyti oro susisiekimą šiais maršrutais:</text:p>
      <text:p text:style-name="P501">punktas ar punktai Lietuvos Respublikoje – tarpiniai punktai (bus apibrėžti vėliau) – punktai Moldovos Respublikoje – punktai už Moldovos<text:s/>Respublikos ribų (bus apibrėžti vėliau).</text:p>
      <text:p text:style-name="P502"/>
      <text:p text:style-name="P503"><text:span text:style-name="T504">Pastabos:</text:span></text:p>
      <text:p text:style-name="P505"><text:span text:style-name="T506">1</text:span><text:span text:style-name="T507">. Tarpiniai punktai ir punktai už Moldovos Respublikos ribų gali būti praleisti su sąlyga, kad susisiekimas prasideda Lietuvos Respublikoje.</text:span></text:p>
      <text:p text:style-name="P508"><text:span text:style-name="T509">2</text:span><text:span text:style-name="T510">. Negalima abiem kryptim paimti keleivių, krovinių ir</text:span><text:span text:style-name="T511"><text:s/>pašto tarpiniame punkte ir palikti Moldovos Respublikos teritorijoje arba paimti Moldovos Respublikos teritorijoje ir palikti punkte už Moldovos Respublikos ribų, išskyrus tuos atvejus, kai dėl to gali kartkartėmis susitarti abiejų Susitariančių šalių aer</text:span><text:span text:style-name="T512">onautikos vadovybės.</text:span></text:p>
      <text:p text:style-name="P513"/>
      <text:p text:style-name="P514"><text:span text:style-name="T515">II</text:span><text:span text:style-name="T516"><text:s/>skyrius</text:span></text:p>
      <text:p text:style-name="P517">Moldovos Respublikos paskirtoji aviakompanija įgaliojama abiem kryptim vykdyti oro susisiekimą šiais maršrutais:</text:p>
      <text:p text:style-name="P518">punktas ar punktai Moldovos Respublikoje – tarpiniai punktai (bus apibrėžti vėliau) – punktai Lietuvos<text:s/>Respublikoje – punktai už Lietuvos Respublikos ribų (bus apibrėžti vėliau).</text:p>
      <text:p text:style-name="P519"/>
      <text:p text:style-name="P520"><text:span text:style-name="T521">Pastabos:</text:span></text:p>
      <text:p text:style-name="P522"><text:span text:style-name="T523">1</text:span><text:span text:style-name="T524">. Tarpiniai punktai ir punktai už Lietuvos Respublikos ribų gali būti praleisti su sąlyga, kad susisiekimas prasideda Moldovos Respublikoje.</text:span></text:p>
      <text:p text:style-name="P525"><text:span text:style-name="T526">2</text:span><text:span text:style-name="T527">. Negalima abiem<text:s/></text:span><text:span text:style-name="T528">kryptim paimti keleivių, krovinių ir pašto tarpiniame punkte ir palikti Lietuvos Respublikos teritorijoje arba paimti Lietuvos Respublikos teritorijoje ir palikti punkte už Lietuvos Respublikos ribų, išskyrus tuos atvejus, kai dėl to gali kartkartėmis susi</text:span><text:span text:style-name="T529">tarti abiejų Susitariančių šalių aeronautikos vadovybės.</text:span></text:p>
      <text:p text:style-name="P5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56:00Z</meta:creation-date>
    <dc:date>2015-10-08T04:56:00Z</dc:date>
    <meta:template xlink:href="Normal" xlink:type="simple"/>
    <meta:editing-cycles>2</meta:editing-cycles>
    <meta:editing-duration>PT0S</meta:editing-duration>
    <meta:document-statistic meta:page-count="9" meta:paragraph-count="172" meta:word-count="3286" meta:character-count="26189" meta:row-count="659" meta:non-whitespace-character-count="23075"/>
  </office:meta>
</office:document-meta>
</file>