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„PRIELINKSNIŲ VARTOJIMO KLAIDŲ“ SĄRAŠO</text:p>
      <text:p text:style-name="P12"/>
      <text:p text:style-name="P13">1993 m. gegužės 6 d. Nr. 40</text:p>
      <text:p text:style-name="P14">Vilnius</text:p>
      <text:p text:style-name="P15"/>
      <text:p text:style-name="P16"><text:span text:style-name="T17">Lietuvių kalbos komisija, apsvarsčiusi „Prielinksnių vartojimo klaidų“ sąrašą,<text:s/></text:span><text:span text:style-name="T18">nutari</text:span><text:span text:style-name="T19">a:</text:span></text:p>
      <text:p text:style-name="P20"><text:span text:style-name="T21">1</text:span><text:span text:style-name="T22">. Patvirtinti „Prielinksnių vartojimo klaidų“ sąrašą.</text:span></text:p>
      <text:p text:style-name="P23"><text:span text:style-name="T24">2</text:span><text:span text:style-name="T25">. Laikyti „Prielinksnių vartojimo klaidų“ sąrašą oficialiu dokumentu nuo jo paskelbimo dienos.</text:span></text:p>
      <text:p text:style-name="P26"/>
      <text:p text:style-name="P27"/>
      <text:p text:style-name="P28"/>
      <text:p text:style-name="P29">KOMISIJOS PIRMININKAS<text:tab/>A. ROSINAS</text:p>
      <text:p text:style-name="P30"/>
      <text:p text:style-name="P31"><text:span text:style-name="T32">KOMISIJOS SEKRETORĖ</text:span><text:span text:style-name="T33"><text:tab/>D. MIKULĖNIENĖ</text:span></text:p>
      <text:p text:style-name="P34"><text:span text:style-name="T35">4</text:span><text:span text:style-name="T36">. PRIELINKSNIŲ VARTOJIMO KLAIDOS</text:span></text:p>
      <text:p text:style-name="P37"/>
      <text:p text:style-name="P38"><text:span text:style-name="T39">4.1</text:span><text:span text:style-name="T40">. ant nevartotinas:</text:span></text:p>
      <text:p text:style-name="P41"><text:span text:style-name="T42">4.1.1</text:span><text:span text:style-name="T43">. veiksmo priemonei, nesusijusiai su vieta, reikšti, pvz.: Ji puikiai griežia ant smuiko (=smuiku). Gaudo žuvis ant sliekų (=sliekais, su sliekais). Dirba ant dvejų staklių (=dvejomis staklėmis).</text:span></text:p>
      <text:p text:style-name="P44"><text:span text:style-name="T45">4.1.2</text:span><text:span text:style-name="T46">. objektui reikšti su būdvardžiais: – apstus: Ruduo apstus ant obuolių (=apstus obuolių; Rudenį apstu obuolių); – gabus: Kaimynų vaikas gabus ant muzikos (=muzikai); – godus: Nebūk godus ant svetimo gero (=svetimo gero); – šykštus: Ji visada šykšti ant pinigų (=pinigų); – turtingas: Šiemet esam turtingi ant šieno (=šieno; Šiemet turim daug šieno); –...</text:span></text:p>
      <text:p text:style-name="P47"><text:span text:style-name="T48">4.1.3</text:span><text:span text:style-name="T49">. veiksmo objektui reikšti su veiksmažodžiais: – keisti ant ko = keisti į ką: Paprašė pakeisti batus ant mažesnių (=į mažesnius; mažesniais). Vaikas apsikeitė naujesnį pašto ženkliuką ant senesnio (=į senesnį); – mainyti ant ko = mainyti į ką: Išmainė vištą ant katino (=į katiną); – skųstis ant ko = skųstis kuo: Teta skundžiasi ant triukšmingų kaimynų (=triukšmingais kaimynais).</text:span></text:p>
      <text:p text:style-name="P50"><text:span text:style-name="T51">4.1.4</text:span><text:span text:style-name="T52">. daikto matmenims ar dydžių santykiui žymėti, pvz.: Kambario matmenys 2 ant 3 metrų (=du iš trijų metrų; du ir trys metrai). Kraujospūdis 80 ant 120 (=80 ir 120; 80 su 120). Žemėlapio mastelis 1 ant 1000 (=1 su 1000). Vaistų imkite vieną šaukštelį ant pusės stiklinės (=pusei stiklinės) vandens.</text:span></text:p>
      <text:p text:style-name="P53"><text:span text:style-name="T54">4.1.5</text:span><text:span text:style-name="T55">. daikto požymiui, nesusijusiam su vieta, reikšti, pvz.: Batai ant aukštų kulnų (=aukštais kulnais; aukštakulniai batai). Radijo imtuvas ant keturių lempų (=su keturiomis lempomis; Keturių lempų radijo imtuvas).</text:span></text:p>
      <text:p text:style-name="P56"><text:span text:style-name="T57">4.1.6</text:span><text:span text:style-name="T58">. vietai reikšti, kai žymimas ne paviršius, o nurodoma kryptis į vidų arba buvimas viduje, pvz.: Nuvažiavo ant stoties (=į stotį), bet pavėlavo ant autobuso (=į autobusą). Ant turgaus (=Turguje) pilna atvykėlių. Ką kalbėjo ant susirinkimo (=susirinkime)?</text:span></text:p>
      <text:p text:style-name="P59"><text:span text:style-name="T60">4.1.7</text:span><text:span text:style-name="T61">. laikui reikšti, pvz.: Susitiksime ant rytojaus (=rytoj; rytojaus dieną). Ant dienų (=Šiomis dienomis; Greitai; Netrukus) pasirodys naujas žurnalo numeris. Atidėkim šį reikalą ant pirmadienio (=pirmadieniui; iki pirmadienio). Vaistus liepė gerti du kartus ant dienos (=per dieną; dienoje). Kiek tau palikti pinigų ant savaitės (=savaitei)? Išvažiuoju ant visados (=visai; visam laikui). Iš pradžių pykosi, bet ant galo (=galų gale; pagaliau) susitaikė. Tą klausimą svarstykime ant galo (=gale; pabaigoje).</text:span></text:p>
      <text:p text:style-name="P62"><text:span text:style-name="T63">4.1.8</text:span><text:span text:style-name="T64">. veiksmo ar būsenos pobūdžiui reikšti, pvz.: Dirba ant dviejų etatų (=dviem etatais; turi du etatus; eina dvejas pareigas). Jis jau ant pensijos (=pensininkas; išėjęs į pensiją). Mokosi ant penketų (=penketais). Pirkau televizorių ant išsimokėjimo (=išsimokėtinai). Esu ant biuletenio (=Turiu biuletenį) ir sėdžiu ant dietos (=laikausi dietos). Jau porą metų ji gyvena ant buto (ant kambario) (=nuomoja kambarį).</text:span></text:p>
      <text:p text:style-name="P65"><text:span text:style-name="T66">4.1.9</text:span><text:span text:style-name="T67">. paskirčiai, siekimui, veiksmo tikslui reikšti, pvz.: Pasilik pinigų ant maisto (=maistui). Įsidėk pinigų ant kelionės (=kelionei; į kelionę; kelionėn). Ar užteks duonos ant šešių žmonių (=šešiems žmonėms)? Pakvietėme svečią ant pietų (=pietų; pietauti). Iškvietė ant dvikovos (=į dvikovą). Mokosi ant inžinieriaus (=inžinieriumi; inžinieriaus specialybės).</text:span></text:p>
      <text:p text:style-name="P68"><text:span text:style-name="T69">4.2</text:span><text:span text:style-name="T70">. apie nevartotinas veiksmo objektui reikšti su žodžiais: – domėtis apie ką = domėtis kuo: Direktorius per mažai domėjosi apie darbo sąlygas (=darbo sąlygomis); – ginčytis (ginčas) apie ką = ginčytis (ginčas) dėl ko: Apie ką (=Dėl ko) čia ginčijatės? Kilo ginčas apie pelno paskirstymą (=dėl pelno paskirstymo; kaip paskirstyti pelną); – rodyti apie ką = rodyti ką: Ši lentelė rodo apie gamybos tempų kitimą (=gamybos tempų kitimą; kaip kinta gamybos tempai); – skųstis (skundas) apie ką = skųstis kuo, dėl ko; skundas dėl ko: Nėra ko tau skųstis apie gyvenimą (=gyvenimu). Gauname nemaža skundų apie duonos kokybę (=dėl duonos kokybės).</text:span></text:p>
      <text:p text:style-name="P71"><text:span text:style-name="T72">4.3</text:span><text:span text:style-name="T73">. į nevartotinas:</text:span></text:p>
      <text:p text:style-name="P74"><text:span text:style-name="T75">4.3.1</text:span><text:span text:style-name="T76">. veiksmo objektui reikšti su žodžiais: – atsiliepti į ką („daryti poveikį“) = atsiliepti kam: Nemiga visada neigiamai atsiliepia į darbingumą (=darbingumui); – įsimylėti į ką = įsimylėti ką: Visi mokiniai įsimylėję į naująjį mokytoją (= naująjį mokytoją); – įtaka (daryti įtaką) į ką = įtaka (daryti įtaką) kam: Tėvų elgesys visada daro įtaką į vaikus (=vaikams); – nurodyti į ką = nurodyti ką: Vadovas nurodė į keletą darbo trūkumų (=keletą darbo trūkumų); – poveikis (daryti poveikį) į ką = poveikis (daryti poveikį) kam: Aptarė naujų vaistų poveikį į organizmą (=organizmui); – skirti dėmesį, dėmesio į ką = skirti dėmesį, dėmesio kam: Skirkite daugiau dėmesio į ligų profilaktiką (=ligų profilaktikai); – spaudimas (daryti spaudimą) į ką = spaudimas (daryti spaudimą) kam: Jie darė spaudimą į mūsų darbuotojus (=mūsų darbuotojams); – veikti į ką = veikti ką: Orai labai veikia į žmonių nuotaikas (=žmonių nuotaikas); – žaisti į ką = žaisti ką: Žaiskime į karą (=karą) arba į futbolą (=futbolą).</text:span></text:p>
      <text:p text:style-name="P77"><text:span text:style-name="T78">4.3.2</text:span><text:span text:style-name="T79">. laiko tarpui, per kurį (į)vyksta, kartojasi veiksmas, reikšti, pvz.: Vaistus gerkite tris kartus į dieną (=per dieną; dienoje). Susirinkimai vyksta kartą į mėnesį (=per mėnesį).</text:span></text:p>
      <text:p text:style-name="P80"><text:span text:style-name="T81">4.4</text:span><text:span text:style-name="T82">. iki nevartotinas būviui beasmeniame sakinyje reikšti, pvz.: Dabar jam ne iki egzaminų (=ne egzaminai rūpi; ne egzaminai galvoje). Šiandien žvejams ne iki raudžių (=ne raudės galvoje; toli gražu ne raudės rūpi) laukia privatizavimo. Visiems buvo ne iki juoko (=ne juokas galvoje).</text:span></text:p>
      <text:p text:style-name="P83"><text:span text:style-name="T84">4.5</text:span><text:span text:style-name="T85">. iš nevartotinas su žodžiais nutarimas, pranešimas, protokolas, raštas ir pan. parašymo datai žymėti, pvz.:</text:span></text:p>
      <text:p text:style-name="P86"><text:span text:style-name="T87">Remsimės nutarimu iš spalio 17 dienos (=spalio 17 dienos nutarimu). Reikia patikrinti protokolą iš kovo 5 dienos (=kovo 5 dienos protokolą).</text:span></text:p>
      <text:p text:style-name="P88"><text:span text:style-name="T89">4.6</text:span><text:span text:style-name="T90">. pas nevartotinas:</text:span></text:p>
      <text:p text:style-name="P91"><text:span text:style-name="T92">4.6.1</text:span><text:span text:style-name="T93">. nuosavybei, priklausymui, turėjimui žymėti, pvz.: Pas ką yra klausimų (=Kas turi klausimų; Kas norėtų paklausti)? Kiek pas tave (=tu turi) pinigų? Pas mane nėra (=[Aš] neturiu) laiko. Pas ją (=Jos) gražūs plaukai. Pas mane (=Man) pakilo temperatūra. Pas tave (=Tavo) negerai parašyta (Tu negerai parašei). Pas čigonus (=Čigonų) įdomūs laidojimo papročiai. Pas varžovą neišlaikė nervai (=Varžovui neišlaikė nervai; Neišlaikė varžovo nervai). Neseniai pas jį (=jam) išoperavo apendiksą.</text:span></text:p>
      <text:p text:style-name="P94"><text:span text:style-name="T95">4.6.2</text:span><text:span text:style-name="T96">. veiksmo adresatui, nesusijusiam su vieta, reikšti su veiksmažodžiais: – atsiprašyti: Atsiprašyk pas mokytoją (=mokytoją, mokytojo) už įžeidimą; – gauti: Pas ką (=Iš ko) gavai tą žurnalą? – gimti: Pas ją (=Jai) gimė sūnus; – imti: Jis paėmė pas mane (=iš manęs) pieštuką; – įsigyti: Jis sakė įsigijęs tą knygą pas gatvės prekeivį (=iš gatvės prekeivio); – klausti: Paklausėme pas praeivį (=praeivį; praeivio), kur galėtume užkąsti; – kreiptis: Informacijos kreipkitės pas pavaduotoją (=į pavaduotoją); – pirkti: Pirkau pas jį (=iš jo) dviratį; – prašyti: Prašysiu pas<text:s/></text:span><text:soft-page-break/><text:span text:style-name="T97">direktorių (=direktorių; direktoriaus), kad išleistų atostogų; – reikalauti: Pažymėjimo reikalaukite pas buhalterį (=iš buhalterio); – skambinti: Skambink pas pirmininką (=pirmininkui) iš ano kabineto; – skolintis: Teko skolintis pinigų pas draugę (=iš draugės); – skųstis: Skųsiuosi pas patį ministrą (=pačiam ministrui); – sužinoti: Tvarkaraštį sužinosiu pas draugę (=iš draugės); – šauktis: Susirgęs šaukis pas daktarą (=daktaro); – teirautis: Dėl kelialapio teiraukitės pas vedėją (=vedėjos); – vogti: Pas kaimynus (=Iš kaimynų; Kaimynams) pavogė arklį; –...</text:span></text:p>
      <text:p text:style-name="P98"><text:span text:style-name="T99">4.7</text:span><text:span text:style-name="T100">. po (su įnagininku) nevartotinas veiksmo būdui ar pagrindui reikšti, pvz.: Dokumentai išduodami po parašu (=su parašu; pasirašytinai). Kiek jis jau laikomas po areštu (=areštuotas, suimtas)? Čia stovi įrenginiai po įtampa (=su įtampa). Po kokia rubrika (=Su kokia rubrika, antrašte) dėsime šį straipsnį? Laivas plaukioja po (=su) Lietuvos vėliava.</text:span></text:p>
      <text:p text:style-name="P101"><text:span text:style-name="T102">4.8</text:span><text:span text:style-name="T103">. prie nevartotinas:</text:span></text:p>
      <text:p text:style-name="P104"><text:span text:style-name="T105">4.8.1</text:span><text:span text:style-name="T106">. veiksmo sąlygoms reikšti junginiuose: – prie (kokių) aplinkybių: Nusikaltimas padarytas prie sunkinančių aplinkybių (=sunkinančiomis aplinkybėmis); – prie uždarų durų: Posėdis vyko prie uždarų durų (=už uždarų durų; uždaromis durimis; neviešai; buvo uždaras); – prie ligos (gripo, plaučių uždegimo,...): Prie gripo (=Sergant gripu) reikia gulėti; – prie (kokių) norų: Ir prie geriausių norų (=Ir geriausių norų turėdamas; Kad ir labai norėdamas) negalėsiu tavęs pasitikti; – prie progos: Prie progos (=Progai pasitaikius; Radę, turėdami progą) aplankykite šią parodą; – prie (kokių) sąlygų: Sunku dirbti prie esamų sąlygų (=tokiomis sąlygomis; kai tokios sąlygos; esant tokioms sąlygoms); – prie (kokios) temperatūros: Prie aukštos temperatūros (=Aukštoje temperatūroje; Kai aukšta temperatūra; Esant aukštai temperatūrai) ši medžiaga lydosi; –...</text:span></text:p>
      <text:p text:style-name="P107"><text:span text:style-name="T108">4.8.2</text:span><text:span text:style-name="T109">. keitimo santykiui reikšti, pvz.: Pinigai bus keičiami santykiu vienas prie šimto (=vienas už šimtą; vienas su šimtu; šimtas į vieną).</text:span></text:p>
      <text:p text:style-name="P110"><text:span text:style-name="T111">4.9</text:span><text:span text:style-name="T112">. prieš nevartotinas veiksmo objektui reikšti su žodžiais: – atsiprašyti prieš ką = atsiprašyti ką, ko: Teko atsiprašyti prieš draugą (=draugą; draugo); – atsiskaityti (ataskaita) prieš ką = atsiskaityti (ataskaita) kam: Deputatas atvyko atsiskaityti prieš savo rinkėjus (=savo rinkėjams). Tai bus rimta ataskaita prieš kolektyvą (=kolektyvui); – atsispirti prieš ką = atsispirti kam: Sunku buvo atsispirti prieš saldumynus (=saldumynams); – atsparus prieš ką = atsparus kam: Kaktusai atsparūs prieš sausras (=sausroms); – gintis prieš ką = gintis nuo ko: Ginsimės prieš visus (=nuo visų), kurie mus puls; – neapykanta prieš ką = neapykanta kam: Jis ilgai jautė neapykantą prieš tikrą brolį (=tikram broliui); – pareiga prieš ką = pareiga kam: Jaučia pareigą prieš darbo draugus (=darbo draugams); – pralaimėti prieš ką = pralaimėti kam: Pralaimėjome tik prieš vieną komandą (=vienai komandai):</text:span></text:p>
      <text:p text:style-name="P113"><text:span text:style-name="T114">4.10</text:span><text:span text:style-name="T115">. už nevartotinas junginiuose: – imti (laikyti) ką už ką (pagrindą): Rezoliucijos projektą siūloma priimti (laikyti) už pagrindą (=pagrindu; kaip pagrindą); – žaisti už ką (nesant pavadavimo): Jis žaidžia už „Neptūno“ komandą (=„Neptūno“ komandoje).</text:span></text:p>
      <text:p text:style-name="P116"><text:span text:style-name="T1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1:27:00Z</meta:creation-date>
    <dc:date>2016-06-09T11:27:00Z</dc:date>
    <meta:template xlink:href="Normal" xlink:type="simple"/>
    <meta:editing-cycles>2</meta:editing-cycles>
    <meta:editing-duration>PT0S</meta:editing-duration>
    <meta:document-statistic meta:page-count="3" meta:paragraph-count="44" meta:word-count="1418" meta:character-count="10215" meta:row-count="200" meta:non-whitespace-character-count="8841"/>
  </office:meta>
</office:document-meta>
</file>