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2 M. BALANDŽIO 30 D. ĮSAKYMO Nr. 214 „DĖL STATYBOS TECHNINIO REGLAMENTO STR 1.06.03:2002 „STATINIO PROJEKTO EKSPERTIZĖ IR STATINIO EKSPERTIZĖ“ PATVIRTINIMO“ PAKEITIMO</text:p>
      <text:p text:style-name="P11"/>
      <text:p text:style-name="P12">2010 m. rugsėjo 27 d. Nr. D1-823</text:p>
      <text:p text:style-name="P13">Vilnius</text:p>
      <text:p text:style-name="P14"/>
      <text:p text:style-name="P15"/>
      <text:p text:style-name="P16"><text:span text:style-name="T17">P a k e i č i u statybos techninį reglamentą STR 1.06.03:2002 „Statinio projekto ekspertizė ir statinio ekspertizė“, patvirtintą Lietuvos Respublikos aplinkos ministro 2002 m. balandžio 30 d. įsakymu Nr. 214 „Dėl statybos techninio reglamento STR 1.06.03:2002 „Statinio projekto ekspertizė ir statinio ekspertizė“ patvirtinimo“ (</text:span><text:span text:style-name="T18">Žin., 2002, Nr.<text:s/></text:span><text:a xlink:href="https://www.e-tar.lt/portal/lt/legalAct/TAR.07DE13A841FB" office:target-frame-name="_blank" xlink:show="new"><text:span text:style-name="T19">55-2200</text:span></text:a><text:span text:style-name="T20">):</text:span></text:p>
      <text:p text:style-name="P21"><text:span text:style-name="T22">1</text:span><text:span text:style-name="T23">. Išdėstau 55.1 punktą taip:</text:span></text:p>
      <text:p text:style-name="P24"><text:span text:style-name="T25">„</text:span><text:span text:style-name="T26">55.1</text:span><text:span text:style-name="T27">. parinkti projekto ekspertizės rangovą savo nuožiūra arba konkurso būdu, organizuoti konkursą Viešųjų pirkimų įstatymo [5.4] nustatyta tvarka, o kai pagal minėtą įstatymą konkursas neprivalomas ir organizuojamas statytojo (užsakovo) iniciatyva – pagal statytojo (užsakovo) parengtas konkurso sąlygas, sudaryti su pasirinktu Ekspertizės rangovu sutartį ir pateikti jam projekto kopiją bei vieną kompiuterinę laikmeną su įrašyta projekto kopija (minimalus raiškos reikalavimas – 200 dpi, galimi formatai – *.jpg, *.gif, *.tif, *.png, *.rtf, *.pdf, be skaitmeninių parašų) ekspertizei atlikti;“.</text:span></text:p>
      <text:p text:style-name="P28"><text:span text:style-name="T29">2</text:span><text:span text:style-name="T30">. Išdėstau 94 punktą taip:</text:span></text:p>
      <text:p text:style-name="P31"><text:span text:style-name="T32">„</text:span><text:span text:style-name="T33">94</text:span><text:span text:style-name="T34">. Ekspertizės rangovas atsako už ekspertizės rangos sutarties sąlygų vykdymą įstatymų nustatyta tvarka.</text:span><text:span text:style-name="T35"><text:s/></text:span><text:span text:style-name="T36">Ekspertuotą projekto kopiją arba kompiuterinę laikmeną su įrašyta ekspertuota projekto kopija saugo Ekspertizės rangovas Lietuvos archyvų departamento prie Lietuvos Respublikos Vyriausybės nustatyta tvarka.“</text:span></text:p>
      <text:p text:style-name="P37"/>
      <text:p text:style-name="P38"/>
      <text:p text:style-name="P39"/>
      <text:p text:style-name="P40">Aplinkos ministras<text:tab/>Gediminas Kazl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9-13T12:38:00Z</meta:creation-date>
    <dc:date>2016-09-13T12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20" meta:character-count="1782" meta:row-count="35" meta:non-whitespace-character-count="1576"/>
  </office:meta>
</office:document-meta>
</file>