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5347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paragraph-properties>
        <style:tab-stops>
          <style:tab-stop style:type="right" style:position="6.6937in"/>
        </style:tab-stops>
      </style:paragraph-properties>
      <style:text-properties fo:text-transform="uppercase"/>
    </style:style>
    <style:style style:name="P137" style:parent-style-name="Normal" style:family="paragraph">
      <style:paragraph-properties>
        <style:tab-stops>
          <style:tab-stop style:type="right" style:position="6.6937in"/>
        </style:tab-stops>
      </style:paragraph-properties>
      <style:text-properties fo:text-transform="uppercase"/>
    </style:style>
    <style:style style:name="P138" style:parent-style-name="Normal" style:family="paragraph">
      <style:paragraph-properties>
        <style:tab-stops>
          <style:tab-stop style:type="right" style:position="6.6937in"/>
        </style:tab-stops>
      </style:paragraph-properties>
      <style:text-properties fo:text-transform="uppercase"/>
    </style:style>
    <style:style style:name="P139" style:parent-style-name="Normal" style:family="paragraph">
      <style:paragraph-properties>
        <style:tab-stops>
          <style:tab-stop style:type="right" style:position="6.6937in"/>
        </style:tab-stops>
      </style:paragraph-properties>
      <style:text-properties fo:text-transform="uppercase"/>
    </style:style>
    <style:style style:name="P140" style:parent-style-name="Normal" style:family="paragraph">
      <style:paragraph-properties>
        <style:tab-stops>
          <style:tab-stop style:type="right" style:position="6.6937in"/>
        </style:tab-stops>
      </style:paragraph-properties>
      <style:text-properties fo:text-transform="uppercase"/>
    </style:style>
    <style:style style:name="P141"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ASMENINIO ŪKIO ŽEMĖS PARDAVIMO</text:p>
      <text:p text:style-name="P12"/>
      <text:p text:style-name="P13">1994 m. kovo 16 d. Nr. 183</text:p>
      <text:p text:style-name="P14">Vilnius</text:p>
      <text:p text:style-name="P15"/>
      <text:p text:style-name="P16"><text:span text:style-name="T17">Vadovaudamasi Lietuvos Respublikos žemės reformos įstatymu, Lietuvos Respublikos Vyriausybė<text:s/></text:span><text:span text:style-name="T18">nutari</text:span><text:span text:style-name="T19">a:</text:span></text:p>
      <text:p text:style-name="P20"><text:span text:style-name="T21">1</text:span><text:span text:style-name="T22">. Leisti pirkti iš valstybės asmeniniam ūkiui naudojamą žemę Lietuvos Respublikos piliečių (toliau vadinama – piliečių) pageidavimu ne aukciono tvarka.</text:span></text:p>
      <text:p text:style-name="P23"><text:span text:style-name="T24">Žemės pirkimo-pardavimo sutartis sudaroma tik parengus asmeninio ūkio žemės paženklinimo aktą ir suderinus įsigyjamos žemėnaudos išsidėstymą su žemės reformos žemėtvarkos projektą rengiančiu institutu.</text:span></text:p>
      <text:p text:style-name="P25"><text:span text:style-name="T26">2</text:span><text:span text:style-name="T27">. Nustatyti, kad:</text:span></text:p>
      <text:p text:style-name="P28"><text:span text:style-name="T29">2.1</text:span><text:span text:style-name="T30">. piliečiams parduodamas Lietuvos Respublikos Vyriausybės 1993 m. spalio 29 d. nutarime Nr. 816 „Dėl Žemės sklypų asmeniniam ūkiui bei tarnybinėms dalims suteikimo ir žemės ploto rezervo nustatymo tvarkos patvirtinimo“ (Žin., 1993, Nr.<text:s/></text:span><text:a xlink:href="https://www.e-tar.lt/portal/lt/legalAct/TAR.FE3D14C06465" office:target-frame-name="_blank" xlink:show="new"><text:span text:style-name="T31">58-1131</text:span></text:a><text:span text:style-name="T32">) nustatyta tvarka suteiktas, patikslintas ir jų naudojamas asmeniniam ūkiui žemės plotas;</text:span></text:p>
      <text:p text:style-name="P33"><text:span text:style-name="T34">2.2</text:span><text:span text:style-name="T35">. piliečiams neparduodama asmeninio ūkio žemė, jeigu:</text:span></text:p>
      <text:p text:style-name="P36"><text:span text:style-name="T37">2.2.1</text:span><text:span text:style-name="T38">. jos reikia kelių, aerodromų, uostų ir jų įrenginių, karinių dalinių, valstybės sienos ir krašto apsaugai;</text:span></text:p>
      <text:p text:style-name="P39"><text:span text:style-name="T40">2.2.2</text:span><text:span text:style-name="T41">. ji yra plotuose, kurie priskirti valstybės išperkamai žemei Lietuvos Respublikos Vyriausybės 1993 m. spalio 5 d. nutarime Nr. 740 „Dėl Valstybės išperkamos ir neprivatizuotinos žemės, esančios miestams ir gyvenvietėms plėsti bei rekreacijai numatytose teritorijose, nustatymo tvarkos patvirtinimo“ (Žin., 1993, Nr.<text:s/></text:span><text:a xlink:href="https://www.e-tar.lt/portal/lt/legalAct/TAR.98399FF18780" office:target-frame-name="_blank" xlink:show="new"><text:span text:style-name="T42">52-1013</text:span></text:a><text:span text:style-name="T43">) nustatyta tvarka;</text:span></text:p>
      <text:p text:style-name="P44"><text:span text:style-name="T45">2.2.3</text:span><text:span text:style-name="T46">. ji yra ištirtų ir nustatytąja tvarka patvirtintų naudingųjų iškasenų telkinių zonoje;</text:span></text:p>
      <text:p text:style-name="P47"><text:span text:style-name="T48">2.2.4</text:span><text:span text:style-name="T49">. joje yra pastatytų arba projektuojamų valstybinės nuosavybės objektų;</text:span></text:p>
      <text:p text:style-name="P50"><text:span text:style-name="T51">2.2.5</text:span><text:span text:style-name="T52">. ji suteikta po 1993 m. liepos 1 d. ir skirta plote, anksčiau nenaudotame gyventojų asmeninio ūkio poreikiams arba neįeinančiame į žemės ploto rezervo asmeniniam ūkiui sklypą, suformuotą žemės reformos žemėtvarkos projekte laisvoje valstybinio fondo žemėje;</text:span></text:p>
      <text:p text:style-name="P53"><text:span text:style-name="T54">2.3</text:span><text:span text:style-name="T55">. piliečiams gali būti parduotas vienas asmeninio ūkio žemės sklypas arba keli atskiri asmeninio ūkio žemėnaudą sudarantys sklypai, kurių bendras plotas neturi viršyti asmeniniam ūkiui suteiktos ir leistos pirkti žemės ploto;</text:span></text:p>
      <text:p text:style-name="P56"><text:span text:style-name="T57">2.4</text:span><text:span text:style-name="T58">. viename masyve bendram naudojimui asmeninio ūkio žemė gali būti parduota tik tuo atveju, jeigu visi jos naudotojai turi teisę šią žemę pirkti ir pageidauja įsigyti ją bendrosios dalinės nuosavybės teise;</text:span></text:p>
      <text:p text:style-name="P59"><text:span text:style-name="T60">2.5</text:span><text:span text:style-name="T61">. piliečiams, pagal Lietuvos Respublikos žemės reformos įstatymo 16 straipsnio 8 punktą turintiems teisę pirkti asmeninio ūkio žemę lengvatinėmis sąlygomis, apskaičiuota žemės kaina mažinama 25 procentais, vadovaujantis Lietuvos Respublikos Vyriausybės 1993 m. gruodžio 6 d. nutarimu Nr. 909 „Dėl parduodamos valstybinės žemės ir valstybės išperkamos žemės nominalios kainos nustatymo ir jos taikymo tvarkos“ (Žin., 1993, Nr.<text:s/></text:span><text:a xlink:href="https://www.e-tar.lt/portal/lt/legalAct/TAR.24DFFCD3B919" office:target-frame-name="_blank" xlink:show="new"><text:span text:style-name="T62">68-1284</text:span></text:a><text:span text:style-name="T63">);</text:span></text:p>
      <text:p text:style-name="P64"><text:span text:style-name="T65">2.6</text:span><text:span text:style-name="T66">. asmeninio ūkio žemę lengvatinėmis sąlygomis turi teisę pirkti tik vienas šeimos narys, kuris Lietuvos Respublikos Aukščiausiosios Tarybos 1990 m. liepos 26 d. nutarimo Nr. I-411 „Dėl kaimo gyventojų sodybinių sklypų išplėtimo“ priėmimo dieną buvo įrašytas į apylinkės ūkinę knygą ir yra buvęs žemės ūkio įmonės darbuotojas arba pensininkas, išdirbęs ūkyje ne mažiau kaip 5 metus, jeigu jis:</text:span></text:p>
      <text:p text:style-name="P67"><text:span text:style-name="T68">2.6.1</text:span><text:span text:style-name="T69">. gyvena kaimo vietovėje ar rajono mieste, miesto tipo gyvenvietėje ir naudojasi asmeninio ūkio žeme;</text:span></text:p>
      <text:p text:style-name="P70"><text:span text:style-name="T71">2.6.2</text:span><text:span text:style-name="T72">. yra kaime gyvenančios daugiavaikės šeimos tėvas ar motina nepriklausomai nuo jo (jos) darbo stažo žemės ūkio įmonėje;</text:span></text:p>
      <text:p text:style-name="P73"><text:span text:style-name="T74">2.6.3</text:span><text:span text:style-name="T75">. gyvena kaimo vietovėje arba ten dirba, arba dirbo švietimo, kultūros, medicinos, melioracijos ar kitose žemės ūkį aptarnaujančiose įmonėse, įstaigose bei organizacijose, nurodytose Lietuvos Respublikos Vyriausybės 1993 m. spalio 29 d. nutarimu Nr. 816 patvirtintos Žemės sklypų asmeniniam ūkiui bei tarnybinėms dalims suteikimo ir žemės ploto rezervo nustatymo tvarkos 3 punkte;</text:span></text:p>
      <text:p text:style-name="P76"><text:span text:style-name="T77">2.7</text:span><text:span text:style-name="T78">. buvę sutuoktiniai, išsiskyrę po 1990 m. liepos 26 d., turi teisę lengvatinėmis sąlygomis pirkti tiek žemės:</text:span></text:p>
      <text:p text:style-name="P79"><text:span text:style-name="T80">2.7.1</text:span><text:span text:style-name="T81">. buvęs sutuoktinis, su kuriuo liko gyventi vaikai ar kiti išlaikytiniai, – 2/3 šeimos naudojamos asmeninio ūkio žemės;</text:span></text:p>
      <text:p text:style-name="P82"><text:span text:style-name="T83">2.7.2</text:span><text:span text:style-name="T84">. kitas sutuoktinis – 1/3 šeimos naudojamos asmeninio ūkio žemės;</text:span></text:p>
      <text:p text:style-name="P85"><text:span text:style-name="T86">2.8</text:span><text:span text:style-name="T87">. pilietis prašymą pirkti asmeninio ūkio žemę paduoda apylinkės agrarinės reformos tarnybai, nurodydamas:</text:span></text:p>
      <text:p text:style-name="P88"><text:span text:style-name="T89">2.8.1</text:span><text:span text:style-name="T90">. asmeniniam ūkiui naudojamą žemės plotą, kurį nori pirkti;</text:span></text:p>
      <text:p text:style-name="P91"><text:span text:style-name="T92">2.8.2</text:span><text:span text:style-name="T93">. žemės plotą, kurį jis turi įsigijęs privatinėn nuosavybėn kaimo vietovėje arba už tą plotą yra sumokėjęs pagal rajono valdybos mokamąjį pranešimą;</text:span></text:p>
      <text:p text:style-name="P94"><text:span text:style-name="T95">2.8.3</text:span><text:span text:style-name="T96">. žemės plotą, kurį jis susigrąžino privatinėn nuosavybėn arba į kurį jis gali atstatyti nuosavybės teisę, susigrąžindamas šį plotą natūra ar ekvivalentine natūra;</text:span></text:p>
      <text:p text:style-name="P97"><text:span text:style-name="T98">2.9</text:span><text:span text:style-name="T99">. apylinkės agrarinės reformos tarnyba, išnagrinėjusi piliečio prašymą, perduoda jį rajono valdybos žemėtvarkos tarnybai, pridėdama šiuos dokumentus:</text:span></text:p>
      <text:p text:style-name="P100"><text:span text:style-name="T101">2.9.1</text:span><text:span text:style-name="T102">. apylinkės viršaičio išduotą pažymą apie apylinkės tarybos suteiktą asmeniniam ūkiui žemę;</text:span></text:p>
      <text:p text:style-name="P103"><text:span text:style-name="T104">2.9.2</text:span><text:span text:style-name="T105">. žemės reformos žemėtvarkos projektą rengiančio instituto ir apylinkės agrarinės reformos tarnybos pažymą (pažymoje turi būti nurodyta, kad asmeninio ūkio žemė yra išmatuota vietovėje ir kiek žemės pilietis gali pirkti iš valstybės);</text:span></text:p>
      <text:p text:style-name="P106"><text:span text:style-name="T107">2.9.3</text:span><text:span text:style-name="T108">. dokumentus, įrodančius piliečio teisę pirkti žemę lengvatinėmis sąlygomis;</text:span></text:p>
      <text:p text:style-name="P109"><text:span text:style-name="T110">2.10</text:span><text:span text:style-name="T111">. rajonų valdybų žemėtvarkos tarnybos pagal Lietuvos Respublikos Vyriausybės 1993 m. gruodžio 6 d. nutarimu Nr. 909 patvirtintą Valstybės parduodamos žemės nominalios kainos nustatymo metodiką apskaičiuoja bazinę žemės kainą, nustato žemės kainos lengvatas ir pateikia pasiūlymus rajonų valdyboms dėl piliečių prašymų tenkinimo. Leidimus pirkti asmeninio ūkio žemę duoda rajonų valdybos, potvarkiais patvirtindamos asmenų, kuriems parduodama asmeninio ūkio žemė, sąrašus, parduodamos žemės plotus ir žemės kainą.</text:span></text:p>
      <text:p text:style-name="P112"><text:span text:style-name="T113">Rajonų valdybų žemėtvarkos tarnybos ne vėliau kaip per mėnesį nuo nurodytųjų potvarkių priėmimo parengia ir įteikia arba išsiunčia piliečiams mokamuosius pranešimus;</text:span></text:p>
      <text:p text:style-name="P114"><text:span text:style-name="T115">2.11</text:span><text:span text:style-name="T116">. piliečiai, gavę mokamuosius pranešimus, už perkamą asmeninio ūkio žemę atsiskaito:</text:span></text:p>
      <text:p text:style-name="P117"><text:span text:style-name="T118">2.11.1</text:span><text:span text:style-name="T119">. valstybės vienkartinėmis išmokomis ir kitomis tikslinėmis kompensacijomis – iš karto;</text:span></text:p>
      <text:p text:style-name="P120"><text:span text:style-name="T121">2.11.2</text:span><text:span text:style-name="T122">. pinigais – iš karto arba išsimokėtinai per 15 metų.</text:span></text:p>
      <text:p text:style-name="P123"><text:span text:style-name="T124">Asmeninio ūkio žemės sklypas išsimokėtinai gali būti perkamas tik parengus asmeninio ūkio žemės paženklinimo aktą;</text:span></text:p>
      <text:p text:style-name="P125"><text:span text:style-name="T126">2.12</text:span><text:span text:style-name="T127">. parengus asmeninio ūkio žemės paženklinimo aktą, asmeninio ūkio žemės plotą patikslina ir perkamos žemės kainą apskaičiuoja žemės reformos žemėtvarkos projektą rengiantis institutas. Žemės pirkimo-pardavimo sutartys sudaromos bei už perkamą žemę atsiskaitoma laikantis tvarkos, nustatytos Lietuvos Respublikos Vyriausybės 1993 m. gruodžio 21 d. nutarime Nr. 967 „Dėl Kompensavimo už valstybės išperkamą žemę ir mišką bei atsiskaitymo su valstybe už perkamą žemę ir mišką tvarkos patvirtinimo“ (Žin., 1993, Nr.<text:s/></text:span><text:a xlink:href="https://www.e-tar.lt/portal/lt/legalAct/TAR.CC1FC1531281" office:target-frame-name="_blank" xlink:show="new"><text:span text:style-name="T128">72-1362</text:span></text:a><text:span text:style-name="T129">).</text:span></text:p>
      <text:p text:style-name="P130"><text:span text:style-name="T131">3</text:span><text:span text:style-name="T132">. Pavesti rajonų valdyboms ne vėliau kaip iki 1994 m. rugpjūčio 1 d. įforminti leidimus pirkti asmeninio ūkio žemę piliečiams, kurių asmeninio ūkio žemės sklypai išmatuoti vietovėje ir prašymai pirkti šią žemę pateikti iki 1994 m. liepos 1 dienos.</text:span></text:p>
      <text:p text:style-name="P133"/>
      <text:p text:style-name="P134"/>
      <text:p text:style-name="P135"/>
      <text:p text:style-name="P136">MINISTRAS PIRMININKAS<text:tab/>ADOLFAS ŠLEŽEVIČIUS</text:p>
      <text:p text:style-name="P137"/>
      <text:p text:style-name="P138"/>
      <text:p text:style-name="P139"/>
      <text:p text:style-name="P140">ŽEMĖS ŪKIO MINISTRAS<text:tab/>RIMANTAS KARAZIJA</text:p>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13T13:58:00Z</meta:creation-date>
    <dc:date>2017-02-13T13:58:00Z</dc:date>
    <meta:template xlink:href="Normal.dotm" xlink:type="simple"/>
    <meta:editing-cycles>2</meta:editing-cycles>
    <meta:editing-duration>PT0S</meta:editing-duration>
    <meta:document-statistic meta:page-count="3" meta:paragraph-count="579" meta:word-count="1002" meta:character-count="6961" meta:row-count="726" meta:non-whitespace-character-count="6538"/>
  </office:meta>
</office:document-meta>
</file>