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UŽSIENIO VALIUTOS LIETUVOS RESPUBLIKOJE ĮSTATYMO 3 IR 5 STRAIPSNIŲ PAKEITIMO</text:p>
      <text:p text:style-name="P10">Į S T A T Y M A S</text:p>
      <text:p text:style-name="P11"/>
      <text:p text:style-name="P12">1996 m. kovo 28 d. Nr. I-1260</text:p>
      <text:p text:style-name="P13">Vilnius</text:p>
      <text:p text:style-name="P14"/>
      <text:p text:style-name="P15"><text:span text:style-name="T16">(Žin., 1993, Nr.<text:s/></text:span><text:a xlink:href="https://www.e-tar.lt/portal/lt/legalAct/TAR.CDC433E7BED2" office:target-frame-name="_blank" xlink:show="new"><text:span text:style-name="T17">28-640</text:span></text:a><text:span text:style-name="T18">; 1994, Nr.<text:s/></text:span><text:a xlink:href="https://www.e-tar.lt/portal/lt/legalAct/TAR.129FFA47A525" office:target-frame-name="_blank" xlink:show="new"><text:span text:style-name="T19">34-62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3 straipsnio pirmojoje dalyje po žodžių „Lietuvos Respublikoje“ įrašyti žodži</text:span><text:span text:style-name="T28">us „taip pat laisvosiose ekonominėse zonose“ ir visą dalį išdėstyti taip:</text:span></text:p>
      <text:p text:style-name="P29"><text:span text:style-name="T30">„Užsienio valiuta gali būti naudojama mokėjimams bei atsiskaitymams su užsienio valstybių juridiniais ir fiziniais asmenimis, esančiais ne Lietuvos Respublikoje, taip pat laisvosiose</text:span><text:span text:style-name="T31"><text:s/>ekonominėse zonose.“</text:span></text:p>
      <text:p text:style-name="P32"/>
      <text:p text:style-name="P33"><text:span text:style-name="T34">2</text:span><text:span text:style-name="T35"><text:s/>straipsnis.<text:s/></text:span><text:span text:style-name="T36">5 straipsnio pakeitimas</text:span></text:p>
      <text:p text:style-name="P37"><text:span text:style-name="T38">Pakeisti 5 straipsnį ir jį išdėstyti taip:</text:span></text:p>
      <text:p text:style-name="P39"><text:span text:style-name="T40">„</text:span><text:span text:style-name="T41">5</text:span><text:span text:style-name="T42"><text:s/>straipsnis.<text:s/></text:span><text:span text:style-name="T43">Kapitalo įvežimas ir išvežimas</text:span></text:p>
      <text:p text:style-name="P44"><text:span text:style-name="T45">Užsienio kapitalo, investuojamo Lietuvos Respublikoje, įvežimą, taip pat šio kapitalo, gau</text:span><text:span text:style-name="T46">to pelno ir dividendų išvežimą nustato Užsienio kapitalo investicijų Lietuvos Respublikoje įstatymas ir Lietuvos Respublikos laisvųjų ekonominių zonų pagrindų įstatymas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52:00Z</meta:creation-date>
    <dc:date>2015-08-03T17:52:00Z</dc:date>
    <meta:template xlink:href="Normal" xlink:type="simple"/>
    <meta:editing-cycles>2</meta:editing-cycles>
    <meta:editing-duration>PT0S</meta:editing-duration>
    <meta:document-statistic meta:page-count="1" meta:paragraph-count="21" meta:word-count="171" meta:character-count="1272" meta:row-count="62" meta:non-whitespace-character-count="1122"/>
  </office:meta>
</office:document-meta>
</file>