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Symbol" style:font-name-asian="Symbol" style:font-name-complex="Symbol"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Symbol" style:font-name-asian="Symbol" style:font-name-complex="Symbol"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Symbol" style:font-name-asian="Symbol" style:font-name-complex="Symbol"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Symbol" style:font-name-asian="Symbol" style:font-name-complex="Symbol"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Symbol" style:font-name-asian="Symbol" style:font-name-complex="Symbol"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style>
    <style:style style:name="P12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Ų SOCIALINIO DRAUDIMO PENSIJŲ ĮSTATYMO 23 IR 32 STRAIPSNIŲ PAKEITIMO</text:p>
      <text:p text:style-name="P16">Į S T A T Y M A S</text:p>
      <text:p text:style-name="P17"/>
      <text:p text:style-name="P18">2000 m. gruodžio 21 d. Nr. IX-109</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Nr.<text:s/></text:span><text:a xlink:href="https://www.e-tar.lt/portal/lt/legalAct/TAR.F36279EFAD41" office:target-frame-name="_blank" xlink:show="new"><text:span text:style-name="T25">101-2017</text:span></text:a><text:span text:style-name="T26">; 1995, Nr.<text:s/></text:span><text:a xlink:href="https://www.e-tar.lt/portal/lt/legalAct/TAR.9F1DFB95F88D" office:target-frame-name="_blank" xlink:show="new"><text:span text:style-name="T27">59-1475</text:span></text:a><text:span text:style-name="T28">; 1998, Nr.<text:s/></text:span><text:a xlink:href="https://www.e-tar.lt/portal/lt/legalAct/TAR.51DE78DB400F" office:target-frame-name="_blank" xlink:show="new"><text:span text:style-name="T29">98-2707</text:span></text:a><text:span text:style-name="T30">)<text:s/></text:span></text:p>
      <text:p text:style-name="P31"/>
      <text:p text:style-name="P32"><text:span text:style-name="T33">1</text:span><text:span text:style-name="T34"><text:s/>straipsnis.<text:s/></text:span><text:span text:style-name="T35">23 straipsnio pakeitimas<text:s/></text:span></text:p>
      <text:p text:style-name="P36"><text:span text:style-name="T37">Pakeisti 23 straipsnį ir jį išdėstyti taip:</text:span></text:p>
      <text:p text:style-name="P38"><text:span text:style-name="T39">„</text:span><text:span text:style-name="T40">23</text:span><text:span text:style-name="T41"><text:s/>straipsnis.</text:span><text:span text:style-name="T42"><text:tab/></text:span><text:span text:style-name="T43">Senatvės pensijos mokėjimas pensininkams, turintiems draudžiamųjų paj</text:span><text:span text:style-name="T44">amų<text:s/></text:span></text:p>
      <text:p text:style-name="P45"><text:span text:style-name="T46">Pensininkams, kurie po valstybinės socialinio draudimo senatvės pensijos paskyrimo turi pajamų, nuo kurių skaičiuojamos ir mokamos privalomosios valstybinio socialinio pensijų draudimo įmokos, arba kurie gauna valstybinio socialinio draudimo ligos (</text:span><text:span text:style-name="T47">įskaitant darbdavio mokamas ligos dienomis), motinystės, motinystės (tėvystės) ar bedarbio pašalpas (toliau šiame straipsnyje<text:s/></text:span><text:span text:style-name="T48"></text:span><text:span text:style-name="T49"><text:s/>draudžiamosios pajamos), jeigu jie turi būtinąjį senatvės pensijai valstybinio socialinio pensijų draudimo stažą (19, 22 straips</text:span><text:span text:style-name="T50">niai ir 46 straipsnio pirmoji dalis), mokama pagrindinė valstybinės socialinio draudimo senatvės pensijos dalis (20 straipsnio pirmoji dalis). Be to, jiems, jeigu jų draudžiamosios pajamos mažesnės kaip 1,5 minimalios mėnesinės algos, mokama paskirtos sena</text:span><text:span text:style-name="T51">tvės pensijos papildomos dalies (toliau šiame straipsnyje – papildoma dalis) dalis, kurią sudaro šių dydžių suma:<text:s/></text:span></text:p>
      <text:p text:style-name="P52"><text:span text:style-name="T53">1</text:span><text:span text:style-name="T54">) 50 procentų papildomos dalies, neviršijančios 100 litų;</text:span></text:p>
      <text:p text:style-name="P55"><text:span text:style-name="T56">2</text:span><text:span text:style-name="T57">) 20 procentų papildomos dalies, kuri yra nuo 100,01 iki 200 litų;</text:span></text:p>
      <text:p text:style-name="P58"><text:span text:style-name="T59">3</text:span><text:span text:style-name="T60">)<text:s/></text:span><text:span text:style-name="T61">10 procentų papildomos dalies, kuri yra nuo 200,01 iki 300 litų.</text:span></text:p>
      <text:p text:style-name="P62"><text:span text:style-name="T63">Senatvės pensijos papildomos dalies, kuri viršija 300 litų, dalis nemokama.</text:span></text:p>
      <text:p text:style-name="P64"><text:span text:style-name="T65">Turintiems draudžiamųjų pajamų pensininkams, kurie neturi būtinojo senatvės pensijai valstybinio socialinio p</text:span><text:span text:style-name="T66">ensijų draudimo stažo, valstybinė socialinio draudimo senatvės pensija nemokama.<text:s/></text:span></text:p>
      <text:p text:style-name="P67"><text:span text:style-name="T68">Ištarnauto laiko pensijos, paskirtos iki šio įstatymo įsigaliojimo galiojusia tvarka (45 straipsnio ketvirtoji dalis), šių pensijų gavėjams, turintiems draudžiamųjų pajamų,</text:span><text:span text:style-name="T69"><text:s/>mokamos šio straipsnio pirmojoje ir antrojoje dalyse nustatyta tvarka.“<text:s/></text:span></text:p>
      <text:p text:style-name="Normal"/>
      <text:p text:style-name="P70"><text:span text:style-name="T71">2</text:span><text:span text:style-name="T72"><text:s/>straipsnis.<text:s/></text:span><text:span text:style-name="T73">32 straipsnio pakeitimas<text:s/></text:span></text:p>
      <text:p text:style-name="P74"><text:span text:style-name="T75">Pakeisti 32 straipsnį ir jį išdėstyti taip:<text:s/></text:span></text:p>
      <text:p text:style-name="P76"><text:span text:style-name="T77">„</text:span><text:span text:style-name="T78">32</text:span><text:span text:style-name="T79"><text:s/>straipsnis.</text:span><text:span text:style-name="T80"><text:tab/></text:span><text:span text:style-name="T81">Invalidumo pensijų mokėjimas invalidams, turintiems draudžiamųjų</text:span><text:span text:style-name="T82"><text:s/>pajamų</text:span></text:p>
      <text:p text:style-name="P83"><text:span text:style-name="T84">Sukakusiems nustatytą senatvės pensijos amžių (18, 22 straipsniai) ir vyresniems invalidams, kurie po valstybinės socialinio draudimo invalidumo pensijos paskyrimo turi pajamų, nuo kurių skaičiuojamos ir mokamos privalomosios valstybinio socialin</text:span><text:span text:style-name="T85">io pensijų draudimo įmokos, arba kurie gauna valstybinio socialinio draudimo ligos (įskaitant darbdavio mokamas ligos dienomis), motinystės, motinystės (tėvystės) ar bedarbio pašalpas (toliau šiame straipsnyje<text:s/></text:span><text:span text:style-name="T86"></text:span><text:span text:style-name="T87"><text:s/>draudžiamosios pajamos), jeigu jie turi būti</text:span><text:span text:style-name="T88">nąjį invalidumo pensijai valstybinio socialinio pensijų draudimo stažą (28 straipsnis, 46 straipsnio pirmoji dalis), mokama pagrindinė paskirtos valstybinės socialinio draudimo invalidumo pensijos dalis (29 straipsnio antroji ir ketvirtoji dalys). Be to, j</text:span><text:span text:style-name="T89">iems, jeigu jų draudžiamosios pajamos mažesnės kaip 1,5 minimalios mėnesinės algos, mokama paskirtos invalidumo pensijos papildomos dalies dalis, kuri yra šio įstatymo 23 straipsnio pirmojoje ir antrojoje dalyse nustatyto dydžio.</text:span></text:p>
      <text:p text:style-name="P90"><text:span text:style-name="T91">Nesukakusiems senatvės p</text:span><text:span text:style-name="T92">ensijos amžiaus invalidams, kurie po valstybinės socialinio draudimo invalidumo pensijos paskyrimo turi draudžiamųjų pajamų, jeigu šie invalidai turi būtinąjį invalidumo pensijai valstybinio socialinio pensijų draudimo stažą, išskyrus I grupės invalidus, k</text:span><text:span text:style-name="T93">uriems mokant pensiją būtinojo stažo reikalavimas netaikomas, mokama:<text:s/></text:span></text:p>
      <text:p text:style-name="P94"><text:span text:style-name="T95">1</text:span><text:span text:style-name="T96">) I grupės invalidams<text:s/></text:span><text:span text:style-name="T97"></text:span><text:span text:style-name="T98"><text:s/>visa paskirta valstybinė socialinio draudimo invalidumo pensija, nepaisant draudžiamųjų pajamų;<text:s/></text:span></text:p>
      <text:p text:style-name="P99"><text:span text:style-name="T100">2</text:span><text:span text:style-name="T101">) II ir III grupių invalidams, kurių draudžiamosios paja</text:span><text:span text:style-name="T102">mos neviršija 1,5 minimalios mėnesinės algos,<text:s/></text:span><text:span text:style-name="T103"></text:span><text:span text:style-name="T104"><text:s/>visa paskirta valstybinė socialinio draudimo invalidumo pensija;<text:s/></text:span></text:p>
      <text:p text:style-name="P105"><text:span text:style-name="T106">3</text:span><text:span text:style-name="T107">) II ir III grupių invalidams, kurių draudžiamosios pajamos viršija 1,5 minimalios mėnesinės algos,<text:s/></text:span><text:span text:style-name="T108"></text:span><text:span text:style-name="T109"><text:s/>pagrindinė paskirtos valstybinės so</text:span><text:span text:style-name="T110">cialinio draudimo invalidumo pensijos dalis ir 50 procentų papildomos dalies.<text:s/></text:span></text:p>
      <text:p text:style-name="P111"><text:span text:style-name="T112">Šio straipsnio pirmojoje ir antrojoje dalyse nurodytiems invalidams, kurie turi draudžiamųjų pajamų, jeigu jie neturi būtinojo invalidumo pensijai valstybinio socialinio pen</text:span><text:span text:style-name="T113">sijų draudimo stažo, valstybinė socialinio draudimo invalidumo pensija nemokama (išskyrus šio straipsnio antrojoje dalyje nurodytus I grupės invalidus, kuriems mokant pensiją būtinojo stažo reikalavimas netaikomas).“</text:span></text:p>
      <text:p text:style-name="Normal"/>
      <text:p text:style-name="P114"><text:span text:style-name="T115">3</text:span><text:span text:style-name="T116"><text:s/>straipsnis.<text:s/></text:span><text:span text:style-name="T117">Įstatymo įsi</text:span><text:span text:style-name="T118">galiojimas</text:span></text:p>
      <text:p text:style-name="P119"><text:span text:style-name="T120">Šis įstatymas įsigalioja nuo 2001 m. sausio 1 d.</text:span></text:p>
      <text:p text:style-name="Normal"/>
      <text:p text:style-name="Normal"/>
      <text:p text:style-name="P121"><text:span text:style-name="T122">Skelbiu šį Lietuvos Respublikos Seimo priimtą įstatymą.<text:s/></text:span></text:p>
      <text:p text:style-name="Normal"/>
      <text:p text:style-name="P123">RESPUBLIKOS PREZIDENTAS<text:tab/>VALDAS ADAMKUS</text:p>
      <text:p text:style-name="P124">______________</text:p>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17:00Z</meta:creation-date>
    <dc:date>2015-06-21T22:17:00Z</dc:date>
    <meta:template xlink:href="Normal" xlink:type="simple"/>
    <meta:editing-cycles>2</meta:editing-cycles>
    <meta:editing-duration>PT0S</meta:editing-duration>
    <meta:document-statistic meta:page-count="2" meta:paragraph-count="37" meta:word-count="629" meta:character-count="4981" meta:row-count="146" meta:non-whitespace-character-count="4389"/>
  </office:meta>
</office:document-meta>
</file>