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1998 M. LAPKRIČIO 26 D. ĮSAKYMO NR. 687 „DĖL MEDICININĖS APSKAITOS DOKUMENTŲ FORMŲ TVIRTINIMO“ PAKEITIMO</text:p>
      <text:p text:style-name="P12"/>
      <text:p text:style-name="P13">2004 m. spalio 20 d. Nr. V-728</text:p>
      <text:p text:style-name="P14">Vilnius</text:p>
      <text:p text:style-name="P15"/>
      <text:p text:style-name="P16"/>
      <text:p text:style-name="P17"><text:span text:style-name="T18">Pakeičiu</text:span><text:span text:style-name="T19"><text:s/>sveikatos apsaugos ministro 1998 m. lapkričio 26 d. įsakymu Nr. 687 „Dėl medicininės apskaitos dokumentų formų tvirtinimo“ (Žin., 1998, Nr.<text:s/></text:span><text:a xlink:href="https://www.e-tar.lt/portal/lt/legalAct/TAR.F0DF3FFA5F9E" office:target-frame-name="_blank" xlink:show="new"><text:span text:style-name="T20">105-2927</text:span></text:a><text:span text:style-name="T21">; 2004, Nr.<text:s/></text:span><text:a xlink:href="https://www.e-tar.lt/portal/lt/legalAct/TAR.9E4955D5C12C" office:target-frame-name="_blank" xlink:show="new"><text:span text:style-name="T22">32-1030</text:span></text:a><text:span text:style-name="T23">) patvirtintos statistinės apskaitos dokumentų formos „Nr. 025/a-LK „Asmens ambulatorinio gydymo apskaitos kortelės“ pildymas“ Metodinių rekomendacijų skyriaus „Epizodo pradžia ir pabaiga“ 3 punktą ir išdėstau jį taip:</text:span></text:p>
      <text:p text:style-name="P24"><text:span text:style-name="T25">„</text:span><text:span text:style-name="T26">3</text:span><text:span text:style-name="T27">. Jeigu epizodas trunka ilgiau kaip mėnesį nuo pirmojo apsilankymo dienos, kas mėnesį baigiama pildyti viena forma ir tą pačią dieną pradedama pildyti kita. Jei ligonis neatvyksta, naujoji forma baigiama pildyti po mėnesio pažymint „ligonis neatvyko“; joje gali būti neužregistruota nė vieno apsilankymo.</text:span></text:p>
      <text:p text:style-name="P28">Epizodo pradžia ir pabaiga nebūtinai sutampa su formos pildymo pradžia ir pabaiga.</text:p>
      <text:p text:style-name="P29"><text:span text:style-name="T30">Forma pildoma pirminio, antrinio ar tretinio lygio ambulatorines paslaugas teikiančiose asmens sveikatos priežiūros įstaigose, išskyrus greitosios medicinos pagalbos įstaigas. Forma pildoma visuose dieniniuose stacionaruose. Stacionarų priėmimo skyriuose (kambariuose) nehospitalizuotiems ligoniams pildoma forma Nr. 025-1/a-LK „Asmens ambulatorinio gydymo priėmimo skyriuje apskaitos kortelė“. Priėmimo kambariuose esantys konsultacijų kabinetai, kuriuose II lygio specialistai konsultuoja PSPC ligonius, pildo tokią pat dokumentaciją kaip ir poliklinikos. Forma yra gydymo įstaigos dokumentas ir iš įstaigos ją išnešti griežtai draudžiama. Pradėta pildyti forma įdedama į „Asmens sveikatos istoriją (ambulatorinę kortelę)“, f. Nr. 025/a ir laikoma iki epizodo pabaigos arba naujos formos pildymo. Baigta pildyti forma perduodama įstaigos statistikos skyriui, kuriame yra laikoma. Šis skyrius atlieka ir pateikia suvestines ataskaitas įstaigos administracijai, ekonomikos skyriui ir kt., daro metines statistines ataskaitas.“</text:span></text:p>
      <text:p text:style-name="P31"/>
      <text:p text:style-name="P32"/>
      <text:p text:style-name="P33"/>
      <text:p text:style-name="P34"><text:span text:style-name="T35">SVEIKATOS APSAUGOS MINISTRAS</text:span><text:span text:style-name="T3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4T11:36:00Z</meta:creation-date>
    <dc:date>2015-12-14T11:36:00Z</dc:date>
    <meta:template xlink:href="Normal" xlink:type="simple"/>
    <meta:editing-cycles>2</meta:editing-cycles>
    <meta:editing-duration>PT0S</meta:editing-duration>
    <meta:document-statistic meta:page-count="1" meta:paragraph-count="14" meta:word-count="291" meta:character-count="2273" meta:row-count="64" meta:non-whitespace-character-count="1996"/>
  </office:meta>
</office:document-meta>
</file>