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1999 M. VASARIO 22 D. ĮSAKYMO NR. 85 „DĖL LIETUVOS VALSTYBINIO AUGALŲ VEISLIŲ TYRIMO CENTRO NUOSTATŲ“ PAKEITIMO</text:p>
      <text:p text:style-name="P6"/>
      <text:p text:style-name="P7">2008 m. gruodžio 29 d. Nr. 3D-714</text:p>
      <text:p text:style-name="P8">Vilnius</text:p>
      <text:p text:style-name="P9"/>
      <text:p text:style-name="P10">1.<text:s/><text:span text:style-name="T11">Pakeiči</text:span>u Lietuvos valstybinio augalų veislių tyrimo centro nuostatus, patvirtintus Lietuvos Respublikos žemės ūkio ministro 1999 m. vasario 22 d. įsakymu Nr. 85 „Dėl Lietuvos valstybinio augalų veislių tyrimo centro nuostatų“ (Žin., 2003, Nr.<text:s/><text:span text:style-name="T12">76-3504</text:span>; 2004, Nr.<text:s/><text:span text:style-name="T13">52-1765</text:span>):</text:p>
      <text:p text:style-name="P14">1.1. Įrašau 2 punkte po oficialaus paskelbimo šaltinio „2001, Nr. 102-3623“ oficialaus paskelbimo šaltinį „2004, Nr. 156-5687“.</text:p>
      <text:p text:style-name="P15">1.2. Įrašau 6.6 punkte vietoj žodžių „Lietuvos sąlygoms tinkamiausių“ žodį „Nacionalinį“.</text:p>
      <text:p text:style-name="P16">1.3. Įrašau 7.9 punkte vietoj žodžių „Lietuvos sąlygoms tinkamiausių augalų veislių sąrašą arba senų išbraukimo iš jo“ žodžius „Nacionalinį augalų veislių sąrašą ar išbraukimo iš jo“.</text:p>
      <text:p text:style-name="P17">1.4. Įrašau 7.10 punkte vietoj žodžių „Lietuvos sąlygoms tinkamiausių“ žodį „Nacionalinį“.</text:p>
      <text:p text:style-name="P18">1.5. Įrašau 8.6 punkte vietoj žodžių „Lietuvos sąlygoms tinkamiausių augalų veislių sąrašą ar senų išbraukimo iš jo“ žodžius „Nacionalinį augalų veislių sąrašą ar išbraukimo iš jo“.</text:p>
      <text:p text:style-name="P19">1.6. Įrašau V skyriaus pavadinime vietoj žodžio „darbo“ žodį „veiklos“.</text:p>
      <text:p text:style-name="P20">1.7. Papildau šiuo 10<text:span text:style-name="T21">1</text:span><text:s/>punktu:</text:p>
      <text:p text:style-name="P22">„10<text:span text:style-name="T23">1</text:span>. Centro veikla organizuojama vadovaujantis metiniais veiklos planais, rengiamais vadovaujantis Strateginio planavimo metodika, patvirtinta Lietuvos Respublikos Vyriausybės 2002 m. birželio 6 d. nutarimu Nr. 827 (Žin., 2002, Nr.<text:s/><text:span text:style-name="T24">57-2312</text:span>; 2007, Nr.<text:s/><text:span text:style-name="T25">23-879</text:span>). Centro metiniai veiklos planai skelbiami Centro interneto tinklalapyje. Centro metinių veiklos planų vykdymą vertina Žemės ūkio ministerijos Vidaus audito departamentas.“</text:p>
      <text:p text:style-name="P26">1.8. Papildau šiuo nauju 11.5 punktu (ankstesnius 11.5–11.9 punktus atitinkamai laikant 11.6–11.10 punktais):</text:p>
      <text:p text:style-name="P27">„11.5. tvirtina Centro metinius veiklos planus;“.</text:p>
      <text:p text:style-name="P28">1.9. Įrašau 21 punkte vietoj žodžių „veikla kontroliuojama Lietuvos Respublikos“ žodžius „finansinės veiklos kontrolę vykdo Žemės ūkio ministerija ir kitos įgaliotos valstybės institucijos ir įstaigos“.</text:p>
      <text:p text:style-name="P29">2.<text:s/><text:span text:style-name="T30">Nustata</text:span>u, kad šis įsakymas įsigalioja 2009 m. sausio 1 d.</text:p>
      <text:p text:style-name="P31"/>
      <text:p text:style-name="P32"/>
      <text:p text:style-name="P33"/>
      <text:p text:style-name="P34">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31T12:09:00Z</meta:creation-date>
    <dc:date>2017-07-31T12:09:00Z</dc:date>
    <meta:template xlink:href="Normal.dotm" xlink:type="simple"/>
    <meta:editing-cycles>2</meta:editing-cycles>
    <meta:editing-duration>PT0S</meta:editing-duration>
    <meta:document-statistic meta:page-count="1" meta:paragraph-count="8" meta:word-count="274" meta:character-count="2237" meta:row-count="37" meta:non-whitespace-character-count="1971"/>
  </office:meta>
</office:document-meta>
</file>