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7 M. BALANDŽIO 6 D. ĮSAKYMO NR. 3D-153 „DĖL LIETUVOS KAIMO PLĖTROS 2007–2013 METŲ PROGRAMOS ADMINISTRAVIMO TAISYKLIŲ PATVIRTINIMO“ PAKEITIMO</text:p>
      <text:p text:style-name="P6"/>
      <text:p text:style-name="P7">2009 m. gegužės 5 d. Nr. 3D-315</text:p>
      <text:p text:style-name="P8">Vilnius</text:p>
      <text:p text:style-name="P9"/>
      <text:p text:style-name="P10"/>
      <text:p text:style-name="P11"><text:span text:style-name="T12">Pakeičiu</text:span><text:s/>Lietuvos kaimo plėtros 2007–2013 metų programos administravimo taisykles, patvirtintas Lietuvos Respublikos žemės ūkio ministro 2007 m. balandžio 6 d. įsakymu Nr. 3D-153 „Dėl Lietuvos kaimo plėtros 2007–2013 metų programos administravimo taisyklių patvirtinimo“ (Žin., 2007, Nr.<text:s/><text:a xlink:href="https://www.e-tar.lt/portal/lt/legalAct/TAR.4019DC914310" office:target-frame-name="_blank" xlink:show="new"><text:span text:style-name="T13">41-1562</text:span></text:a>; 2009, Nr.<text:s/><text:a xlink:href="https://www.e-tar.lt/portal/lt/legalAct/TAR.6D9801947A25" office:target-frame-name="_blank" xlink:show="new"><text:span text:style-name="T14">21-834</text:span></text:a>):</text:p>
      <text:p text:style-name="P15">1. Papildau šiuo nauju 4.1.17 punktu (ankstesnįjį 4.1.17 punktą atitinkamai laikau 4.1.18 punktu):<text:s/></text:p>
      <text:p text:style-name="P16">„4.1.17. esant būtinybei atlieka patikras vietoje Agentūroje ir (arba) pas paramos gavėją;“.</text:p>
      <text:p text:style-name="P17">2. Išdėstau 4.6 punktą taip:</text:p>
      <text:p text:style-name="P18">„4.6. Kokybės politikos departamentas atsakingas už aplinkosaugos ir maisto kokybės, Infrastruktūros, melioracijos ir kooperacijos departamento Melioracijos skyrius atsakingas už vandentvarkos sritis:“.</text:p>
      <text:p text:style-name="P19">3. Papildau šiuo 4.10 punktu:</text:p>
      <text:p text:style-name="P20">„4.10. Europos Sąjungos reikalų ir tarptautinių ryšių departamento Bendrosios žemės ūkio politikos įgyvendinimo skyrius:</text:p>
      <text:p text:style-name="P21">4.10.1. dalyvauja rengiant pozicijas su Programos įgyvendinimu susijusiais klausimais Europos Sąjungos Tarybos ir Europos Sąjungos Tarybos Specialiojo žemės ūkio komiteto posėdžiams;</text:p>
      <text:p text:style-name="P22">4.10.2. užtikrina keitimąsi informacija apie kaimo plėtros politikos pasikeitimus Ministerijos viduje ir su Lietuvos bei užsienio suinteresuotomis institucijomis ir socialiniais partneriais.“</text:p>
      <text:p text:style-name="P23">4. Išdėstau 23 punktą taip:</text:p>
      <text:p text:style-name="P24">„23. Paramos paraiška turi būti pateikta spausdintine ir elektronine (įrašyta į kompaktinę plokštelę (CD), jei Programos priemonių įgyvendinimo taisyklėse nenumatyta kitaip.“</text:p>
      <text:p text:style-name="P25">5. Išdėstau 41 punktą taip:</text:p>
      <text:p text:style-name="P26">„41. Pareiškėjo tinkamumas gauti paramą vertinamas pagal paramos paraiškos pateikimo dieną pareiškėjo pateiktus ir atitinkamais dokumentais pagrįstus duomenis, viešuosiuose registruose esančius duomenis, taip pat pagal dokumentus ir informaciją, gautą iš pareiškėjo po Agentūros užklausimo (-ų). Jei šie duomenys skiriasi, vadovaujamasi registruose esančiais duomenimis.“</text:p>
      <text:p text:style-name="P27">6. Pripažįstu netekusiu galios 42 punktą.</text:p>
      <text:p text:style-name="P28">7. Papildau šiuo 54<text:span text:style-name="T29">1</text:span><text:s/>punktu:</text:p>
      <text:p text:style-name="P30">„54<text:span text:style-name="T31">1</text:span>. jei Programos priemonės įgyvendinimo taisyklėse nurodyta, kad parama pagal priemonę mokama nepažeidžiant valstybės pagalbos reikalavimų, vadovaujantis 2006 m. gruodžio 15 d. Komisijos reglamentu (EB) Nr. 1998/2006 dėl Sutarties 87 ir 88 straipsnių taikymo<text:s/><text:span text:style-name="T32">de minimis<text:s/></text:span>pagalbai (OL 2006 L 379, p. 5), Agentūra, vadovaudamasi Suteiktos valstybės pagalbos registro nuostatų, patvirtintų Lietuvos Respublikos Vyriausybės 2005 m. sausio 19 d. nutarimu Nr. 35 (Žin., 2005, Nr.<text:s/><text:a xlink:href="https://www.e-tar.lt/portal/lt/legalAct/TAR.48E1A900E11A" office:target-frame-name="_blank" xlink:show="new"><text:span text:style-name="T33">9-282</text:span></text:a>), 11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34">118-4301</text:span></text:a>), patikrina informaciją apie visą per einamuosius ir dvejus ankstesnius pareiškėjo mokestinius metus<text:s/><text:soft-page-break/>gautą<text:s/><text:span text:style-name="T35">de minimis<text:s/></text:span>pagalbą ir ar bendra<text:s/><text:span text:style-name="T36">de minimis<text:s/></text:span>pagalbos suma neviršija leidžiamo<text:s/><text:span text:style-name="T37">de minimis<text:s/></text:span>pagalbos dydžio (690 560 Lt). Jei pareiškėjui suteikus apskaičiuotą<text:s/><text:span text:style-name="T38">de minimis<text:s/></text:span>pagalbos dydį būtų viršijama bendra leistina<text:s/><text:span text:style-name="T39">de minimis<text:s/></text:span>pagalbos suma, negali būti suteikiama net ta<text:s/><text:span text:style-name="T40">de minimis<text:s/></text:span>pagalbos dalis, kuri šios sumos neviršija.“</text:p>
      <text:p text:style-name="P41">8. Papildau šiuo 55<text:span text:style-name="T42">1</text:span><text:s/>punktu:</text:p>
      <text:p text:style-name="P43">„55<text:span text:style-name="T44">1</text:span>. Dėl teisės aktų pasikeitimų, turinčių įtakos maksimaliai paramos sumai, Projektų atrankos komitetui rekomendavus, paraiškos gali būti pervertinamos ir keičiama maksimali paramos suma bei intensyvumas, jei jie neviršija Programoje nustatytų maksimalių sumų.“</text:p>
      <text:p text:style-name="P45">9. Papildau šiuo 57<text:span text:style-name="T46">1</text:span><text:s/>punktu:</text:p>
      <text:p text:style-name="P47">„57<text:span text:style-name="T48">1</text:span>. Priėmus sprendimą pareiškėjui skirti paramą, kuriai taikomi valstybės pagalbos reikalavimai pagal<text:s/><text:span text:style-name="T49">de minimis<text:s/></text:span>nuostatas, Agentūra, vadovaudamasi Suteiktos valstybės pagalbos registravimo taisyklėmis, per 3 darbo dienas nuo sprendimo dėl paramos skyrimo priėmimo pateikia informaciją apie paramos gavėjams suteiktą<text:s/><text:span text:style-name="T50">de minimis<text:s/></text:span>pagalbą Suteiktos valstybės pagalbos registrui. Agentūra esant reikalui (jei pasikeičia paramos dydis, išmokama ne visa paramos suma, dėl vienokių ar kitokių priežasčių parama grąžinama ir t. t.) patikslina Suteiktos valstybės pagalbos registrui pateiktą<text:s/><text:span text:style-name="T51">de minimis<text:s/></text:span>pagalbos sumą.“</text:p>
      <text:p text:style-name="P52">10. Papildau šiuo 57<text:span text:style-name="T53">2</text:span><text:s/>punktu:</text:p>
      <text:p text:style-name="P54">„57<text:span text:style-name="T55">2</text:span>. Paramos suma (litais) per visą paramos mokėjimo laikotarpį apskaičiuojama atsižvelgiant į 2007–2013 m. nacionalinės regioninės pagalbos teikimo gairių (2006/C 54/08) (OL 2006 C 54, p. 13) 41 punkto ir Komisijos komunikato dėl orientacinių ir diskonto normų nustatymo metodo pakeitimo (OL 2008 C 14, p. 6) nuostatas. Paramos gavėjui faktiškai sumokėta paramos suma negali viršyti paramos sumos (litais), apskaičiuotos priimant sprendimą dėl paramos suteikimo.“</text:p>
      <text:p text:style-name="P56">11. Išdėstau 59 punktą taip:</text:p>
      <text:p text:style-name="P57">„59. Prioritetiškumo vertinimas atliekamas tuo atveju, kai tai numatyta Programos priemonės įgyvendinimo taisyklėse, tačiau gali būti neatliekamas, jei bendra pareiškėjų prašomos paramos suma per vieną kalendorinį mėnesį yra mažesnė arba lygi metinei planuojamai ir metinei likusiai skirti paramos sumai pagal Programos priemonę.“</text:p>
      <text:p text:style-name="P58">12. Papildau šiuo 67<text:span text:style-name="T59">1</text:span><text:s/>punktu:</text:p>
      <text:p text:style-name="P60">„67<text:span text:style-name="T61">1</text:span>. Dėl teisės aktų pasikeitimų, turinčių įtakos PVM sumai, apmokamai pagal Taisyklių 67 punktą, gali būti perskaičiuojama ir keičiama paraiškose arba paramos sutartyje nurodyta PVM suma.“</text:p>
      <text:p text:style-name="P62">13. Išdėstau 108 punktą taip:</text:p>
      <text:p text:style-name="P63">„108. Paramos gavėjų atsiskaitymai su tiekėjais turi vykti tik per finansines institucijas, jei Programos priemonės įgyvendinimo taisyklėse nenumatyta kitaip.“</text:p>
      <text:p text:style-name="P64">14. Išdėstau 113 punktą taip:</text:p>
      <text:p text:style-name="P65">„113. Tinkamai įforminti mokėjimo prašymai kartu su pridedamais dokumentais bei KDTS užpildytais darbo dokumentais ne vėliau kaip per penkias darbo dienas siunčiami į Agentūrą. Į šiuos terminus neįskaičiuojamas paklausimų paramos gavėjui bei patikrų vietoje atlikimo laikas.“</text:p>
      <text:p text:style-name="P66">15. Išdėstau 116 punktą taip:</text:p>
      <text:p text:style-name="P67">„116. Įvertinusi mokėjimo prašymus, Agentūra pagal poreikį rengia ir valdymo institucijai teikia pinigų užsakymo paraiškas pagal valdymo institucijos nustatytą Programos lėšų išmokėjimo tvarką ir patvirtintą pinigų užsakymo paraiškos formą. Tuo atveju, kai sudaroma paramos sutartis, Agentūra turi įvertinti mokėjimo prašymą ir valdymo institucijai pateikti pinigų užsakymo paraiškas per 40 darbo dienų nuo mokėjimo prašymo gavimo KDTS datos. Tuo atveju, kai paramos sutartis nesudaroma, Agentūra turi įvertinti mokėjimo prašymą ir valdymo institucijai pateikti pinigų užsakymo paraiškas per 20 darbo dienų nuo mokėjimo prašymo gavimo KDTS datos. Į šiuos terminus neįskaičiuojamas paklausimų paramos gavėjui bei patikrų vietoje atlikimo laikas. Avansinį mokėjimo prašymą Agentūra turi įvertinti ir valdymo institucijai pateikti pinigų užsakymo paraiškas per 15 darbo dienų nuo mokėjimo prašymo gavimo KDTS datos.“</text:p>
      <text:p text:style-name="P68">16. Išdėstau 189 punktą taip:</text:p>
      <text:p text:style-name="P69">„189. Paramos gavėjui nesilaikant paramos suteikimo reikalavimų ir (arba) pažeidžiant paramos gavimo ir naudojimo sąlygas ir (arba) nesilaikant paramos paraiškoje numatytų reikalavimų, numatomos trys sankcijų rūšys – paramos sumažinimas, paramos sutarties nutraukimas, paramos sutarties nutraukimas ir (arba) paramos susigrąžinimas:“</text:p>
      <text:p text:style-name="P70">17. Papildau šiuo nauju 189.1.4 punktu (ankstesnįjį 189.1.4 punktą atitinkamai laikau 189.1.5 punktu):<text:s/></text:p>
      <text:p text:style-name="P71">„189.1.4. nevykdo gautos paramos viešinimo;“.</text:p>
      <text:p text:style-name="P72">18. Išdėstau 189.2.3 punktą taip:</text:p>
      <text:p text:style-name="P73">„189.2.3. nevykdo sutarties sąlygų ir (arba) paraiškoje prisiimtų įsipareigojimų, susijusių su turto draudimu;“.</text:p>
      <text:p text:style-name="P74">19. Išdėstau 189.2.8 punktą taip:</text:p>
      <text:p text:style-name="P75">„189.2.8. be pateisinamos priežasties nepradeda vykdyti projekto per sutartyje ir (arba) paramos paraiškoje nustatytą terminą;“.</text:p>
      <text:p text:style-name="P76">20. Išdėstau 189.3 punktą taip:</text:p>
      <text:p text:style-name="P77">„189.3. paramos ar jos dalies susigrąžinimas taikomas, kai paramos gavėjas:“.</text:p>
      <text:p text:style-name="P78">21. Pripažįstu netekusiu galios 189.3.5 punktą.</text:p>
      <text:p text:style-name="P79">22. Papildau IX skyrių šiuo III skirsniu:</text:p>
      <text:p text:style-name="P80"/>
      <text:p text:style-name="P81"><text:span text:style-name="T82">„</text:span><text:span text:style-name="T83">III</text:span><text:span text:style-name="T84"><text:s/>SKIRSNIS</text:span></text:p>
      <text:p text:style-name="P85"><text:span text:style-name="T86">FINANSŲ INŽINERIJOS PRIEMONĖS</text:span></text:p>
      <text:p text:style-name="P87"/>
      <text:p text:style-name="P88">195<text:span text:style-name="T89">1</text:span>. Reglamento 1974/2006 50 straipsnyje numatytų finansų inžinerijos priemonių (toliau – finansų inžinerijos priemonių) administravimo tvarka nustatoma finansų inžinerijos priemonių administravimo taisyklėse. Šios Taisyklės finansų inžinerijos priemonėms taikomos tiek, kiek jos nereglamentuoja atskiros finansų inžinerijos priemonių administravimo taisyklės.</text:p>
      <text:p text:style-name="P90">195<text:span text:style-name="T91">2</text:span>. Programos priemonių, kurios įgyvendinamos taikant finansų inžinerijos priemones, administravimo ir įgyvendinimo tvarka nustatoma tokių Programos priemonių įgyvendinimo taisyklėse. Šios Taisyklės Programos priemonėms, kurios įgyvendinamos taikant finansų inžinerijos priemones, taikomos tiek, kiek jų nereglamentuoja atskiros Programos priemonių, kurios įgyvendinamos taikant finansų inžinerijos priemones, įgyvendinimo taisyklės.“</text:p>
      <text:p text:style-name="P92">23. Papildau šiuo 253 punktu:</text:p>
      <text:p text:style-name="P93">„253. Jei Programos priemonių įgyvendinimo taisyklėse nustatomas kitoks teisinis reguliavimas nei šiose Taisyklėse, vadovaujamasi Programos priemonių įgyvendinimo taisyklėmis.“</text:p>
      <text:p text:style-name="P94"/>
      <text:p text:style-name="P95"/>
      <text:p text:style-name="P96"/>
      <text:p text:style-name="P97">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30T07:54:00Z</meta:creation-date>
    <dc:date>2016-05-30T07:54:00Z</dc:date>
    <meta:template xlink:href="Normal" xlink:type="simple"/>
    <meta:editing-cycles>2</meta:editing-cycles>
    <meta:editing-duration>PT0S</meta:editing-duration>
    <meta:document-statistic meta:page-count="3" meta:paragraph-count="68" meta:word-count="1204" meta:character-count="9397" meta:row-count="305" meta:non-whitespace-character-count="8261"/>
  </office:meta>
</office:document-meta>
</file>