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  <style:text-properties fo:color="#000000" style:font-size-complex="4pt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break-before="page" fo:text-indent="3.543in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indent="3.543in"/>
      <style:text-properties fo:color="#000000" style:font-size-complex="11pt"/>
    </style:style>
    <style:style style:name="P40" style:parent-style-name="Normal" style:family="paragraph">
      <style:paragraph-properties fo:text-indent="3.543in"/>
      <style:text-properties fo:color="#000000" style:font-size-complex="11pt"/>
    </style:style>
    <style:style style:name="P41" style:parent-style-name="Normal" style:family="paragraph">
      <style:paragraph-properties fo:text-indent="3.543in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  <style:text-properties fo:color="#000000" style:font-size-complex="4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8" style:parent-style-name="Normal" style:family="paragraph">
      <style:paragraph-properties fo:text-align="justify" fo:text-indent="0.4923in"/>
      <style:text-properties fo:color="#000000" style:font-size-complex="4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3" style:parent-style-name="Normal" style:family="paragraph">
      <style:paragraph-properties fo:text-align="justify" fo:text-indent="0.4923in"/>
      <style:text-properties fo:color="#000000" style:font-size-complex="4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6" style:parent-style-name="Normal" style:family="paragraph">
      <style:paragraph-properties fo:text-align="justify" fo:text-indent="0.4923in"/>
      <style:text-properties fo:color="#000000" style:font-size-complex="4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8" style:parent-style-name="Normal" style:family="paragraph">
      <style:paragraph-properties fo:text-align="justify" fo:text-indent="0.4923in"/>
      <style:text-properties fo:color="#000000" style:font-size-complex="4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84" style:parent-style-name="Normal" style:family="paragraph">
      <style:paragraph-properties fo:text-align="justify" fo:text-indent="0.4923in"/>
      <style:text-properties fo:color="#000000" style:font-size-complex="4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11pt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P254" style:parent-style-name="Normal" style:family="paragraph">
      <style:paragraph-properties fo:text-align="justify" fo:text-indent="0.4923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font-size-complex="11pt"/>
    </style:style>
    <style:style style:name="T261" style:parent-style-name="DefaultParagraphFont" style:family="text">
      <style:text-properties fo:color="#000000" style:font-size-complex="11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color="#000000" style:font-size-complex="11pt"/>
    </style:style>
    <style:style style:name="P285" style:parent-style-name="Normal" style:family="paragraph">
      <style:paragraph-properties fo:text-align="center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0" style:parent-style-name="Normal" style:family="paragraph">
      <style:paragraph-properties fo:text-align="justify" fo:text-indent="0.4923in"/>
      <style:text-properties fo:color="#000000" style:font-size-complex="4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font-size-complex="11pt"/>
    </style:style>
    <style:style style:name="T293" style:parent-style-name="DefaultParagraphFont" style:family="text">
      <style:text-properties fo:color="#000000" style:font-size-complex="11pt"/>
    </style:style>
    <style:style style:name="T294" style:parent-style-name="DefaultParagraphFont" style:family="text">
      <style:text-properties fo:color="#000000" style:font-size-complex="11pt"/>
    </style:style>
    <style:style style:name="T295" style:parent-style-name="DefaultParagraphFont" style:family="text">
      <style:text-properties fo:color="#000000" style:font-size-complex="11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T302" style:parent-style-name="DefaultParagraphFont" style:family="text">
      <style:text-properties fo:color="#000000" style:font-size-complex="11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color="#000000" style:font-size-complex="11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font-size-complex="11pt"/>
    </style:style>
    <style:style style:name="T308" style:parent-style-name="DefaultParagraphFont" style:family="text">
      <style:text-properties fo:color="#000000" style:font-size-complex="11p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color="#000000" style:font-size-complex="11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 style:font-size-complex="11pt"/>
    </style:style>
    <style:style style:name="T315" style:parent-style-name="DefaultParagraphFont" style:family="text">
      <style:text-properties fo:color="#000000" style:font-size-complex="11p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 style:font-size-complex="11pt"/>
    </style:style>
    <style:style style:name="T318" style:parent-style-name="DefaultParagraphFont" style:family="text">
      <style:text-properties fo:color="#000000" style:font-size-complex="11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font-size-complex="11pt"/>
    </style:style>
    <style:style style:name="T321" style:parent-style-name="DefaultParagraphFont" style:family="text">
      <style:text-properties fo:color="#000000" style:font-size-complex="11pt"/>
    </style:style>
    <style:style style:name="T322" style:parent-style-name="DefaultParagraphFont" style:family="text">
      <style:text-properties fo:color="#000000" style:font-size-complex="11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 style:font-size-complex="11pt"/>
    </style:style>
    <style:style style:name="T325" style:parent-style-name="DefaultParagraphFont" style:family="text">
      <style:text-properties fo:color="#000000" style:font-size-complex="11p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 style:font-size-complex="11pt"/>
    </style:style>
    <style:style style:name="T328" style:parent-style-name="DefaultParagraphFont" style:family="text">
      <style:text-properties fo:color="#000000" style:font-size-complex="11pt"/>
    </style:style>
    <style:style style:name="T329" style:parent-style-name="DefaultParagraphFont" style:family="text">
      <style:text-properties fo:color="#000000" style:font-size-complex="11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font-size-complex="11pt"/>
    </style:style>
    <style:style style:name="T335" style:parent-style-name="DefaultParagraphFont" style:family="text">
      <style:text-properties fo:color="#000000" style:font-size-complex="11pt"/>
    </style:style>
    <style:style style:name="T336" style:parent-style-name="DefaultParagraphFont" style:family="text">
      <style:text-properties fo:color="#000000" style:font-size-complex="11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 style:font-size-complex="11pt"/>
    </style:style>
    <style:style style:name="T339" style:parent-style-name="DefaultParagraphFont" style:family="text">
      <style:text-properties fo:color="#000000" style:font-size-complex="11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font-size-complex="11pt"/>
    </style:style>
    <style:style style:name="T342" style:parent-style-name="DefaultParagraphFont" style:family="text">
      <style:text-properties fo:color="#000000" style:font-size-complex="11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font-size-complex="11pt"/>
    </style:style>
    <style:style style:name="T345" style:parent-style-name="DefaultParagraphFont" style:family="text">
      <style:text-properties fo:color="#000000" style:font-size-complex="11pt"/>
    </style:style>
    <style:style style:name="T346" style:parent-style-name="DefaultParagraphFont" style:family="text">
      <style:text-properties fo:color="#000000" style:font-size-complex="11p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 style:font-size-complex="11pt"/>
    </style:style>
    <style:style style:name="T349" style:parent-style-name="DefaultParagraphFont" style:family="text">
      <style:text-properties fo:color="#000000" style:font-size-complex="11p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font-size-complex="11pt"/>
    </style:style>
    <style:style style:name="T352" style:parent-style-name="DefaultParagraphFont" style:family="text">
      <style:text-properties fo:color="#000000" style:font-size-complex="11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 style:font-size-complex="11pt"/>
    </style:style>
    <style:style style:name="T355" style:parent-style-name="DefaultParagraphFont" style:family="text">
      <style:text-properties fo:color="#000000" style:font-size-complex="11p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 style:font-size-complex="11pt"/>
    </style:style>
    <style:style style:name="T358" style:parent-style-name="DefaultParagraphFont" style:family="text">
      <style:text-properties fo:color="#000000" style:font-size-complex="11p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 style:font-size-complex="11pt"/>
    </style:style>
    <style:style style:name="T361" style:parent-style-name="DefaultParagraphFont" style:family="text">
      <style:text-properties fo:color="#000000" style:font-size-complex="11pt"/>
    </style:style>
    <style:style style:name="T362" style:parent-style-name="DefaultParagraphFont" style:family="text">
      <style:text-properties fo:color="#000000" style:font-size-complex="11pt"/>
    </style:style>
    <style:style style:name="T363" style:parent-style-name="DefaultParagraphFont" style:family="text">
      <style:text-properties fo:color="#000000" style:font-size-complex="11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 style:font-size-complex="11pt"/>
    </style:style>
    <style:style style:name="T366" style:parent-style-name="DefaultParagraphFont" style:family="text">
      <style:text-properties fo:color="#000000" style:font-size-complex="11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 style:font-size-complex="11pt"/>
    </style:style>
    <style:style style:name="T369" style:parent-style-name="DefaultParagraphFont" style:family="text">
      <style:text-properties fo:color="#000000" style:font-size-complex="11p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 style:font-size-complex="11pt"/>
    </style:style>
    <style:style style:name="T372" style:parent-style-name="DefaultParagraphFont" style:family="text">
      <style:text-properties fo:color="#000000" style:font-size-complex="11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 style:font-size-complex="11pt"/>
    </style:style>
    <style:style style:name="T375" style:parent-style-name="DefaultParagraphFont" style:family="text">
      <style:text-properties fo:color="#000000" style:font-size-complex="11p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 style:font-size-complex="11pt"/>
    </style:style>
    <style:style style:name="T378" style:parent-style-name="DefaultParagraphFont" style:family="text">
      <style:text-properties fo:color="#000000" style:font-size-complex="11p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 style:font-size-complex="11pt"/>
    </style:style>
    <style:style style:name="T381" style:parent-style-name="DefaultParagraphFont" style:family="text">
      <style:text-properties fo:color="#000000" style:font-size-complex="11pt"/>
    </style:style>
    <style:style style:name="T382" style:parent-style-name="DefaultParagraphFont" style:family="text">
      <style:text-properties fo:color="#000000" style:font-size-complex="11p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 style:font-size-complex="11pt"/>
    </style:style>
    <style:style style:name="T385" style:parent-style-name="DefaultParagraphFont" style:family="text">
      <style:text-properties fo:color="#000000" style:font-size-complex="11p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 style:font-size-complex="11pt"/>
    </style:style>
    <style:style style:name="T388" style:parent-style-name="DefaultParagraphFont" style:family="text">
      <style:text-properties fo:color="#000000" style:font-size-complex="11p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 style:font-size-complex="11pt"/>
    </style:style>
    <style:style style:name="T391" style:parent-style-name="DefaultParagraphFont" style:family="text">
      <style:text-properties fo:color="#000000" style:font-size-complex="11p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 style:font-size-complex="11pt"/>
    </style:style>
    <style:style style:name="T394" style:parent-style-name="DefaultParagraphFont" style:family="text">
      <style:text-properties fo:color="#000000" style:font-size-complex="11pt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 style:font-size-complex="11pt"/>
    </style:style>
    <style:style style:name="T397" style:parent-style-name="DefaultParagraphFont" style:family="text">
      <style:text-properties fo:color="#000000" style:font-size-complex="11p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 style:font-size-complex="11pt"/>
    </style:style>
    <style:style style:name="T400" style:parent-style-name="DefaultParagraphFont" style:family="text">
      <style:text-properties fo:color="#000000" style:font-size-complex="11pt"/>
    </style:style>
    <style:style style:name="T401" style:parent-style-name="DefaultParagraphFont" style:family="text">
      <style:text-properties fo:color="#000000" style:font-size-complex="11pt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 style:font-size-complex="11pt"/>
    </style:style>
    <style:style style:name="T404" style:parent-style-name="DefaultParagraphFont" style:family="text">
      <style:text-properties fo:color="#000000" style:font-size-complex="11p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 style:font-size-complex="11pt"/>
    </style:style>
    <style:style style:name="T407" style:parent-style-name="DefaultParagraphFont" style:family="text">
      <style:text-properties fo:color="#000000" style:font-size-complex="11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 style:font-size-complex="11pt"/>
    </style:style>
    <style:style style:name="T410" style:parent-style-name="DefaultParagraphFont" style:family="text">
      <style:text-properties fo:color="#000000" style:font-size-complex="11p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 style:font-size-complex="11pt"/>
    </style:style>
    <style:style style:name="T413" style:parent-style-name="DefaultParagraphFont" style:family="text">
      <style:text-properties fo:color="#000000" style:font-size-complex="11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 style:font-size-complex="11pt"/>
    </style:style>
    <style:style style:name="T416" style:parent-style-name="DefaultParagraphFont" style:family="text">
      <style:text-properties fo:color="#000000" style:font-size-complex="11pt"/>
    </style:style>
    <style:style style:name="T417" style:parent-style-name="DefaultParagraphFont" style:family="text">
      <style:text-properties fo:color="#000000" style:font-size-complex="11p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font-size-complex="11pt"/>
    </style:style>
    <style:style style:name="T420" style:parent-style-name="DefaultParagraphFont" style:family="text">
      <style:text-properties fo:color="#000000" style:font-size-complex="11pt"/>
    </style:style>
    <style:style style:name="T421" style:parent-style-name="DefaultParagraphFont" style:family="text">
      <style:text-properties fo:color="#000000" style:font-size-complex="11p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 style:font-size-complex="11pt"/>
    </style:style>
    <style:style style:name="T424" style:parent-style-name="DefaultParagraphFont" style:family="text">
      <style:text-properties fo:color="#000000" style:font-size-complex="11pt"/>
    </style:style>
    <style:style style:name="T425" style:parent-style-name="DefaultParagraphFont" style:family="text">
      <style:text-properties fo:color="#000000" style:font-size-complex="11p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 style:font-size-complex="11pt"/>
    </style:style>
    <style:style style:name="T428" style:parent-style-name="DefaultParagraphFont" style:family="text">
      <style:text-properties fo:color="#000000" style:font-size-complex="11p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 style:font-size-complex="11pt"/>
    </style:style>
    <style:style style:name="T431" style:parent-style-name="DefaultParagraphFont" style:family="text">
      <style:text-properties fo:color="#000000" style:font-size-complex="11p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 style:font-size-complex="11pt"/>
    </style:style>
    <style:style style:name="T434" style:parent-style-name="DefaultParagraphFont" style:family="text">
      <style:text-properties fo:color="#000000" style:font-size-complex="11pt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 style:font-size-complex="11pt"/>
    </style:style>
    <style:style style:name="T437" style:parent-style-name="DefaultParagraphFont" style:family="text">
      <style:text-properties fo:color="#000000" style:font-size-complex="11pt"/>
    </style:style>
    <style:style style:name="T438" style:parent-style-name="DefaultParagraphFont" style:family="text">
      <style:text-properties fo:color="#000000" style:font-size-complex="11p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 style:font-size-complex="11pt"/>
    </style:style>
    <style:style style:name="T441" style:parent-style-name="DefaultParagraphFont" style:family="text">
      <style:text-properties fo:color="#000000" style:font-size-complex="11pt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 style:font-size-complex="11pt"/>
    </style:style>
    <style:style style:name="T444" style:parent-style-name="DefaultParagraphFont" style:family="text">
      <style:text-properties fo:color="#000000" style:font-size-complex="11pt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 style:font-size-complex="11pt"/>
    </style:style>
    <style:style style:name="T447" style:parent-style-name="DefaultParagraphFont" style:family="text">
      <style:text-properties fo:color="#000000" style:font-size-complex="11pt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 style:font-size-complex="11pt"/>
    </style:style>
    <style:style style:name="T450" style:parent-style-name="DefaultParagraphFont" style:family="text">
      <style:text-properties fo:color="#000000" style:font-size-complex="11pt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 style:font-size-complex="11pt"/>
    </style:style>
    <style:style style:name="T453" style:parent-style-name="DefaultParagraphFont" style:family="text">
      <style:text-properties fo:color="#000000" style:font-size-complex="11p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 style:font-size-complex="11pt"/>
    </style:style>
    <style:style style:name="T456" style:parent-style-name="DefaultParagraphFont" style:family="text">
      <style:text-properties fo:color="#000000" style:font-size-complex="11pt"/>
    </style:style>
    <style:style style:name="T457" style:parent-style-name="DefaultParagraphFont" style:family="text">
      <style:text-properties fo:color="#000000" style:font-size-complex="11p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 style:font-size-complex="11pt"/>
    </style:style>
    <style:style style:name="T460" style:parent-style-name="DefaultParagraphFont" style:family="text">
      <style:text-properties fo:color="#000000" style:font-size-complex="11pt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 style:font-size-complex="11pt"/>
    </style:style>
    <style:style style:name="T463" style:parent-style-name="DefaultParagraphFont" style:family="text">
      <style:text-properties fo:color="#000000" style:font-size-complex="11pt"/>
    </style:style>
    <style:style style:name="T464" style:parent-style-name="DefaultParagraphFont" style:family="text">
      <style:text-properties fo:color="#000000" style:font-size-complex="11p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 style:font-size-complex="11pt"/>
    </style:style>
    <style:style style:name="T467" style:parent-style-name="DefaultParagraphFont" style:family="text">
      <style:text-properties fo:color="#000000" style:font-size-complex="11pt"/>
    </style:style>
    <style:style style:name="T468" style:parent-style-name="DefaultParagraphFont" style:family="text">
      <style:text-properties fo:color="#000000" style:font-size-complex="11pt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 style:font-size-complex="11pt"/>
    </style:style>
    <style:style style:name="T471" style:parent-style-name="DefaultParagraphFont" style:family="text">
      <style:text-properties fo:color="#000000" style:font-size-complex="11p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 style:font-size-complex="11pt"/>
    </style:style>
    <style:style style:name="T474" style:parent-style-name="DefaultParagraphFont" style:family="text">
      <style:text-properties fo:color="#000000" style:font-size-complex="11p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 style:font-size-complex="11pt"/>
    </style:style>
    <style:style style:name="T477" style:parent-style-name="DefaultParagraphFont" style:family="text">
      <style:text-properties fo:color="#000000" style:font-size-complex="11pt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 style:font-size-complex="11pt"/>
    </style:style>
    <style:style style:name="T480" style:parent-style-name="DefaultParagraphFont" style:family="text">
      <style:text-properties fo:color="#000000" style:font-size-complex="11pt"/>
    </style:style>
    <style:style style:name="T481" style:parent-style-name="DefaultParagraphFont" style:family="text">
      <style:text-properties fo:color="#000000" style:font-size-complex="11pt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 style:font-size-complex="11pt"/>
    </style:style>
    <style:style style:name="T484" style:parent-style-name="DefaultParagraphFont" style:family="text">
      <style:text-properties fo:color="#000000" style:font-size-complex="11pt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 style:font-size-complex="11pt"/>
    </style:style>
    <style:style style:name="T487" style:parent-style-name="DefaultParagraphFont" style:family="text">
      <style:text-properties fo:color="#000000" style:font-size-complex="11pt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 style:font-size-complex="11pt"/>
    </style:style>
    <style:style style:name="T490" style:parent-style-name="DefaultParagraphFont" style:family="text">
      <style:text-properties fo:color="#000000" style:font-size-complex="11pt"/>
    </style:style>
    <style:style style:name="T491" style:parent-style-name="DefaultParagraphFont" style:family="text">
      <style:text-properties fo:color="#000000" style:font-size-complex="11pt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 style:font-size-complex="11pt"/>
    </style:style>
    <style:style style:name="T494" style:parent-style-name="DefaultParagraphFont" style:family="text">
      <style:text-properties fo:color="#000000" style:font-size-complex="11pt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 style:font-size-complex="11pt"/>
    </style:style>
    <style:style style:name="T497" style:parent-style-name="DefaultParagraphFont" style:family="text">
      <style:text-properties fo:color="#000000" style:font-size-complex="11pt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 style:font-size-complex="11pt"/>
    </style:style>
    <style:style style:name="T500" style:parent-style-name="DefaultParagraphFont" style:family="text">
      <style:text-properties fo:color="#000000" style:font-size-complex="11pt"/>
    </style:style>
    <style:style style:name="T501" style:parent-style-name="DefaultParagraphFont" style:family="text">
      <style:text-properties fo:color="#000000" style:font-size-complex="11pt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 style:font-size-complex="11pt"/>
    </style:style>
    <style:style style:name="T504" style:parent-style-name="DefaultParagraphFont" style:family="text">
      <style:text-properties fo:color="#000000" style:font-size-complex="11pt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 style:font-size-complex="11pt"/>
    </style:style>
    <style:style style:name="T507" style:parent-style-name="DefaultParagraphFont" style:family="text">
      <style:text-properties fo:color="#000000" style:font-size-complex="11pt"/>
    </style:style>
    <style:style style:name="T508" style:parent-style-name="DefaultParagraphFont" style:family="text">
      <style:text-properties fo:color="#000000" style:font-size-complex="11pt"/>
    </style:style>
    <style:style style:name="P509" style:parent-style-name="Normal" style:family="paragraph">
      <style:paragraph-properties fo:text-align="justify" fo:text-indent="0.4923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1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1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14" style:parent-style-name="Normal" style:family="paragraph">
      <style:paragraph-properties fo:text-align="justify" fo:text-indent="0.4923in"/>
      <style:text-properties fo:color="#000000" style:font-size-complex="4pt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 style:font-size-complex="11pt"/>
    </style:style>
    <style:style style:name="T517" style:parent-style-name="DefaultParagraphFont" style:family="text">
      <style:text-properties fo:color="#000000" style:font-size-complex="11pt"/>
    </style:style>
    <style:style style:name="T518" style:parent-style-name="DefaultParagraphFont" style:family="text">
      <style:text-properties fo:color="#000000" style:font-size-complex="11pt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color="#000000" style:font-size-complex="11pt"/>
    </style:style>
    <style:style style:name="P521" style:parent-style-name="Normal" style:family="paragraph">
      <style:paragraph-properties fo:break-before="page" fo:text-indent="3.543in"/>
    </style:style>
    <style:style style:name="T522" style:parent-style-name="DefaultParagraphFont" style:family="text">
      <style:text-properties fo:color="#000000" style:font-size-complex="11pt"/>
    </style:style>
    <style:style style:name="P523" style:parent-style-name="Normal" style:family="paragraph">
      <style:paragraph-properties fo:text-indent="3.543in"/>
    </style:style>
    <style:style style:name="T524" style:parent-style-name="DefaultParagraphFont" style:family="text">
      <style:text-properties fo:color="#000000" style:font-size-complex="11pt"/>
    </style:style>
    <style:style style:name="P525" style:parent-style-name="Normal" style:family="paragraph">
      <style:paragraph-properties fo:text-indent="3.543in"/>
    </style:style>
    <style:style style:name="T526" style:parent-style-name="DefaultParagraphFont" style:family="text">
      <style:text-properties fo:color="#000000" style:font-size-complex="11pt"/>
    </style:style>
    <style:style style:name="T527" style:parent-style-name="DefaultParagraphFont" style:family="text">
      <style:text-properties fo:color="#000000" style:font-size-complex="11pt"/>
    </style:style>
    <style:style style:name="P528" style:parent-style-name="Normal" style:family="paragraph">
      <style:paragraph-properties fo:text-align="justify" fo:text-indent="0.4923in"/>
      <style:text-properties fo:color="#000000" style:font-size-complex="4pt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 style:font-size-complex="11pt"/>
    </style:style>
    <style:style style:name="T533" style:parent-style-name="DefaultParagraphFont" style:family="text">
      <style:text-properties fo:color="#000000" style:font-size-complex="11pt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 style:font-size-complex="11pt"/>
    </style:style>
    <style:style style:name="T536" style:parent-style-name="DefaultParagraphFont" style:family="text">
      <style:text-properties fo:color="#000000" style:font-size-complex="11pt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 style:font-size-complex="11pt"/>
    </style:style>
    <style:style style:name="T539" style:parent-style-name="DefaultParagraphFont" style:family="text">
      <style:text-properties fo:color="#000000" style:font-size-complex="11pt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 style:font-size-complex="11pt"/>
    </style:style>
    <style:style style:name="T542" style:parent-style-name="DefaultParagraphFont" style:family="text">
      <style:text-properties fo:color="#000000" style:font-size-complex="11pt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 style:font-size-complex="11pt"/>
    </style:style>
    <style:style style:name="T545" style:parent-style-name="DefaultParagraphFont" style:family="text">
      <style:text-properties fo:color="#000000" style:font-size-complex="11pt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 style:font-size-complex="11pt"/>
    </style:style>
    <style:style style:name="T548" style:parent-style-name="DefaultParagraphFont" style:family="text">
      <style:text-properties fo:color="#000000" style:font-size-complex="11pt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color="#000000" style:font-size-complex="11pt"/>
    </style:style>
    <style:style style:name="P551" style:parent-style-name="Normal" style:family="paragraph">
      <style:paragraph-properties fo:break-before="page" fo:text-indent="3.543in"/>
    </style:style>
    <style:style style:name="T552" style:parent-style-name="DefaultParagraphFont" style:family="text">
      <style:text-properties fo:color="#000000" style:font-size-complex="11pt"/>
    </style:style>
    <style:style style:name="P553" style:parent-style-name="Normal" style:family="paragraph">
      <style:paragraph-properties fo:text-indent="3.543in"/>
    </style:style>
    <style:style style:name="T554" style:parent-style-name="DefaultParagraphFont" style:family="text">
      <style:text-properties fo:color="#000000" style:font-size-complex="11pt"/>
    </style:style>
    <style:style style:name="P555" style:parent-style-name="Normal" style:family="paragraph">
      <style:paragraph-properties fo:text-indent="3.543in"/>
    </style:style>
    <style:style style:name="T556" style:parent-style-name="DefaultParagraphFont" style:family="text">
      <style:text-properties fo:color="#000000" style:font-size-complex="11pt"/>
    </style:style>
    <style:style style:name="T557" style:parent-style-name="DefaultParagraphFont" style:family="text">
      <style:text-properties fo:color="#000000" style:font-size-complex="11pt"/>
    </style:style>
    <style:style style:name="P558" style:parent-style-name="Normal" style:family="paragraph">
      <style:paragraph-properties fo:text-align="justify" fo:text-indent="0.4923in"/>
      <style:text-properties fo:color="#000000" style:font-size-complex="4pt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61" style:parent-style-name="Normal" style:family="paragraph">
      <style:paragraph-properties fo:text-align="justify" fo:text-indent="0.4923in"/>
      <style:text-properties fo:color="#000000" style:font-size-complex="4pt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 style:font-size-complex="11pt"/>
    </style:style>
    <style:style style:name="T564" style:parent-style-name="DefaultParagraphFont" style:family="text">
      <style:text-properties fo:color="#000000" style:font-size-complex="11pt"/>
    </style:style>
    <style:style style:name="T565" style:parent-style-name="DefaultParagraphFont" style:family="text">
      <style:text-properties fo:color="#000000" style:font-size-complex="11pt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 style:font-size-complex="11pt"/>
    </style:style>
    <style:style style:name="T568" style:parent-style-name="DefaultParagraphFont" style:family="text">
      <style:text-properties fo:color="#000000" style:font-size-complex="11pt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 style:font-size-complex="11pt"/>
    </style:style>
    <style:style style:name="T571" style:parent-style-name="DefaultParagraphFont" style:family="text">
      <style:text-properties fo:color="#000000" style:font-size-complex="11pt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 style:font-size-complex="11pt"/>
    </style:style>
    <style:style style:name="T574" style:parent-style-name="DefaultParagraphFont" style:family="text">
      <style:text-properties fo:color="#000000" style:font-size-complex="11pt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 style:font-size-complex="11pt"/>
    </style:style>
    <style:style style:name="T577" style:parent-style-name="DefaultParagraphFont" style:family="text">
      <style:text-properties fo:color="#000000" style:font-size-complex="11pt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 style:font-size-complex="11pt"/>
    </style:style>
    <style:style style:name="T580" style:parent-style-name="DefaultParagraphFont" style:family="text">
      <style:text-properties fo:color="#000000" style:font-size-complex="11pt"/>
    </style:style>
    <style:style style:name="T581" style:parent-style-name="DefaultParagraphFont" style:family="text">
      <style:text-properties fo:color="#000000" style:font-size-complex="11pt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 style:font-size-complex="11pt"/>
    </style:style>
    <style:style style:name="T584" style:parent-style-name="DefaultParagraphFont" style:family="text">
      <style:text-properties fo:color="#000000" style:font-size-complex="11pt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 style:font-size-complex="11pt"/>
    </style:style>
    <style:style style:name="T587" style:parent-style-name="DefaultParagraphFont" style:family="text">
      <style:text-properties fo:color="#000000" style:font-size-complex="11pt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 style:font-size-complex="11pt"/>
    </style:style>
    <style:style style:name="T590" style:parent-style-name="DefaultParagraphFont" style:family="text">
      <style:text-properties fo:color="#000000" style:font-size-complex="11pt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 style:font-size-complex="11pt"/>
    </style:style>
    <style:style style:name="T593" style:parent-style-name="DefaultParagraphFont" style:family="text">
      <style:text-properties fo:color="#000000" style:font-size-complex="11pt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 style:font-size-complex="11pt"/>
    </style:style>
    <style:style style:name="T596" style:parent-style-name="DefaultParagraphFont" style:family="text">
      <style:text-properties fo:color="#000000" style:font-size-complex="11pt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 style:font-size-complex="11pt"/>
    </style:style>
    <style:style style:name="T599" style:parent-style-name="DefaultParagraphFont" style:family="text">
      <style:text-properties fo:color="#000000" style:font-size-complex="11pt"/>
    </style:style>
    <style:style style:name="T600" style:parent-style-name="DefaultParagraphFont" style:family="text">
      <style:text-properties fo:color="#000000" style:font-size-complex="11pt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 style:font-size-complex="11pt"/>
    </style:style>
    <style:style style:name="T603" style:parent-style-name="DefaultParagraphFont" style:family="text">
      <style:text-properties fo:color="#000000" style:font-size-complex="11pt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 style:font-size-complex="11pt"/>
    </style:style>
    <style:style style:name="T606" style:parent-style-name="DefaultParagraphFont" style:family="text">
      <style:text-properties fo:color="#000000" style:font-size-complex="11pt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 style:font-size-complex="11pt"/>
    </style:style>
    <style:style style:name="T609" style:parent-style-name="DefaultParagraphFont" style:family="text">
      <style:text-properties fo:color="#000000" style:font-size-complex="11pt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 style:font-size-complex="11pt"/>
    </style:style>
    <style:style style:name="T612" style:parent-style-name="DefaultParagraphFont" style:family="text">
      <style:text-properties fo:color="#000000" style:font-size-complex="11pt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 style:font-size-complex="11pt"/>
    </style:style>
    <style:style style:name="T615" style:parent-style-name="DefaultParagraphFont" style:family="text">
      <style:text-properties fo:color="#000000" style:font-size-complex="11pt"/>
    </style:style>
    <style:style style:name="T616" style:parent-style-name="DefaultParagraphFont" style:family="text">
      <style:text-properties fo:color="#000000" style:font-size-complex="11pt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 style:font-size-complex="11pt"/>
    </style:style>
    <style:style style:name="T619" style:parent-style-name="DefaultParagraphFont" style:family="text">
      <style:text-properties fo:color="#000000" style:font-size-complex="11pt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 style:font-size-complex="11pt"/>
    </style:style>
    <style:style style:name="T622" style:parent-style-name="DefaultParagraphFont" style:family="text">
      <style:text-properties fo:color="#000000" style:font-size-complex="11pt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 style:font-size-complex="11pt"/>
    </style:style>
    <style:style style:name="T625" style:parent-style-name="DefaultParagraphFont" style:family="text">
      <style:text-properties fo:color="#000000" style:font-size-complex="11pt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 style:font-size-complex="11pt"/>
    </style:style>
    <style:style style:name="T628" style:parent-style-name="DefaultParagraphFont" style:family="text">
      <style:text-properties fo:color="#000000" style:font-size-complex="11pt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 style:font-size-complex="11pt"/>
    </style:style>
    <style:style style:name="T631" style:parent-style-name="DefaultParagraphFont" style:family="text">
      <style:text-properties fo:color="#000000" style:font-size-complex="11pt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 style:font-size-complex="11pt"/>
    </style:style>
    <style:style style:name="T634" style:parent-style-name="DefaultParagraphFont" style:family="text">
      <style:text-properties fo:color="#000000" style:font-size-complex="11pt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 style:font-size-complex="11pt"/>
    </style:style>
    <style:style style:name="T637" style:parent-style-name="DefaultParagraphFont" style:family="text">
      <style:text-properties fo:color="#000000" style:font-size-complex="11pt"/>
    </style:style>
    <style:style style:name="T638" style:parent-style-name="DefaultParagraphFont" style:family="text">
      <style:text-properties fo:color="#000000" style:font-size-complex="11pt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 style:font-size-complex="11pt"/>
    </style:style>
    <style:style style:name="T641" style:parent-style-name="DefaultParagraphFont" style:family="text">
      <style:text-properties fo:color="#000000" style:font-size-complex="11pt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 style:font-size-complex="11pt"/>
    </style:style>
    <style:style style:name="T644" style:parent-style-name="DefaultParagraphFont" style:family="text">
      <style:text-properties fo:color="#000000" style:font-size-complex="11pt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color="#000000" style:font-size-complex="11pt"/>
    </style:style>
    <style:style style:name="T647" style:parent-style-name="DefaultParagraphFont" style:family="text">
      <style:text-properties fo:color="#000000" style:font-size-complex="11pt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 style:font-size-complex="11pt"/>
    </style:style>
    <style:style style:name="T650" style:parent-style-name="DefaultParagraphFont" style:family="text">
      <style:text-properties fo:color="#000000" style:font-size-complex="11pt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break-before="page" fo:text-indent="3.543in"/>
    </style:style>
    <style:style style:name="T654" style:parent-style-name="DefaultParagraphFont" style:family="text">
      <style:text-properties style:font-name="TimesLT" style:font-size-complex="12pt" fo:language="en" fo:country="US"/>
    </style:style>
    <style:style style:name="P655" style:parent-style-name="Normal" style:family="paragraph">
      <style:paragraph-properties fo:text-indent="3.543in"/>
      <style:text-properties fo:color="#000000" style:font-size-complex="12pt"/>
    </style:style>
    <style:style style:name="P656" style:parent-style-name="Normal" style:family="paragraph">
      <style:paragraph-properties fo:text-indent="3.543in"/>
      <style:text-properties fo:color="#000000" style:font-size-complex="12pt"/>
    </style:style>
    <style:style style:name="P657" style:parent-style-name="Normal" style:family="paragraph">
      <style:paragraph-properties fo:text-indent="3.543in"/>
    </style:style>
    <style:style style:name="T658" style:parent-style-name="DefaultParagraphFont" style:family="text">
      <style:text-properties fo:color="#000000" style:font-size-complex="12pt"/>
    </style:style>
    <style:style style:name="T659" style:parent-style-name="DefaultParagraphFont" style:family="text">
      <style:text-properties fo:color="#000000" style:font-size-complex="12pt"/>
    </style:style>
    <style:style style:name="P660" style:parent-style-name="Normal" style:family="paragraph">
      <style:paragraph-properties fo:text-align="justify" fo:text-indent="0.4923in"/>
      <style:text-properties fo:color="#000000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63" style:parent-style-name="Normal" style:family="paragraph">
      <style:paragraph-properties fo:text-align="justify" fo:text-indent="0.4923in"/>
      <style:text-properties fo:color="#000000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 style:font-size-complex="11pt"/>
    </style:style>
    <style:style style:name="T666" style:parent-style-name="DefaultParagraphFont" style:family="text">
      <style:text-properties fo:color="#000000" style:font-size-complex="11pt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 style:font-size-complex="11pt"/>
    </style:style>
    <style:style style:name="T669" style:parent-style-name="DefaultParagraphFont" style:family="text">
      <style:text-properties fo:color="#000000" style:font-size-complex="11pt"/>
    </style:style>
    <style:style style:name="T670" style:parent-style-name="DefaultParagraphFont" style:family="text">
      <style:text-properties fo:color="#000000" style:font-size-complex="11pt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 style:font-size-complex="11pt"/>
    </style:style>
    <style:style style:name="T673" style:parent-style-name="DefaultParagraphFont" style:family="text">
      <style:text-properties fo:color="#000000" style:font-size-complex="11pt"/>
    </style:style>
    <style:style style:name="T674" style:parent-style-name="DefaultParagraphFont" style:family="text">
      <style:text-properties fo:color="#000000" style:font-size-complex="11pt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 style:font-size-complex="11pt"/>
    </style:style>
    <style:style style:name="T677" style:parent-style-name="DefaultParagraphFont" style:family="text">
      <style:text-properties fo:color="#000000" style:font-size-complex="11pt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 style:font-size-complex="11pt"/>
    </style:style>
    <style:style style:name="T680" style:parent-style-name="DefaultParagraphFont" style:family="text">
      <style:text-properties fo:color="#000000" style:font-size-complex="11pt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 style:font-size-complex="11pt"/>
    </style:style>
    <style:style style:name="T683" style:parent-style-name="DefaultParagraphFont" style:family="text">
      <style:text-properties fo:color="#000000" style:font-size-complex="11pt"/>
    </style:style>
    <style:style style:name="T684" style:parent-style-name="DefaultParagraphFont" style:family="text">
      <style:text-properties fo:color="#000000" style:font-size-complex="11pt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 style:font-size-complex="11pt"/>
    </style:style>
    <style:style style:name="T687" style:parent-style-name="DefaultParagraphFont" style:family="text">
      <style:text-properties fo:color="#000000" style:font-size-complex="11pt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 style:font-size-complex="11pt"/>
    </style:style>
    <style:style style:name="T690" style:parent-style-name="DefaultParagraphFont" style:family="text">
      <style:text-properties fo:color="#000000" style:font-size-complex="11pt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 style:font-size-complex="11pt"/>
    </style:style>
    <style:style style:name="T693" style:parent-style-name="DefaultParagraphFont" style:family="text">
      <style:text-properties fo:color="#000000" style:font-size-complex="11pt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 style:font-size-complex="11pt"/>
    </style:style>
    <style:style style:name="T696" style:parent-style-name="DefaultParagraphFont" style:family="text">
      <style:text-properties fo:color="#000000" style:font-size-complex="11pt"/>
    </style:style>
    <style:style style:name="T697" style:parent-style-name="DefaultParagraphFont" style:family="text">
      <style:text-properties fo:color="#000000" style:font-size-complex="11pt"/>
    </style:style>
    <style:style style:name="P698" style:parent-style-name="Normal" style:family="paragraph">
      <style:paragraph-properties fo:text-align="center"/>
      <style:text-properties fo:color="#000000"/>
    </style:style>
    <style:style style:name="P699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MEDICINOS NORMOS MN 136:2005 „LOGOPEDAS. TEISĖS, PAREIGOS, KOMPETENCIJA IR ATSAKOMYBĖ“ PATVIRTINIMO</text:p>
      <text:p text:style-name="P15"/>
      <text:p text:style-name="P16">2005 m. kovo 8 d. Nr. V-162</text:p>
      <text:p text:style-name="P17">Vilnius</text:p>
      <text:p text:style-name="P18"/>
      <text:p text:style-name="P19"><text:span text:style-name="T20">Vyk</text:span><text:span text:style-name="T21">dydamas Lietuvos Respublikos sveikatos sistemos įstatymą (Žin., 1994, Nr.<text:s/></text:span><text:a xlink:href="https://www.e-tar.lt/portal/lt/legalAct/TAR.E2B2957B9182" office:target-frame-name="_blank" xlink:show="new"><text:span text:style-name="T22">63-1231</text:span></text:a><text:span text:style-name="T23">; 1998, Nr.<text:s/></text:span><text:a xlink:href="https://www.e-tar.lt/portal/lt/legalAct/TAR.E964CE7A637A" office:target-frame-name="_blank" xlink:show="new"><text:span text:style-name="T24">112-3</text:span><text:span text:style-name="T25">099</text:span></text:a><text:span text:style-name="T26">),</text:span></text:p>
      <text:p text:style-name="P27"><text:span text:style-name="T28">tvirtinu</text:span><text:span text:style-name="T29"><text:s/>Lietuvos medicinos normą MN 136:2005 „Logopedas. Teisės, pareigos, kompetencija ir atsakomybė“ (pridedama).</text:span></text:p>
      <text:p text:style-name="P30"/>
      <text:p text:style-name="P31"/>
      <text:p text:style-name="P32"><text:span text:style-name="T33">SVEIKATOS APSAUGOS MINISTRAS</text:span><text:span text:style-name="T34"><text:tab/>ŽILVINAS PADAIGA</text:span></text:p>
      <text:p text:style-name="P35"><text:span text:style-name="T36">______________</text:span></text:p>
      <text:soft-page-break/>
      <text:p text:style-name="P37"><text:span text:style-name="T38">PATVIRTINTA</text:span></text:p>
      <text:p text:style-name="P39">Lietuvos Respublikos sveikatos apsaugos<text:s/></text:p>
      <text:p text:style-name="P40">ministro<text:s/></text:p>
      <text:p text:style-name="P41"><text:span text:style-name="T42">2005 m. kovo 8 d. Nr. V-162</text:span></text:p>
      <text:p text:style-name="P43"/>
      <text:p text:style-name="P44"><text:span text:style-name="T45">LOGOPEDAS</text:span></text:p>
      <text:p text:style-name="P46"><text:span text:style-name="T47">Teisės, pareigos, kompetencija ir atsakomybė</text:span></text:p>
      <text:p text:style-name="P48"/>
      <text:p text:style-name="P49"><text:span text:style-name="T50">I</text:span><text:span text:style-name="T51">.<text:s/></text:span><text:span text:style-name="T52">TAIKYMO SRITIS</text:span></text:p>
      <text:p text:style-name="P53"/>
      <text:p text:style-name="P54"><text:span text:style-name="T55">1</text:span><text:span text:style-name="T56">. Ši medicinos norma nustato logopedo veiklos sritis, teises, pareigas, kompetenciją ir atsakomybę.</text:span></text:p>
      <text:p text:style-name="P57"><text:span text:style-name="T58">2</text:span><text:span text:style-name="T59">. Ši medicinos norma privaloma<text:s/></text:span><text:span text:style-name="T60">sveikatos priežiūros įstaigose dirbantiems logopedams, jų darbdaviams, taip pat institucijoms, rengiančioms ir tobulinančioms šiuos specialistus bei kontroliuojančioms jų veiklą.</text:span></text:p>
      <text:p text:style-name="P61"/>
      <text:p text:style-name="P62"><text:span text:style-name="T63">II</text:span><text:span text:style-name="T64">.<text:s/></text:span><text:span text:style-name="T65">NUORODOS</text:span></text:p>
      <text:p text:style-name="P66"/>
      <text:p text:style-name="P67"><text:span text:style-name="T68">3</text:span><text:span text:style-name="T69">. Rengiant šią medicinos normą vadovautasi šiais Li</text:span><text:span text:style-name="T70">etuvos Respublikos teisės aktais:</text:span></text:p>
      <text:p text:style-name="P71"><text:span text:style-name="T72">3.1</text:span><text:span text:style-name="T73">. Lietuvos Respublikos sveikatos sistemos įstatymu (Žin., 1994, Nr.<text:s/></text:span><text:a xlink:href="https://www.e-tar.lt/portal/lt/legalAct/TAR.E2B2957B9182" office:target-frame-name="_blank" xlink:show="new"><text:span text:style-name="T74">63-1231</text:span></text:a><text:span text:style-name="T75">; 1998, Nr.<text:s/></text:span><text:a xlink:href="https://www.e-tar.lt/portal/lt/legalAct/TAR.E964CE7A637A" office:target-frame-name="_blank" xlink:show="new"><text:span text:style-name="T76">112-3099</text:span></text:a><text:span text:style-name="T77">);</text:span></text:p>
      <text:p text:style-name="P78"><text:span text:style-name="T79">3.2</text:span><text:span text:style-name="T80">. Lietuvos Respublikos sveikatos priežiūros įstaigų įstatymu (Žin., 1996, Nr.<text:s/></text:span><text:a xlink:href="https://www.e-tar.lt/portal/lt/legalAct/TAR.C81BD50A27C6" office:target-frame-name="_blank" xlink:show="new"><text:span text:style-name="T81">66-1572</text:span></text:a><text:span text:style-name="T82">; 1998, Nr.<text:s/></text:span><text:a xlink:href="https://www.e-tar.lt/portal/lt/legalAct/TAR.2E6CC51EA4ED" office:target-frame-name="_blank" xlink:show="new"><text:span text:style-name="T83">109-2995</text:span></text:a><text:span text:style-name="T84">);</text:span></text:p>
      <text:p text:style-name="P85"><text:span text:style-name="T86">3.3</text:span><text:span text:style-name="T87">. Lietuvos Respublikos aukštojo mokslo įstatymu (Žin., 2000, Nr.<text:s/></text:span><text:a xlink:href="https://www.e-tar.lt/portal/lt/legalAct/TAR.E064628D5A4F" office:target-frame-name="_blank" xlink:show="new"><text:span text:style-name="T88">27-715</text:span></text:a><text:span text:style-name="T89">);</text:span></text:p>
      <text:p text:style-name="P90"><text:span text:style-name="T91">3.4</text:span><text:span text:style-name="T92">. Lietuvos Respublikos specialiojo ugdymo įstatymu (Žin.,1998, Nr.<text:s/></text:span><text:a xlink:href="https://www.e-tar.lt/portal/lt/legalAct/TAR.E803358CC7B7" office:target-frame-name="_blank" xlink:show="new"><text:span text:style-name="T93">115-3228</text:span></text:a><text:span text:style-name="T94">);</text:span></text:p>
      <text:p text:style-name="P95"><text:span text:style-name="T96">3.5</text:span><text:span text:style-name="T97">. Lietuvos Respublikos invalidų socialinės integracijos įstatymu (Žin., 1991, Nr.<text:s/></text:span><text:a xlink:href="https://www.e-tar.lt/portal/lt/legalAct/TAR.199156E4E004" office:target-frame-name="_blank" xlink:show="new"><text:span text:style-name="T98">36-969</text:span></text:a><text:span text:style-name="T99">; 1998, Nr.<text:s/></text:span><text:a xlink:href="https://www.e-tar.lt/portal/lt/legalAct/TAR.E4C265D180A6" office:target-frame-name="_blank" xlink:show="new"><text:span text:style-name="T100">98-2706</text:span></text:a><text:span text:style-name="T101">; 2004, Nr. 83-2983);</text:span></text:p>
      <text:p text:style-name="P102"><text:span text:style-name="T103">3.6</text:span><text:span text:style-name="T104">. Lietuvos Respublikos sveikatos apsaugos ministerijos</text:span><text:span text:style-name="T105"><text:s/>1998 m. spalio 28 d. įsakymu Nr. 619 „Dėl Sveikatos priežiūros įstaigų, kuriose teikiamos kalbos korekcijos paslaugos, sąrašo patvirtinimo“ (Žin., 1998, Nr.<text:s/></text:span><text:a xlink:href="https://www.e-tar.lt/portal/lt/legalAct/TAR.B1A50EC98902" office:target-frame-name="_blank" xlink:show="new"><text:span text:style-name="T106">97-2695</text:span></text:a><text:span text:style-name="T107">);</text:span></text:p>
      <text:p text:style-name="P108"><text:span text:style-name="T109">3.7</text:span><text:span text:style-name="T110">.<text:s/></text:span><text:span text:style-name="T111">Lietuvos Respublikos sveikatos apsaugos ministro 1999 m. vasario 5 d. įsakymu Nr. 61 „Dėl Asmens sveikatos priežiūros specialybių ir subspecialybių sąrašo“ (Žin., 1999, Nr.<text:s/></text:span><text:a xlink:href="https://www.e-tar.lt/portal/lt/legalAct/TAR.45F3FF1E1D9F" office:target-frame-name="_blank" xlink:show="new"><text:span text:style-name="T112">15-4</text:span><text:span text:style-name="T113">04</text:span></text:a><text:span text:style-name="T114">);</text:span></text:p>
      <text:p text:style-name="P115"><text:span text:style-name="T116">3.8</text:span><text:span text:style-name="T117">. Lietuvos Respublikos sveikatos apsaugos ministerijos 1998 m. kovo 12 d. įsakymu Nr. 132 „Dėl kalbos korekcijos paslaugos bazinės kainos patvirtinimo“ (Žin., 1998, Nr.<text:s/></text:span><text:a xlink:href="https://www.e-tar.lt/portal/lt/legalAct/TAR.92C7A7648007" office:target-frame-name="_blank" xlink:show="new"><text:span text:style-name="T118">26-711</text:span></text:a><text:span text:style-name="T119">);</text:span></text:p>
      <text:p text:style-name="P120"><text:span text:style-name="T121">3.9</text:span><text:span text:style-name="T122">. Lietuvos Respublikos sveikatos apsaugos ministro 2000 m. lapkričio 9 d. įsakymu Nr. 634 „Dėl Bendrųjų reikalavimų medicinos normoms rengti patvirtinimo“ (Žin., 2000, Nr.<text:s/></text:span><text:a xlink:href="https://www.e-tar.lt/portal/lt/legalAct/TAR.8E0A809B8457" office:target-frame-name="_blank" xlink:show="new"><text:span text:style-name="T123">100-3192</text:span></text:a><text:span text:style-name="T124">);</text:span></text:p>
      <text:p text:style-name="P125"><text:span text:style-name="T126">3.10</text:span><text:span text:style-name="T127">. Lietuvos Respublikos sveikatos apsaugos ministro 2000 m. gegužės 31 d. įsakymu Nr. 301 „Dėl profilaktinių sveikatos tikrinimų sveikatos priežiūros įstaigose“(Žin., 2000, Nr.<text:s/></text:span><text:a xlink:href="https://www.e-tar.lt/portal/lt/legalAct/TAR.DC61D74561C5" office:target-frame-name="_blank" xlink:show="new"><text:span text:style-name="T128">47-1365</text:span></text:a><text:span text:style-name="T129">);</text:span></text:p>
      <text:p text:style-name="P130"><text:span text:style-name="T131">3.11</text:span><text:span text:style-name="T132">. Lietuvos Respublikos švietimo ir mokslo ministro, Lietuvos Respublikos sveikatos apsaugos ministro, Lietuvos Respublikos socialinės apsaugos ir darbo ministro 2002 m. liepos 12 d. įsakymu Nr. 1329/368/98</text:span><text:span text:style-name="T133"><text:s/>„Dėl specialiųjų poreikių asmenų sutrikimų ir jų laipsnių nustatymo ir specialiųjų poreikių asmenų priskyrimo specialiųjų ugdymosi poreikių grupei tvarkos“ (Žin., 2002, Nr.<text:s/></text:span><text:a xlink:href="https://www.e-tar.lt/portal/lt/legalAct/TAR.1C79F91E9473" office:target-frame-name="_blank" xlink:show="new"><text:span text:style-name="T134">84-3672</text:span></text:a><text:span text:style-name="T135">);</text:span></text:p>
      <text:p text:style-name="P136"><text:span text:style-name="T137">3.12</text:span><text:span text:style-name="T138">. Lietuvos Respublikos sveikatos apsaugos ministro 2003 m. liepos 11 d. įsakymu Nr. V-444 „Dėl medicininės reabilitacijos ir sanatorinio (antirecidyvinio) gydymo organizavimo“ (Žin., 2003, Nr.<text:s/></text:span><text:a xlink:href="https://www.e-tar.lt/portal/lt/legalAct/TAR.98642ED914D3" office:target-frame-name="_blank" xlink:show="new"><text:span text:style-name="T139">78-3577</text:span></text:a><text:span text:style-name="T140">; 2004, Nr.<text:s/></text:span><text:a xlink:href="https://www.e-tar.lt/portal/lt/legalAct/TAR.05EEE59B553F" office:target-frame-name="_blank" xlink:show="new"><text:span text:style-name="T141">74-2566</text:span></text:a><text:span text:style-name="T142">).</text:span></text:p>
      <text:p text:style-name="P143"/>
      <text:p text:style-name="P144"><text:span text:style-name="T145">III</text:span><text:span text:style-name="T146">.<text:s/></text:span><text:span text:style-name="T147">TERMINAI IR APIBRĖŽIMAI</text:span></text:p>
      <text:p text:style-name="P148"/>
      <text:p text:style-name="P149"><text:span text:style-name="T150">4</text:span><text:span text:style-name="T151">. Šioje medicinos normoje vartojami tokie terminai ir apibrėžimai:</text:span></text:p>
      <text:p text:style-name="P152"><text:span text:style-name="T153">4.1</text:span><text:span text:style-name="T154">.</text:span><text:span text:style-name="T155"><text:s/>specialiųjų poreikių asmenys<text:s/></text:span><text:span text:style-name="T156">– vaikai ar suaugusieji, dėl įgimtų ar įgytų sutrikimų turintys ribotas galimybes dalyvauti ugdymo procese, visuomenės gyvenime;</text:span></text:p>
      <text:p text:style-name="P157"><text:span text:style-name="T158">4.2</text:span><text:span text:style-name="T159">.</text:span><text:span text:style-name="T160"><text:s/>logopedija<text:s/></text:span><text:span text:style-name="T161">– mokslas apie kalbėjimo, kalbos, balso, rijimo ir komunikacijos sutrikimu</text:span><text:span text:style-name="T162">s, jų atpažinimą, prevenciją bei šalinimą specialiosiomis ugdymo priemonėmis;</text:span></text:p>
      <text:p text:style-name="P163"><text:span text:style-name="T164">4.3</text:span><text:span text:style-name="T165">.</text:span><text:span text:style-name="T166"><text:s/>logopedas<text:s/></text:span><text:span text:style-name="T167">– asmuo, įgijęs specialiojo pedagogo profesinę kvalifikaciją ir baigęs logopedo specializaciją, įvertinantis ir specialiomis priemonėmis šalinantis ar sušvelni</text:span><text:span text:style-name="T168">nantis vaikų bei suaugusiųjų kalbėjimo, kalbos, balso, rijimo ir komunikacijos sutrikimus;</text:span></text:p>
      <text:p text:style-name="P169"><text:span text:style-name="T170">4.4</text:span><text:span text:style-name="T171">.</text:span><text:span text:style-name="T172"><text:s/>individualioji programa<text:s/></text:span><text:span text:style-name="T173">– programa, skirta asmens individualiems gebėjimams ugdyti ir specialiesiems ugdymosi poreikiams tenkinti;</text:span></text:p>
      <text:p text:style-name="P174"><text:span text:style-name="T175">4.5</text:span><text:span text:style-name="T176">.<text:s/></text:span><text:span text:style-name="T177">specialioji mokymo priemonė<text:s/></text:span><text:span text:style-name="T178">– mokymo priemonė, pritaikyta specialiųjų poreikių asmenims ugdyti.</text:span></text:p>
      <text:p text:style-name="P179"/>
      <text:p text:style-name="P180"><text:span text:style-name="T181">IV</text:span><text:span text:style-name="T182">.<text:s/></text:span><text:span text:style-name="T183">BENDROSIOS NUOSTATOS</text:span></text:p>
      <text:p text:style-name="P184"/>
      <text:p text:style-name="P185"><text:span text:style-name="T186">5</text:span><text:span text:style-name="T187">. Logopedo profesinė kvalifikacija įgyjama baigus aukštojoje mokykloje universitetinių edukologijos studijų krypties<text:s/></text:span><text:span text:style-name="T188">specialiojo pedagogo su logopedo specializacija studijų programą.</text:span></text:p>
      <text:p text:style-name="P189"><text:span text:style-name="T190">6</text:span><text:span text:style-name="T191">. Teisę verstis logopedo praktika turi asmuo, Lietuvos Respublikos teisės aktų nustatyta tvarka įgijęs logopedo profesinę kvalifikaciją.</text:span></text:p>
      <text:p text:style-name="P192"><text:span text:style-name="T193">7</text:span><text:span text:style-name="T194">. Logopedas įvertina ir specialiomis priemo</text:span><text:span text:style-name="T195">nėmis šalina ar sušvelnina vaikų, suaugusiųjų kalbėjimo, kalbos, balso, rijimo ir komunikacijos sutrikimus bei praktikuoja sveikatos priežiūros įstaigose Lietuvos Respublikos teisės aktų nustatyta tvarka.</text:span></text:p>
      <text:p text:style-name="P196"><text:span text:style-name="T197">8</text:span><text:span text:style-name="T198">. Logopedas dirba savarankiškai ir/ar komandoj</text:span><text:span text:style-name="T199">e, bendradarbiaudamas su sveikatos priežiūros ir kitų įstaigų specialistais.</text:span></text:p>
      <text:p text:style-name="P200"><text:span text:style-name="T201">9</text:span><text:span text:style-name="T202">. Logopedas vadovaujasi Lietuvos Respublikos įstatymais, šia medicinos norma, kitais teisės aktais, įstaigos, kurioje dirba, įstatais (nuostatais), vidaus tvarkos taisyklėmis</text:span><text:span text:style-name="T203"><text:s/>bei savo pareigybės aprašymu.</text:span></text:p>
      <text:p text:style-name="P204"/>
      <text:p text:style-name="P205"><text:span text:style-name="T206">V</text:span><text:span text:style-name="T207">.<text:s/></text:span><text:span text:style-name="T208">TEISĖS</text:span></text:p>
      <text:p text:style-name="P209"><text:span text:style-name="T210">10</text:span><text:span text:style-name="T211">. Logopedas turi teisę:</text:span></text:p>
      <text:p text:style-name="P212"><text:span text:style-name="T213">10.1</text:span><text:span text:style-name="T214">. verstis logopedo praktika šios medicinos normos ir kitų teisės aktų nustatyta tvarka;</text:span></text:p>
      <text:p text:style-name="P215"><text:span text:style-name="T216">10.2</text:span><text:span text:style-name="T217">. turėti atskirą kabinetą, kabineto įrangą (1 priedas), darbo priemones (2 p</text:span><text:span text:style-name="T218">riedas);</text:span></text:p>
      <text:p text:style-name="P219"><text:span text:style-name="T220">10.3</text:span><text:span text:style-name="T221">. savo nuožiūra, atsižvelgdamas į paciento individualias savybes, parinkti pratybų trukmę bei specialias priemones;</text:span></text:p>
      <text:p text:style-name="P222"><text:span text:style-name="T223">10.4</text:span><text:span text:style-name="T224">. konsultuoti Lietuvos Respublikos teisės aktų nustatyta tvarka;</text:span></text:p>
      <text:p text:style-name="P225"><text:span text:style-name="T226">10.5</text:span><text:span text:style-name="T227">. gauti darbui reikiamą informaciją apie s</text:span><text:span text:style-name="T228">pecialių poreikių vaikų bei suaugusiųjų kalbėjimo, kalbos, balso, rijimo bei komunikacijos sutrikimus;</text:span></text:p>
      <text:p text:style-name="P229"><text:span text:style-name="T230">10.6</text:span><text:span text:style-name="T231">. teikti pasiūlymus įstaigos administracijai kalbos korekcijos paslaugų teikimo ir darbo sąlygų gerinimo klausimais;</text:span></text:p>
      <text:p text:style-name="P232"><text:span text:style-name="T233">10.7</text:span><text:span text:style-name="T234">. teikti siūlymus ki</text:span><text:span text:style-name="T235">toms institucijoms specialių poreikių asmenų ugdymo, bendravimo, socialinės adaptacijos ir panašiais klausimais;</text:span></text:p>
      <text:p text:style-name="P236"><text:span text:style-name="T237">10.8</text:span><text:span text:style-name="T238">. tobulinti profesinę kvalifikaciją Lietuvos Respublikos teisės aktų nustatyta tvarka;</text:span></text:p>
      <text:p text:style-name="P239"><text:span text:style-name="T240">10.9</text:span><text:span text:style-name="T241">. dalyvauti seminaruose, kursuose,<text:s/></text:span><text:span text:style-name="T242">konferencijose, kur nagrinėjamos specialių poreikių asmenų ugdymo ir reabilitacijos problemos;</text:span></text:p>
      <text:p text:style-name="P243"><text:span text:style-name="T244">10.10</text:span><text:span text:style-name="T245">. dalyvauti mokslo tiriamojoje veikloje;</text:span></text:p>
      <text:p text:style-name="P246"><text:span text:style-name="T247">10.11</text:span><text:span text:style-name="T248">. bendrauti ir bendradarbiauti su specialistais, iš kitų valstybinių, privačių įstaigų bei visuomenini</text:span><text:span text:style-name="T249">ų organizacijų, kurios rūpinasi asmenimis, turinčiais kalbėjimo, kalbos, balso, rijimo ar komunikacijos sutrikimų; dalyvauti rengiant įstatymus bei kitus norminius teisės aktus;</text:span></text:p>
      <text:p text:style-name="P250"><text:span text:style-name="T251">10.12</text:span><text:span text:style-name="T252">. bendradarbiauti su Lietuvos ir užsienio valstybių logopedais, dirba</text:span><text:span text:style-name="T253">nčiais sveikatos bei švietimo sistemoje.</text:span></text:p>
      <text:p text:style-name="P254"/>
      <text:p text:style-name="P255"><text:span text:style-name="T256">VI</text:span><text:span text:style-name="T257">.<text:s/></text:span><text:span text:style-name="T258">PAREIGOS</text:span></text:p>
      <text:p text:style-name="P259"><text:span text:style-name="T260">11</text:span><text:span text:style-name="T261">. Logopedas privalo:</text:span></text:p>
      <text:p text:style-name="P262"><text:span text:style-name="T263">11.1</text:span><text:span text:style-name="T264">. teikti kvalifikuotą logopedo pagalbą vaikams ir suaugusiesiems, turintiems kalbėjimo, kalbos, balso, rijimo ir komunikacijos sutrikimų, vadovaudamasis Logoped</text:span><text:span text:style-name="T265">ų paslaugų teikimo tvarkos aprašu (3 priedas);</text:span></text:p>
      <text:p text:style-name="P266"><text:span text:style-name="T267">11.2</text:span><text:span text:style-name="T268">. bendradarbiauti su kitais asmens bei visuomenės sveikatos priežiūros, slaugos ir socialinės rūpybos darbuotojais bei specialistais;</text:span></text:p>
      <text:p text:style-name="P269"><text:span text:style-name="T270">11.3</text:span><text:span text:style-name="T271">. skleisti kalbėjimo, kalbos, balso rijimo ir komunikacijos</text:span><text:span text:style-name="T272"><text:s/>sutrikimų prevenciją;</text:span></text:p>
      <text:p text:style-name="P273"><text:span text:style-name="T274">11.4</text:span><text:span text:style-name="T275">. laikytis profesinės etikos principų, gerbti pacientų teises;</text:span></text:p>
      <text:p text:style-name="P276"><text:span text:style-name="T277">11.5</text:span><text:span text:style-name="T278">. tobulinti profesinę kvalifikaciją Lietuvos Respublikos teisės aktų nustatyta tvarka;</text:span></text:p>
      <text:p text:style-name="P279"><text:span text:style-name="T280">11.6</text:span><text:span text:style-name="T281">. pildyti privalomus dokumentus įstaigos nustatyta tvarka;</text:span></text:p>
      <text:p text:style-name="P282"><text:span text:style-name="T283">11.7</text:span><text:span text:style-name="T284">. teikti informaciją Sveikatos apsaugos ministerijos, teisėsaugos institucijų prašymu Lietuvos Respublikos teisės aktų nustatyta tvarka.</text:span></text:p>
      <text:p text:style-name="P285"/>
      <text:p text:style-name="P286"><text:span text:style-name="T287">VII</text:span><text:span text:style-name="T288">.<text:s/></text:span><text:span text:style-name="T289">KOMPETENCIJA</text:span></text:p>
      <text:p text:style-name="P290"/>
      <text:p text:style-name="P291"><text:span text:style-name="T292">12</text:span><text:span text:style-name="T293">. Logopedo profesinę kompetenciją sudaro žinios, gebėjimai ir įgūdžiai, įgyti</text:span><text:span text:style-name="T294"><text:s/>baigus specialiosios pedagogikos su logopedo specializacija programą. Logopedas, įgytą profesinę kvalifikaciją, tobulina teisės aktų nustatyta tvarka per penkerius metus ne mažiau kaip 90 valandų: kursuose, seminaruose, mokslinėse-praktinėse konferencijos</text:span><text:span text:style-name="T295">e, stažuotėse ar rengiant metodines priemones, rašant mokslo straipsnius, skaitant mokslinę literatūrą ar paskaitas ir t. t.</text:span></text:p>
      <text:p text:style-name="P296"><text:span text:style-name="T297">13</text:span><text:span text:style-name="T298">. Logopedas turi žinoti:</text:span></text:p>
      <text:p text:style-name="P299"><text:span text:style-name="T300">13.1</text:span><text:span text:style-name="T301">. Lietuvos Respublikos įstatymus ir kitus teisės aktus, reglamentuojančius logopedo veiklos sr</text:span><text:span text:style-name="T302">itis ir logopedijos paslaugų teikimą;</text:span></text:p>
      <text:p text:style-name="P303"><text:span text:style-name="T304">13.2</text:span><text:span text:style-name="T305">. etikos ir deontologijos reikalavimus;</text:span></text:p>
      <text:p text:style-name="P306"><text:span text:style-name="T307">13.3</text:span><text:span text:style-name="T308">. asmens kalbos, fizinės ir psichinės raidos etapus bei ypatybes;</text:span></text:p>
      <text:p text:style-name="P309"><text:span text:style-name="T310">13.4</text:span><text:span text:style-name="T311">. kalbėjimo, kalbos, balso ir komunikacijos sutrikimų klasifikaciją, vertinimo bei šalin</text:span><text:span text:style-name="T312">imo būdus;</text:span></text:p>
      <text:p text:style-name="P313"><text:span text:style-name="T314">13.5</text:span><text:span text:style-name="T315">. Tarptautinės statistinės ligų ir sveikatos problemų klasifikacijos TLK-10 kalbos ir komunikacijos sutrikimų kodus.</text:span></text:p>
      <text:p text:style-name="P316"><text:span text:style-name="T317">14</text:span><text:span text:style-name="T318">. Logopedas turi išmanyti:</text:span></text:p>
      <text:p text:style-name="P319"><text:span text:style-name="T320">14.1</text:span><text:span text:style-name="T321">. sklandaus kalbėjimo įgūdžių specialias metodikas, kurios parenkamos atsižvelg</text:span><text:span text:style-name="T322">iant į mikčiojimo rūšį ir pobūdį, mikčiojančiojo asmens ypatumus bei socialinę aplinką;</text:span></text:p>
      <text:p text:style-name="P323"><text:span text:style-name="T324">14.2</text:span><text:span text:style-name="T325">. socialinę adaptaciją, bendravimą bei savarankiškumo įgūdžius;</text:span></text:p>
      <text:p text:style-name="P326"><text:span text:style-name="T327">14.3</text:span><text:span text:style-name="T328">. įvairius būdus minkštam, kietam ir mišriam balso pradui sudaryti, balso aparatui atpal</text:span><text:span text:style-name="T329">aiduoti ir koordinuoti, fonaciniam kvėpavimui mokyti, rezonatorių veiklai normalizuoti, taisyklingai fonacijai formuoti bei įtvirtinti (balso sutrikimų atvejais).</text:span></text:p>
      <text:p text:style-name="P330"><text:span text:style-name="T331">15</text:span><text:span text:style-name="T332">. Logopedas turi mokėti:</text:span></text:p>
      <text:p text:style-name="P333"><text:span text:style-name="T334">15.1</text:span><text:span text:style-name="T335">. konsultuoti vaikus ir suaugusiuosius kalbėjimo, kalb</text:span><text:span text:style-name="T336">os, balso, rijimo ar komunikacijos sutrikimo atvejais;</text:span></text:p>
      <text:p text:style-name="P337"><text:span text:style-name="T338">15.2</text:span><text:span text:style-name="T339">. sudaryti individualią kalbėjimo, kalbos, balso, rijimo ir komunikacijos sutrikimų šalinimo programą;</text:span></text:p>
      <text:p text:style-name="P340"><text:span text:style-name="T341">15.3</text:span><text:span text:style-name="T342">. lavinti kalbėjimo procese dalyvaujančių organų judesius;</text:span></text:p>
      <text:p text:style-name="P343"><text:span text:style-name="T344">15.4</text:span><text:span text:style-name="T345">. lavinti balso</text:span><text:span text:style-name="T346"><text:s/>stiprumą, aiškumą, melodiškumą;</text:span></text:p>
      <text:p text:style-name="P347"><text:span text:style-name="T348">15.5</text:span><text:span text:style-name="T349">. lavinti girdimąjį suvokimą;</text:span></text:p>
      <text:p text:style-name="P350"><text:span text:style-name="T351">15.6</text:span><text:span text:style-name="T352">. sudaryti žodžių garsų analizės ir sintezės įgūdžius;</text:span></text:p>
      <text:p text:style-name="P353"><text:span text:style-name="T354">15.7</text:span><text:span text:style-name="T355">. turtinti pasyvų ir aktyvų žodyną;</text:span></text:p>
      <text:p text:style-name="P356"><text:span text:style-name="T357">15.8</text:span><text:span text:style-name="T358">. ugdyti kalbos gramatinį taisyklingumą bei rišliąją kalbą;</text:span></text:p>
      <text:p text:style-name="P359"><text:span text:style-name="T360">15.9</text:span><text:span text:style-name="T361">.<text:s/></text:span><text:span text:style-name="T362">siekti normalaus kalbėjimo tempo (kalbėjimo tempo sutrikimų atvejais) per visas pratybas, apimančias kvėpavimo, balso, artikuliacijos raumenų lavinimo bei relaksacijos pratimus, logopedinę ritmiką, skaičiavimą, dainavimą, inscenizavimą bei kitą žaidybinę v</text:span><text:span text:style-name="T363">eiklą.</text:span></text:p>
      <text:p text:style-name="P364"><text:span text:style-name="T365">16</text:span><text:span text:style-name="T366">. Logopedas turi gebėti:</text:span></text:p>
      <text:p text:style-name="P367"><text:span text:style-name="T368">16.1</text:span><text:span text:style-name="T369">. šalinti arba sušvelninti kalbos ir kitus komunikacijos sutrikimus:</text:span></text:p>
      <text:p text:style-name="P370"><text:span text:style-name="T371">16.1.1</text:span><text:span text:style-name="T372">. kalbėjimo sutrikimus – įvairius fonetinius sutrikimus:</text:span></text:p>
      <text:p text:style-name="P373"><text:span text:style-name="T374">16.1.1.1</text:span><text:span text:style-name="T375">. fonetinę artikuliacinę dislaliją;</text:span></text:p>
      <text:p text:style-name="P376"><text:span text:style-name="T377">16.1.1.2</text:span><text:span text:style-name="T378">. rinolaliją;</text:span></text:p>
      <text:p text:style-name="P379"><text:span text:style-name="T380">16</text:span><text:span text:style-name="T381">.1.1.3</text:span><text:span text:style-name="T382">. dizartiją;</text:span></text:p>
      <text:p text:style-name="P383"><text:span text:style-name="T384">16.1.1.4</text:span><text:span text:style-name="T385">. anartriją;</text:span></text:p>
      <text:p text:style-name="P386"><text:span text:style-name="T387">16.1.2</text:span><text:span text:style-name="T388">. kalbėjimo tempo sutrikimus:</text:span></text:p>
      <text:p text:style-name="P389"><text:span text:style-name="T390">16.1.2.1</text:span><text:span text:style-name="T391">. greitakalbystę (tachilaliją, batarizmą, polterną, balbatavimą);</text:span></text:p>
      <text:p text:style-name="P392"><text:span text:style-name="T393">16.1.2.2</text:span><text:span text:style-name="T394">. lėtakalbystę (bradilaliją);</text:span></text:p>
      <text:p text:style-name="P395"><text:span text:style-name="T396">16.1.3</text:span><text:span text:style-name="T397">. balso sutrikimus:</text:span></text:p>
      <text:p text:style-name="P398"><text:span text:style-name="T399">16.1.3.1</text:span><text:span text:style-name="T400">. afonij</text:span><text:span text:style-name="T401">ą (visišką balso nebuvimą);</text:span></text:p>
      <text:p text:style-name="P402"><text:span text:style-name="T403">16.1.3.2</text:span><text:span text:style-name="T404">. fonasteniją (balso silpnumą);</text:span></text:p>
      <text:p text:style-name="P405"><text:span text:style-name="T406">16.1.3.3</text:span><text:span text:style-name="T407">. disfoniją (dalinį balso sutrikimą);</text:span></text:p>
      <text:p text:style-name="P408"><text:span text:style-name="T409">16.1.3.4</text:span><text:span text:style-name="T410">. rezonavimo sutrikimus;</text:span></text:p>
      <text:p text:style-name="P411"><text:span text:style-name="T412">16.1.4</text:span><text:span text:style-name="T413">. kalbos sutrikimus:</text:span></text:p>
      <text:p text:style-name="P414"><text:span text:style-name="T415">16.1.4.1</text:span><text:span text:style-name="T416">. kalbos neišsivystymą (motorinę alaliją, dizartriją,<text:s/></text:span><text:span text:style-name="T417">rinolaliją, antrinį kalbos neišsivystymą dėl intelekto, klausos ir regos sutrikimų) – visos kalbos sistemos neišlavėjimą, apimantį fonetiką, leksiką ir gramatinę kalbos sandarą. Kalbos neišsivystymo lygiai: nežymus, vidutinis, žymus;</text:span></text:p>
      <text:p text:style-name="P418"><text:span text:style-name="T419">16.1.4.2</text:span><text:span text:style-name="T420">.<text:s/></text:span><text:span text:style-name="T421">fonologinius sutrikimus: foneminę akustinę dislaliją, foneminę artikuliacinę dislaliją, rinolaliją, dizartriją;</text:span></text:p>
      <text:p text:style-name="P422"><text:span text:style-name="T423">16.1.4.3</text:span><text:span text:style-name="T424">. sutrikdytą kalbos raidą: mneminę, semantinę, motorinę, sensorinę, sensomotorinę afaziją, įgytą afaziją su epilepsija (Landau-Kleff</text:span><text:span text:style-name="T425">nerio sindromas), disfaziją;</text:span></text:p>
      <text:p text:style-name="P426"><text:span text:style-name="T427">16.1.4.4</text:span><text:span text:style-name="T428">. sulėtėjusią kalbos raidą: nežymiai, vidutiniškai, žymiai, labai žymiai;</text:span></text:p>
      <text:p text:style-name="P429"><text:span text:style-name="T430">16.1.4.5</text:span><text:span text:style-name="T431">. rašymo sutrikimus: agrafiją, disgrafiją;</text:span></text:p>
      <text:p text:style-name="P432"><text:span text:style-name="T433">16.1.4.6</text:span><text:span text:style-name="T434">. skaitymo sutrikimus: aleksiją, disleksiją;</text:span></text:p>
      <text:p text:style-name="P435"><text:span text:style-name="T436">16.1.5</text:span><text:span text:style-name="T437">. įvairius kitus<text:s/></text:span><text:span text:style-name="T438">komunikacijos sutrikimus:</text:span></text:p>
      <text:p text:style-name="P439"><text:span text:style-name="T440">16.1.5.1</text:span><text:span text:style-name="T441">. mikčiojimą;</text:span></text:p>
      <text:p text:style-name="P442"><text:span text:style-name="T443">16.1.5.2</text:span><text:span text:style-name="T444">. elektyvųjį mutizmą;</text:span></text:p>
      <text:p text:style-name="P445"><text:span text:style-name="T446">16.1.5.3</text:span><text:span text:style-name="T447">. rijimo sutrikimus;</text:span></text:p>
      <text:p text:style-name="P448"><text:span text:style-name="T449">16.1.5.4</text:span><text:span text:style-name="T450">. neverbalinės komunikacijos sutrikimus;</text:span></text:p>
      <text:p text:style-name="P451"><text:span text:style-name="T452">16.1.5.5</text:span><text:span text:style-name="T453">. kitus kalbėjimo, kalbos ir komunikacijos sutrikimus;</text:span></text:p>
      <text:p text:style-name="P454"><text:span text:style-name="T455">16.2</text:span><text:span text:style-name="T456">.<text:s/></text:span><text:span text:style-name="T457">mokyti tarti gimtosios kalbos garsus pagal specialias metodikas ir įtvirtinti jų tarimą skiemenyse, žodžiuose bei rišlioje kalboje;</text:span></text:p>
      <text:p text:style-name="P458"><text:span text:style-name="T459">16.3</text:span><text:span text:style-name="T460">. mokyti alternatyvios (neverbalinės) komunikacijos;</text:span></text:p>
      <text:p text:style-name="P461"><text:span text:style-name="T462">16.4</text:span><text:span text:style-name="T463">. atlikti kalbėjimo, kalbos, balso, rijimo ar komunikac</text:span><text:span text:style-name="T464">ijos tyrimą ir vertinimą pagal tyrimo metodikas, rezultatus bei išvadas žymėti medicininiuose dokumentuose;</text:span></text:p>
      <text:p text:style-name="P465"><text:span text:style-name="T466">16.5</text:span><text:span text:style-name="T467">. identifikuoti kalbėjimo, kalbos ar komunikacijos sutrikimą pagal pedagoginę psichologinę ir logopedinę klasifikaciją ir pritaikyti TLK-10<text:s/></text:span><text:span text:style-name="T468">kodą;</text:span></text:p>
      <text:p text:style-name="P469"><text:span text:style-name="T470">16.6</text:span><text:span text:style-name="T471">. taikyti aiškinamąja terapiją;</text:span></text:p>
      <text:p text:style-name="P472"><text:span text:style-name="T473">16.7</text:span><text:span text:style-name="T474">. parinkti efektyviausius korekcijos darbo būdus ir metodus pagal individualias paciento galimybes;</text:span></text:p>
      <text:p text:style-name="P475"><text:span text:style-name="T476">16.8</text:span><text:span text:style-name="T477">. mokyti taisyklingo kalbinio kvėpavimo;</text:span></text:p>
      <text:p text:style-name="P478"><text:span text:style-name="T479">16.9</text:span><text:span text:style-name="T480">. skatinti ir aktyvinti kalbos supratimą bei<text:s/></text:span><text:span text:style-name="T481">gebėjimą kalbėti;</text:span></text:p>
      <text:p text:style-name="P482"><text:span text:style-name="T483">16.10</text:span><text:span text:style-name="T484">. šalinti vaikų ir suaugusiųjų skaitymo ir rašymo sutrikimus;</text:span></text:p>
      <text:p text:style-name="P485"><text:span text:style-name="T486">16.11</text:span><text:span text:style-name="T487">. lavinti sensorinius pojūčius, atliekant bendrą lytėjimo, emocijų, regos, klausos, kalbos bei motorinių funkcijų skatinimą;</text:span></text:p>
      <text:p text:style-name="P488"><text:span text:style-name="T489">16.12</text:span><text:span text:style-name="T490">. lavinti regimąją atmin</text:span><text:span text:style-name="T491">tį specifinių rašomosios kalbos ir kitų sutrikimų atvejais;</text:span></text:p>
      <text:p text:style-name="P492"><text:span text:style-name="T493">16.13</text:span><text:span text:style-name="T494">. ugdyti kalbėjimo intonaciją, tempą bei ritmą;</text:span></text:p>
      <text:p text:style-name="P495"><text:span text:style-name="T496">16.14</text:span><text:span text:style-name="T497">. atpalaiduoti kalbos funkciją nuo slopinimo, taikant kalbos sužadinimo ir aktyvinimo metodus;</text:span></text:p>
      <text:p text:style-name="P498"><text:span text:style-name="T499">16.15</text:span><text:span text:style-name="T500">. ugdyti visus kalbos lygm</text:span><text:span text:style-name="T501">enis ir pažinimo procesus;</text:span></text:p>
      <text:p text:style-name="P502"><text:span text:style-name="T503">16.16</text:span><text:span text:style-name="T504">. dalyvauti teikiant bendras specialistų komandos konsultacijas, kurių metu aptariami vaikai bei suaugusieji, turintys kalbėjimo, kalbos, balso, rijimo ir komunikacijos sutrikimų;</text:span></text:p>
      <text:p text:style-name="P505"><text:span text:style-name="T506">16.17</text:span><text:span text:style-name="T507">. teikti konsultacijas bei reng</text:span><text:span text:style-name="T508">ti vaikų ir suaugusiųjų artimųjų darbo namuose rekomendacijas.</text:span></text:p>
      <text:p text:style-name="P509"/>
      <text:p text:style-name="P510"><text:span text:style-name="T511">VIII</text:span><text:span text:style-name="T512">.<text:s/></text:span><text:span text:style-name="T513">ATSAKOMYBĖ</text:span></text:p>
      <text:p text:style-name="P514"/>
      <text:p text:style-name="P515"><text:span text:style-name="T516">17</text:span><text:span text:style-name="T517">. Logopedas už padarytas klaidas, aplaidumą, netinkamą jam priskirtų funkcijų vykdymą ar bioetikos reikalavimų pažeidimą, taip pat už pareigų viršijimą atsako L</text:span><text:span text:style-name="T518">ietuvos Respublikos teisės aktų nustatyta tvarka.</text:span></text:p>
      <text:p text:style-name="P519"><text:span text:style-name="T520">______________</text:span></text:p>
      <text:soft-page-break/>
      <text:p text:style-name="P521"><text:span text:style-name="T522">Medicinos normos MN 136:2005 „Logopedas.<text:s/></text:span></text:p>
      <text:p text:style-name="P523"><text:span text:style-name="T524">Teisės, pareigos, kompetencija ir atsakomybė“</text:span></text:p>
      <text:p text:style-name="P525"><text:span text:style-name="T526">1</text:span><text:span text:style-name="T527"><text:s/>priedas</text:span></text:p>
      <text:p text:style-name="P528"/>
      <text:p text:style-name="P529"><text:span text:style-name="T530">KABINETO ĮRANGA</text:span></text:p>
      <text:p text:style-name="P531"><text:span text:style-name="T532">1</text:span><text:span text:style-name="T533">. Rašomasis stalas.</text:span></text:p>
      <text:p text:style-name="P534"><text:span text:style-name="T535">2</text:span><text:span text:style-name="T536">. Sieniniai veidrodžiai 120x60.</text:span></text:p>
      <text:p text:style-name="P537"><text:span text:style-name="T538">3</text:span><text:span text:style-name="T539">. Stalas.</text:span></text:p>
      <text:p text:style-name="P540"><text:span text:style-name="T541">4</text:span><text:span text:style-name="T542">. Kėdės.</text:span></text:p>
      <text:p text:style-name="P543"><text:span text:style-name="T544">5</text:span><text:span text:style-name="T545">. Spintos kalbos ugdymo priemonėms laikyti.</text:span></text:p>
      <text:p text:style-name="P546"><text:span text:style-name="T547">6</text:span><text:span text:style-name="T548">. Plautuvė.</text:span></text:p>
      <text:p text:style-name="P549"><text:span text:style-name="T550">______________</text:span></text:p>
      <text:soft-page-break/>
      <text:p text:style-name="P551"><text:span text:style-name="T552">Medicinos normos MN 136:2005 „Logopedas.<text:s/></text:span></text:p>
      <text:p text:style-name="P553"><text:span text:style-name="T554">Teisės, pareigos, kompetencija ir atsakomybė“</text:span></text:p>
      <text:p text:style-name="P555"><text:span text:style-name="T556">2</text:span><text:span text:style-name="T557"><text:s/>priedas</text:span></text:p>
      <text:p text:style-name="P558"/>
      <text:p text:style-name="P559"><text:span text:style-name="T560">DARBO PRIEMONĖS</text:span></text:p>
      <text:p text:style-name="P561"/>
      <text:p text:style-name="P562"><text:span text:style-name="T563">1</text:span><text:span text:style-name="T564">. Privalomos priemonės<text:s/></text:span><text:span text:style-name="T565">logopedijos paslaugoms teikti:</text:span></text:p>
      <text:p text:style-name="P566"><text:span text:style-name="T567">1.1</text:span><text:span text:style-name="T568">. logopediniai zondai;</text:span></text:p>
      <text:p text:style-name="P569"><text:span text:style-name="T570">1.2</text:span><text:span text:style-name="T571">. vienkartinės mentelės;</text:span></text:p>
      <text:p text:style-name="P572"><text:span text:style-name="T573">1.3</text:span><text:span text:style-name="T574">. dezinfekavimo priemonės (vata, bintas, vienkartinės servetėlės, pirštinės, antveidžiai, dezinfekantai);</text:span></text:p>
      <text:p text:style-name="P575"><text:span text:style-name="T576">1.4</text:span><text:span text:style-name="T577">. vaizdinės ir metodinės priemonės:</text:span></text:p>
      <text:p text:style-name="P578"><text:span text:style-name="T579">1.4.1</text:span><text:span text:style-name="T580">.<text:s/></text:span><text:span text:style-name="T581">smulkiajai motorikai lavinti;</text:span></text:p>
      <text:p text:style-name="P582"><text:span text:style-name="T583">1.4.2</text:span><text:span text:style-name="T584">. mokyti tarti bei įtvirtinti garsą;</text:span></text:p>
      <text:p text:style-name="P585"><text:span text:style-name="T586">1.4.3</text:span><text:span text:style-name="T587">. klausos dėmesiui lavinti;</text:span></text:p>
      <text:p text:style-name="P588"><text:span text:style-name="T589">1.4.4</text:span><text:span text:style-name="T590">. girdimajam suvokimui;</text:span></text:p>
      <text:p text:style-name="P591"><text:span text:style-name="T592">1.4.5</text:span><text:span text:style-name="T593">. foneminei klausai lavinti;</text:span></text:p>
      <text:p text:style-name="P594"><text:span text:style-name="T595">1.4.6</text:span><text:span text:style-name="T596">. garsų analizės ir sintezės įgūdžiams sudaryti;</text:span></text:p>
      <text:p text:style-name="P597"><text:span text:style-name="T598">1.4.7</text:span><text:span text:style-name="T599">.<text:s/></text:span><text:span text:style-name="T600">kalbos gramatiniam taisyklingumui ugdyti;</text:span></text:p>
      <text:p text:style-name="P601"><text:span text:style-name="T602">1.4.8</text:span><text:span text:style-name="T603">. žodynui tikslinti ir plėsti;</text:span></text:p>
      <text:p text:style-name="P604"><text:span text:style-name="T605">1.4.9</text:span><text:span text:style-name="T606">. rišliajai kalbai ugdyti;</text:span></text:p>
      <text:p text:style-name="P607"><text:span text:style-name="T608">1.4.10</text:span><text:span text:style-name="T609">. pažintinei veiklai ugdyti;</text:span></text:p>
      <text:p text:style-name="P610"><text:span text:style-name="T611">1.4.11</text:span><text:span text:style-name="T612">. dėmesiui, atminčiai lavinti ir kt.</text:span></text:p>
      <text:p text:style-name="P613"><text:span text:style-name="T614">2</text:span><text:span text:style-name="T615">. Neprivalomos priemonės, reikalingos<text:s/></text:span><text:span text:style-name="T616">logopedijos paslaugoms teikti:</text:span></text:p>
      <text:p text:style-name="P617"><text:span text:style-name="T618">2.1</text:span><text:span text:style-name="T619">. magnetofonas;</text:span></text:p>
      <text:p text:style-name="P620"><text:span text:style-name="T621">2.2</text:span><text:span text:style-name="T622">. diktofonas;</text:span></text:p>
      <text:p text:style-name="P623"><text:span text:style-name="T624">2.3</text:span><text:span text:style-name="T625">. kompiuteris ir specialios kompiuterinės kalbos mokymo programos, kompiuterio įranga „IntelliKey’s“;</text:span></text:p>
      <text:p text:style-name="P626"><text:span text:style-name="T627">2.4</text:span><text:span text:style-name="T628">. spausdintuvas;</text:span></text:p>
      <text:p text:style-name="P629"><text:span text:style-name="T630">2.5</text:span><text:span text:style-name="T631">. skeneris;</text:span></text:p>
      <text:p text:style-name="P632"><text:span text:style-name="T633">2.6</text:span><text:span text:style-name="T634">. filmavimo kamera;</text:span></text:p>
      <text:p text:style-name="P635"><text:span text:style-name="T636">2.</text:span><text:span text:style-name="T637">7</text:span><text:span text:style-name="T638">. televizorius;</text:span></text:p>
      <text:p text:style-name="P639"><text:span text:style-name="T640">2.8</text:span><text:span text:style-name="T641">. vaizdo grotuvas;</text:span></text:p>
      <text:p text:style-name="P642"><text:span text:style-name="T643">2.9</text:span><text:span text:style-name="T644">. vibroskopas;</text:span></text:p>
      <text:p text:style-name="P645"><text:span text:style-name="T646">2.10</text:span><text:span text:style-name="T647">. spirometras;</text:span></text:p>
      <text:p text:style-name="P648"><text:span text:style-name="T649">2.11</text:span><text:span text:style-name="T650">. aparatai AIR-2, SPI nosinumui nustatyti ir kt.</text:span></text:p>
      <text:p text:style-name="P651"><text:span text:style-name="T652">______________</text:span></text:p>
      <text:p text:style-name="P653"><text:span text:style-name="T654">Medicinos normos MN 136:2005</text:span></text:p>
      <text:p text:style-name="P655">„Logopedas. Teisės, pareigos, kompetencija ir<text:s/></text:p>
      <text:p text:style-name="P656">atsakomybė“</text:p>
      <text:p text:style-name="P657"><text:span text:style-name="T658">3</text:span><text:span text:style-name="T659"><text:s/>priedas</text:span></text:p>
      <text:p text:style-name="P660"/>
      <text:p text:style-name="P661"><text:span text:style-name="T662">LOGOPEDO PASLAUGŲ TEIKIMO TVARKOS APRAŠAS</text:span></text:p>
      <text:p text:style-name="P663"/>
      <text:p text:style-name="P664"><text:span text:style-name="T665">1</text:span><text:span text:style-name="T666">. Logopedas teikia logopedijos paslaugas atvykusiems pacientams, kuriuos siunčia gydytojai ir odontologai.</text:span></text:p>
      <text:p text:style-name="P667"><text:span text:style-name="T668">2</text:span><text:span text:style-name="T669">. Logopedas vertina vaiko ar suaugusiojo kalbėjimą, kalbą, balsą, komunikaciją ir<text:s/></text:span><text:span text:style-name="T670">pagal pedagoginę psichologinę ir logopedinę klasifikaciją identifikuoja sutrikimą bei skiria logopedijos paslaugas.</text:span></text:p>
      <text:p text:style-name="P671"><text:span text:style-name="T672">3</text:span><text:span text:style-name="T673">. Logopedui, dirbančiam vienu etatu, rekomenduojama per darbo dieną suteikti 6–7 logopedijos paslaugas, kurių vienos (individualių ar g</text:span><text:span text:style-name="T674">rupinių pratybų) trukmė – vidutiniškai 1 akademinė valanda, t. y. 45 min.</text:span></text:p>
      <text:p text:style-name="P675"><text:span text:style-name="T676">4</text:span><text:span text:style-name="T677">. Kasdien vidutiniškai 2 akademinės darbo valandos skiriamos:</text:span></text:p>
      <text:p text:style-name="P678"><text:span text:style-name="T679">4.1</text:span><text:span text:style-name="T680">. kalbos tyrimo duomenims įvertinti;</text:span></text:p>
      <text:p text:style-name="P681"><text:span text:style-name="T682">4.2</text:span><text:span text:style-name="T683">. kalbėjimo, kalbos, balso, rijimo ar komunikacijos sutrikimų<text:s/></text:span><text:span text:style-name="T684">šalinimo programoms sudaryti;</text:span></text:p>
      <text:p text:style-name="P685"><text:span text:style-name="T686">4.3</text:span><text:span text:style-name="T687">. individualioms ir grupinėms pratyboms, metodinei medžiagą parengti;</text:span></text:p>
      <text:p text:style-name="P688"><text:span text:style-name="T689">4.4</text:span><text:span text:style-name="T690">. darbo namuose su vaiku ar suaugusiuoju rekomendacijoms rengti;</text:span></text:p>
      <text:p text:style-name="P691"><text:span text:style-name="T692">4.5</text:span><text:span text:style-name="T693">. metodinėms ir vaizdinėms priemonėms rengti ir atnaujinti;</text:span></text:p>
      <text:p text:style-name="P694"><text:span text:style-name="T695">4.6</text:span><text:span text:style-name="T696">.<text:s/></text:span><text:span text:style-name="T697">prevencijai vykdyti ir kt.</text:span></text:p>
      <text:p text:style-name="P698">______________</text:p>
      <text:p text:style-name="P69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2-23T05:46:00Z</meta:creation-date>
    <dc:date>2022-02-23T05:46:00Z</dc:date>
    <meta:template xlink:href="Normal.dotm" xlink:type="simple"/>
    <meta:editing-cycles>2</meta:editing-cycles>
    <meta:editing-duration>PT0S</meta:editing-duration>
    <meta:document-statistic meta:page-count="13" meta:paragraph-count="122" meta:word-count="2222" meta:character-count="17724" meta:row-count="390" meta:non-whitespace-character-count="15624"/>
  </office:meta>
</office:document-meta>
</file>