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2.5%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text-position="super 62.5%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text-position="super 62.5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text-position="super 62.5%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text-position="super 62.5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style:text-position="super 62.5%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style:text-position="super 62.5%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style:text-position="super 62.5%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text-properties fo:color="#000000"/>
    </style:style>
    <style:style style:name="P60" style:parent-style-name="Normal" style:family="paragraph">
      <style:paragraph-properties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 style:text-position="super 62.5%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text-position="super 62.5%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 style:text-position="super 62.5%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 style:text-position="super 62.5%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text-position="super 62.5%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P132" style:parent-style-name="Normal" style:family="paragraph">
      <style:paragraph-properties fo:text-indent="0.4916in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 style:text-position="super 62.5%"/>
    </style:style>
    <style:style style:name="T155" style:parent-style-name="DefaultParagraphFont" style:family="text">
      <style:text-properties fo:font-weight="bold" style:font-weight-asian="bold"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text-position="super 62.5%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 style:text-position="super 62.5%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 style:text-position="super 62.5%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per 62.5%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 style:text-position="super 62.5%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 style:text-position="super 62.5%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style:text-position="super 62.5%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 style:text-position="super 62.5%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font-weight="bold" style:font-weight-asian="bold" fo:color="#000000" style:text-position="super 62.5%"/>
    </style:style>
    <style:style style:name="T238" style:parent-style-name="DefaultParagraphFont" style:family="text">
      <style:text-properties fo:font-weight="bold" style:font-weight-asian="bold"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 style:text-position="super 62.5%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 style:text-position="super 62.5%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 style:text-position="super 62.5%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 style:text-position="super 62.5%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font-weight="bold" style:font-weight-asian="bold"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style:text-position="super 62.5%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 style:text-position="super 62.5%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 style:text-position="super 62.5%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font-weight="bold" style:font-weight-asian="bold" fo:color="#000000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font-weight="bold" style:font-weight-asian="bold"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 style:text-position="super 62.5%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style:text-position="super 62.5%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style:text-position="super 62.5%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 style:text-position="super 62.5%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 style:text-position="super 62.5%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 style:text-position="super 62.5%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style:text-position="super 62.5%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style:text-position="super 62.5%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 style:text-position="super 62.5%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 style:text-position="super 62.5%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 style:text-position="super 62.5%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 style:text-position="super 62.5%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 style:text-position="super 62.5%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 style:text-position="super 62.5%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 style:text-position="super 62.5%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style:text-position="super 62.5%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 style:text-position="super 62.5%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style:text-position="super 62.5%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 style:text-position="super 62.5%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style:text-position="super 62.5%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 style:text-position="super 62.5%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style:text-position="super 62.5%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 style:text-position="super 62.5%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 style:text-position="super 62.5%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 style:text-position="super 62.5%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 style:text-position="super 62.5%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 style:text-position="super 62.5%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 style:text-position="super 62.5%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 style:text-position="super 62.5%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 style:text-position="super 62.5%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 style:text-position="super 62.5%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 style:text-position="super 62.5%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 style:text-position="super 62.5%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 style:text-position="super 62.5%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 style:text-position="super 62.5%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 style:text-position="super 62.5%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 style:text-position="super 62.5%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 style:text-position="super 62.5%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 style:text-position="super 62.5%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 style:text-position="super 62.5%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 style:text-position="super 62.5%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 style:text-position="super 62.5%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 style:text-position="super 62.5%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 style:text-position="super 62.5%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 style:text-position="super 62.5%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 style:text-position="super 62.5%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 style:text-position="super 62.5%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 style:text-position="super 62.5%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 style:text-position="super 62.5%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 style:text-position="super 62.5%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 style:text-position="super 62.5%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 style:text-position="super 62.5%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 style:text-position="super 62.5%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 style:text-position="super 62.5%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 style:text-position="super 62.5%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 style:text-position="super 62.5%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 style:text-position="super 62.5%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 style:text-position="super 62.5%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 style:text-position="super 62.5%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 style:text-position="super 62.5%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 style:text-position="super 62.5%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 style:text-position="super 62.5%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 style:text-position="super 62.5%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 style:text-position="super 62.5%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 style:text-position="super 62.5%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 style:text-position="super 62.5%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 style:text-position="super 62.5%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 style:text-position="super 62.5%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 style:text-position="super 62.5%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 style:text-position="super 62.5%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 style:text-position="super 62.5%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 style:text-position="super 62.5%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 style:text-position="super 62.5%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 style:text-position="super 62.5%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 style:text-position="super 62.5%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 style:text-position="super 62.5%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 style:text-position="super 62.5%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 style:text-position="super 62.5%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 style:text-position="super 62.5%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 style:text-position="super 62.5%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 style:text-position="super 62.5%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 style:text-position="super 62.5%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 style:text-position="super 62.5%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 style:text-position="super 62.5%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 style:text-position="super 62.5%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 style:text-position="super 62.5%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 style:text-position="super 62.5%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 style:text-position="super 62.5%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 style:text-position="super 62.5%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 style:text-position="super 62.5%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 style:text-position="super 62.5%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 style:text-position="super 62.5%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 style:text-position="super 62.5%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 style:text-position="super 62.5%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 style:text-position="super 62.5%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 style:text-position="super 62.5%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 style:text-position="super 62.5%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 style:text-position="super 62.5%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 style:text-position="super 62.5%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 style:text-position="super 62.5%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 style:text-position="super 62.5%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 style:text-position="super 62.5%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 style:text-position="super 62.5%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 style:text-position="super 62.5%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 style:text-position="super 62.5%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 style:text-position="super 62.5%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 style:text-position="super 62.5%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 style:text-position="super 62.5%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 style:text-position="super 62.5%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 style:text-position="super 62.5%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 style:text-position="super 62.5%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 style:text-position="super 62.5%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 style:text-position="super 62.5%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 style:text-position="super 62.5%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 style:text-position="super 62.5%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 style:text-position="super 62.5%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 style:text-position="super 62.5%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 style:text-position="super 62.5%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 style:text-position="super 62.5%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 style:text-position="super 62.5%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 style:text-position="super 62.5%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 style:text-position="super 62.5%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 style:text-position="super 62.5%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 style:text-position="super 62.5%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 style:text-position="super 62.5%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 style:text-position="super 62.5%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 style:text-position="super 62.5%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 style:text-position="super 62.5%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 style:text-position="super 62.5%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 style:text-position="super 62.5%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 style:text-position="super 62.5%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 style:text-position="super 62.5%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 style:text-position="super 62.5%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 style:text-position="super 62.5%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 style:text-position="super 62.5%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 style:text-position="super 62.5%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 style:text-position="super 62.5%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 style:text-position="super 62.5%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 style:text-position="super 62.5%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 style:text-position="super 62.5%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indent="0.4916in"/>
    </style:style>
    <style:style style:name="P588" style:parent-style-name="Normal" style:family="paragraph">
      <style:paragraph-properties fo:text-indent="0.4916in"/>
    </style:style>
    <style:style style:name="T589" style:parent-style-name="DefaultParagraphFont" style:family="text">
      <style:text-properties fo:font-weight="bold" style:font-weight-asian="bold" fo:color="#000000"/>
    </style:style>
    <style:style style:name="T590" style:parent-style-name="DefaultParagraphFont" style:family="text">
      <style:text-properties fo:font-weight="bold" style:font-weight-asian="bold" fo:color="#000000"/>
    </style:style>
    <style:style style:name="T591" style:parent-style-name="DefaultParagraphFont" style:family="text">
      <style:text-properties fo:font-weight="bold" style:font-weight-asian="bold" fo:color="#000000"/>
    </style:style>
    <style:style style:name="P592" style:parent-style-name="Normal" style:family="paragraph">
      <style:paragraph-properties fo:text-align="justify" fo:text-indent="0.4916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 style:text-position="super 62.5%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16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 style:text-position="super 62.5%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 style:text-position="super 62.5%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 style:text-position="super 62.5%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 style:text-position="super 62.5%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 style:text-position="super 62.5%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indent="0.4916in"/>
    </style:style>
    <style:style style:name="T610" style:parent-style-name="DefaultParagraphFont" style:family="text">
      <style:text-properties fo:font-weight="bold" style:font-weight-asian="bold" fo:color="#000000"/>
    </style:style>
    <style:style style:name="T611" style:parent-style-name="DefaultParagraphFont" style:family="text">
      <style:text-properties fo:font-weight="bold" style:font-weight-asian="bold" fo:color="#000000"/>
    </style:style>
    <style:style style:name="T612" style:parent-style-name="DefaultParagraphFont" style:family="text">
      <style:text-properties fo:font-weight="bold" style:font-weight-asian="bold" fo:color="#000000"/>
    </style:style>
    <style:style style:name="T613" style:parent-style-name="DefaultParagraphFont" style:family="text">
      <style:text-properties fo:font-weight="bold" style:font-weight-asian="bold" fo:color="#000000" style:text-position="super 62.5%"/>
    </style:style>
    <style:style style:name="T614" style:parent-style-name="DefaultParagraphFont" style:family="text">
      <style:text-properties fo:font-weight="bold" style:font-weight-asian="bold" fo:color="#000000"/>
    </style:style>
    <style:style style:name="P615" style:parent-style-name="Normal" style:family="paragraph">
      <style:paragraph-properties fo:text-align="justify" fo:text-indent="0.4916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 style:text-position="super 62.5%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 style:text-position="super 62.5%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16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 style:text-position="super 62.5%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 style:text-position="super 62.5%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 style:text-position="super 62.5%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 style:text-position="super 62.5%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indent="0.4916in"/>
    </style:style>
    <style:style style:name="T634" style:parent-style-name="DefaultParagraphFont" style:family="text">
      <style:text-properties fo:font-weight="bold" style:font-weight-asian="bold" fo:color="#000000"/>
    </style:style>
    <style:style style:name="T635" style:parent-style-name="DefaultParagraphFont" style:family="text">
      <style:text-properties fo:font-weight="bold" style:font-weight-asian="bold" fo:color="#000000"/>
    </style:style>
    <style:style style:name="T636" style:parent-style-name="DefaultParagraphFont" style:family="text">
      <style:text-properties fo:font-weight="bold" style:font-weight-asian="bold" fo:color="#000000"/>
    </style:style>
    <style:style style:name="P637" style:parent-style-name="Normal" style:family="paragraph">
      <style:paragraph-properties fo:keep-with-next="always" fo:text-align="justify" fo:text-indent="0.4916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 style:text-position="super 62.5%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indent="0.4916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font-weight="bold" style:font-weight-asian="bold" fo:color="#000000"/>
    </style:style>
    <style:style style:name="T644" style:parent-style-name="DefaultParagraphFont" style:family="text">
      <style:text-properties fo:font-weight="bold" style:font-weight-asian="bold" fo:color="#000000"/>
    </style:style>
    <style:style style:name="T645" style:parent-style-name="DefaultParagraphFont" style:family="text">
      <style:text-properties fo:font-weight="bold" style:font-weight-asian="bold" fo:color="#000000"/>
    </style:style>
    <style:style style:name="P646" style:parent-style-name="Normal" style:family="paragraph">
      <style:paragraph-properties fo:text-align="justify" fo:text-indent="0.4916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 style:text-position="super 62.5%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 style:text-position="super 62.5%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 style:text-position="super 62.5%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 style:text-position="super 62.5%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 style:text-position="super 62.5%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 style:text-position="super 62.5%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 style:text-position="super 62.5%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 style:text-position="super 62.5%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 style:text-position="super 62.5%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 style:text-position="super 62.5%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 style:text-position="super 62.5%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 style:text-position="super 62.5%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 style:text-position="super 62.5%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 style:text-position="super 62.5%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 style:text-position="super 62.5%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 style:text-position="super 62.5%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 style:text-position="super 62.5%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16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16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 style:text-position="super 62.5%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 style:text-position="super 62.5%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 style:text-position="super 62.5%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 style:text-position="super 62.5%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 style:text-position="super 62.5%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 style:text-position="super 62.5%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 style:text-position="super 62.5%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 style:text-position="super 62.5%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 style:text-position="super 62.5%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 style:text-position="super 62.5%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 style:text-position="super 62.5%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 style:text-position="super 62.5%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 style:text-position="super 62.5%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 style:text-position="super 62.5%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 style:text-position="super 62.5%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 style:text-position="super 62.5%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 style:text-position="super 62.5%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text-align="justify" fo:text-indent="0.4916in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 style:text-position="super 62.5%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 style:text-position="super 62.5%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 style:text-position="super 62.5%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 style:text-position="super 62.5%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 style:text-position="super 62.5%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 style:text-position="super 62.5%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 style:text-position="super 62.5%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 style:text-position="super 62.5%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 style:text-position="super 62.5%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 style:text-position="super 62.5%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 style:text-position="super 62.5%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 style:text-position="super 62.5%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 style:text-position="super 62.5%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 style:text-position="super 62.5%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 style:text-position="super 62.5%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text-align="justify" fo:text-indent="0.4916in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text-align="justify" fo:text-indent="0.4916in"/>
    </style:style>
    <style:style style:name="T769" style:parent-style-name="DefaultParagraphFont" style:family="text">
      <style:text-properties fo:font-weight="bold" style:font-weight-asian="bold" fo:color="#000000"/>
    </style:style>
    <style:style style:name="T770" style:parent-style-name="DefaultParagraphFont" style:family="text">
      <style:text-properties fo:font-weight="bold" style:font-weight-asian="bold" fo:color="#000000"/>
    </style:style>
    <style:style style:name="T771" style:parent-style-name="DefaultParagraphFont" style:family="text">
      <style:text-properties fo:font-weight="bold" style:font-weight-asian="bold" fo:color="#000000"/>
    </style:style>
    <style:style style:name="T772" style:parent-style-name="DefaultParagraphFont" style:family="text">
      <style:text-properties fo:font-weight="bold" style:font-weight-asian="bold" fo:color="#000000" style:text-position="super 62.5%"/>
    </style:style>
    <style:style style:name="T773" style:parent-style-name="DefaultParagraphFont" style:family="text">
      <style:text-properties fo:font-weight="bold" style:font-weight-asian="bold" fo:color="#000000"/>
    </style:style>
    <style:style style:name="T774" style:parent-style-name="DefaultParagraphFont" style:family="text">
      <style:text-properties fo:font-weight="bold" style:font-weight-asian="bold" fo:color="#000000"/>
    </style:style>
    <style:style style:name="P775" style:parent-style-name="Normal" style:family="paragraph">
      <style:paragraph-properties fo:text-align="justify" fo:text-indent="0.4916in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 style:text-position="super 62.5%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 style:text-position="super 62.5%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 style:text-position="super 62.5%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 style:text-position="super 62.5%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text-align="justify" fo:text-indent="0.4916in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text-align="justify" fo:text-indent="0.4916in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 style:text-position="super 62.5%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 style:text-position="super 62.5%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 style:text-position="super 62.5%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 style:text-position="super 62.5%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 style:text-position="super 62.5%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 style:text-position="super 62.5%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 style:text-position="super 62.5%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 style:text-position="super 62.5%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 style:text-position="super 62.5%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 style:text-position="super 62.5%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 style:text-position="super 62.5%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 style:text-position="super 62.5%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 style:text-position="super 62.5%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 style:text-position="super 62.5%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 style:text-position="super 62.5%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 style:text-position="super 62.5%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 style:text-position="super 62.5%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 style:text-position="super 62.5%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 style:text-position="super 62.5%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 style:text-position="super 62.5%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 style:text-position="super 62.5%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 style:text-position="super 62.5%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 style:text-position="super 62.5%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 style:text-position="super 62.5%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 style:text-position="super 62.5%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 style:text-position="super 62.5%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 style:text-position="super 62.5%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 style:text-position="super 62.5%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 style:text-position="super 62.5%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 style:text-position="super 62.5%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 style:text-position="super 62.5%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 style:text-position="super 62.5%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 style:text-position="super 62.5%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P863" style:parent-style-name="Normal" style:family="paragraph">
      <style:paragraph-properties fo:text-align="justify" fo:text-indent="0.4916in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 style:text-position="super 62.5%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 style:text-position="super 62.5%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 style:text-position="super 62.5%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 style:text-position="super 62.5%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 style:text-position="super 62.5%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 style:text-position="super 62.5%"/>
    </style:style>
    <style:style style:name="T877" style:parent-style-name="DefaultParagraphFont" style:family="text">
      <style:text-properties fo:color="#000000"/>
    </style:style>
    <style:style style:name="P878" style:parent-style-name="Normal" style:family="paragraph">
      <style:paragraph-properties fo:text-align="justify" fo:text-indent="0.4916in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 style:text-position="super 62.5%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 style:text-position="super 62.5%"/>
    </style:style>
    <style:style style:name="T883" style:parent-style-name="DefaultParagraphFont" style:family="text">
      <style:text-properties fo:color="#000000"/>
    </style:style>
    <style:style style:name="P884" style:parent-style-name="Normal" style:family="paragraph">
      <style:paragraph-properties fo:text-align="justify" fo:text-indent="0.4916in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 style:text-position="super 62.5%"/>
    </style:style>
    <style:style style:name="T887" style:parent-style-name="DefaultParagraphFont" style:family="text">
      <style:text-properties fo:color="#000000"/>
    </style:style>
    <style:style style:name="P888" style:parent-style-name="Normal" style:family="paragraph">
      <style:paragraph-properties fo:text-align="justify" fo:text-indent="0.4916in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 style:text-position="super 62.5%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 style:text-position="super 62.5%"/>
    </style:style>
    <style:style style:name="T893" style:parent-style-name="DefaultParagraphFont" style:family="text">
      <style:text-properties fo:color="#000000"/>
    </style:style>
    <style:style style:name="P894" style:parent-style-name="Normal" style:family="paragraph">
      <style:paragraph-properties fo:text-align="justify" fo:text-indent="0.4916in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 style:text-position="super 62.5%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 style:text-position="super 62.5%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 style:text-position="super 62.5%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 style:text-position="super 62.5%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 style:text-position="super 62.5%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 style:text-position="super 62.5%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 style:text-position="super 62.5%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 style:text-position="super 62.5%"/>
    </style:style>
    <style:style style:name="T912" style:parent-style-name="DefaultParagraphFont" style:family="text">
      <style:text-properties fo:color="#000000"/>
    </style:style>
    <style:style style:name="P913" style:parent-style-name="Normal" style:family="paragraph">
      <style:paragraph-properties fo:text-align="justify" fo:text-indent="0.4916in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 style:text-position="super 62.5%"/>
    </style:style>
    <style:style style:name="T916" style:parent-style-name="DefaultParagraphFont" style:family="text">
      <style:text-properties fo:color="#000000"/>
    </style:style>
    <style:style style:name="P917" style:parent-style-name="Normal" style:family="paragraph">
      <style:paragraph-properties fo:text-align="justify" fo:text-indent="0.4916in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 style:text-position="super 62.5%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 style:text-position="super 62.5%"/>
    </style:style>
    <style:style style:name="T922" style:parent-style-name="DefaultParagraphFont" style:family="text">
      <style:text-properties fo:color="#000000"/>
    </style:style>
    <style:style style:name="P923" style:parent-style-name="Normal" style:family="paragraph">
      <style:paragraph-properties fo:text-align="justify" fo:text-indent="0.4916in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 style:text-position="super 62.5%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 style:text-position="super 62.5%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 style:text-position="super 62.5%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 style:text-position="super 62.5%"/>
    </style:style>
    <style:style style:name="T933" style:parent-style-name="DefaultParagraphFont" style:family="text">
      <style:text-properties fo:color="#000000"/>
    </style:style>
    <style:style style:name="P934" style:parent-style-name="Normal" style:family="paragraph">
      <style:paragraph-properties fo:text-align="justify" fo:text-indent="0.4916in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 style:text-position="super 62.5%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 style:text-position="super 62.5%"/>
    </style:style>
    <style:style style:name="T939" style:parent-style-name="DefaultParagraphFont" style:family="text">
      <style:text-properties fo:color="#000000"/>
    </style:style>
    <style:style style:name="P940" style:parent-style-name="Normal" style:family="paragraph">
      <style:paragraph-properties fo:text-align="justify" fo:text-indent="0.4916in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 style:text-position="super 62.5%"/>
    </style:style>
    <style:style style:name="T943" style:parent-style-name="DefaultParagraphFont" style:family="text">
      <style:text-properties fo:color="#000000"/>
    </style:style>
    <style:style style:name="P944" style:parent-style-name="Normal" style:family="paragraph">
      <style:paragraph-properties fo:text-align="justify" fo:text-indent="0.4916in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 style:text-position="super 62.5%"/>
    </style:style>
    <style:style style:name="T948" style:parent-style-name="DefaultParagraphFont" style:family="text">
      <style:text-properties fo:color="#000000"/>
    </style:style>
    <style:style style:name="P949" style:parent-style-name="Normal" style:family="paragraph">
      <style:paragraph-properties fo:text-align="justify" fo:text-indent="0.4916in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 style:text-position="super 62.5%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 style:text-position="super 62.5%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 style:text-position="super 62.5%"/>
    </style:style>
    <style:style style:name="T957" style:parent-style-name="DefaultParagraphFont" style:family="text">
      <style:text-properties fo:color="#000000"/>
    </style:style>
    <style:style style:name="P958" style:parent-style-name="Normal" style:family="paragraph">
      <style:paragraph-properties fo:text-align="justify" fo:text-indent="0.4916in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 style:text-position="super 62.5%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 style:text-position="super 62.5%"/>
    </style:style>
    <style:style style:name="T963" style:parent-style-name="DefaultParagraphFont" style:family="text">
      <style:text-properties fo:color="#000000"/>
    </style:style>
    <style:style style:name="P964" style:parent-style-name="Normal" style:family="paragraph">
      <style:paragraph-properties fo:text-align="justify" fo:text-indent="0.4916in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 style:text-position="super 62.5%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 style:text-position="super 62.5%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 style:text-position="super 62.5%"/>
    </style:style>
    <style:style style:name="T972" style:parent-style-name="DefaultParagraphFont" style:family="text">
      <style:text-properties fo:color="#000000"/>
    </style:style>
    <style:style style:name="P973" style:parent-style-name="Normal" style:family="paragraph">
      <style:paragraph-properties fo:text-align="justify" fo:text-indent="0.4916in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 style:text-position="super 62.5%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paragraph-properties fo:text-align="justify" fo:text-indent="0.4916in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 style:text-position="super 62.5%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 style:text-position="super 62.5%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 style:text-position="super 62.5%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 style:text-position="super 62.5%"/>
    </style:style>
    <style:style style:name="T987" style:parent-style-name="DefaultParagraphFont" style:family="text">
      <style:text-properties fo:color="#000000"/>
    </style:style>
    <style:style style:name="P988" style:parent-style-name="Normal" style:family="paragraph">
      <style:paragraph-properties fo:text-align="justify" fo:text-indent="0.4916in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 style:text-position="super 62.5%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 style:text-position="super 62.5%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 style:text-position="super 62.5%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 style:text-position="super 62.5%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 style:text-position="super 62.5%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 style:text-position="super 62.5%"/>
    </style:style>
    <style:style style:name="T1001" style:parent-style-name="DefaultParagraphFont" style:family="text">
      <style:text-properties fo:color="#000000"/>
    </style:style>
    <style:style style:name="P1002" style:parent-style-name="Normal" style:family="paragraph">
      <style:paragraph-properties fo:text-align="justify" fo:text-indent="0.4916in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 style:text-position="super 62.5%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 style:text-position="super 62.5%"/>
    </style:style>
    <style:style style:name="T1007" style:parent-style-name="DefaultParagraphFont" style:family="text">
      <style:text-properties fo:color="#000000"/>
    </style:style>
    <style:style style:name="P1008" style:parent-style-name="Normal" style:family="paragraph">
      <style:paragraph-properties fo:text-align="justify" fo:text-indent="0.4916in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 style:text-position="super 62.5%"/>
    </style:style>
    <style:style style:name="T1012" style:parent-style-name="DefaultParagraphFont" style:family="text">
      <style:text-properties fo:color="#000000"/>
    </style:style>
    <style:style style:name="P1013" style:parent-style-name="Normal" style:family="paragraph">
      <style:paragraph-properties fo:text-align="justify" fo:text-indent="0.4916in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 style:text-position="super 62.5%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 style:text-position="super 62.5%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 style:text-position="super 62.5%"/>
    </style:style>
    <style:style style:name="T1020" style:parent-style-name="DefaultParagraphFont" style:family="text">
      <style:text-properties fo:color="#000000"/>
    </style:style>
    <style:style style:name="P1021" style:parent-style-name="Normal" style:family="paragraph">
      <style:paragraph-properties fo:text-align="justify" fo:text-indent="0.4916in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 style:text-position="super 62.5%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 style:text-position="super 62.5%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 style:text-position="super 62.5%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 style:text-position="super 62.5%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 style:text-position="super 62.5%"/>
    </style:style>
    <style:style style:name="T1033" style:parent-style-name="DefaultParagraphFont" style:family="text">
      <style:text-properties fo:color="#000000"/>
    </style:style>
    <style:style style:name="P1034" style:parent-style-name="Normal" style:family="paragraph">
      <style:paragraph-properties fo:text-align="justify" fo:text-indent="0.4916in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 style:text-position="super 62.5%"/>
    </style:style>
    <style:style style:name="T1037" style:parent-style-name="DefaultParagraphFont" style:family="text">
      <style:text-properties fo:color="#000000"/>
    </style:style>
    <style:style style:name="P1038" style:parent-style-name="Normal" style:family="paragraph">
      <style:paragraph-properties fo:text-align="justify" fo:text-indent="0.4916in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 style:text-position="super 62.5%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 style:text-position="super 62.5%"/>
    </style:style>
    <style:style style:name="T1044" style:parent-style-name="DefaultParagraphFont" style:family="text">
      <style:text-properties fo:color="#000000"/>
    </style:style>
    <style:style style:name="P1045" style:parent-style-name="Normal" style:family="paragraph">
      <style:paragraph-properties fo:text-align="justify" fo:text-indent="0.4916in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 style:text-position="super 62.5%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 style:text-position="super 62.5%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 style:text-position="super 62.5%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 style:text-position="super 62.5%"/>
    </style:style>
    <style:style style:name="T1054" style:parent-style-name="DefaultParagraphFont" style:family="text">
      <style:text-properties fo:color="#000000"/>
    </style:style>
    <style:style style:name="P1055" style:parent-style-name="Normal" style:family="paragraph">
      <style:paragraph-properties fo:text-align="justify" fo:text-indent="0.4916in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 style:text-position="super 62.5%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 style:text-position="super 62.5%"/>
    </style:style>
    <style:style style:name="T1061" style:parent-style-name="DefaultParagraphFont" style:family="text">
      <style:text-properties fo:color="#000000"/>
    </style:style>
    <style:style style:name="P1062" style:parent-style-name="Normal" style:family="paragraph">
      <style:paragraph-properties fo:text-align="justify" fo:text-indent="0.4916in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 style:text-position="super 62.5%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 style:text-position="super 62.5%"/>
    </style:style>
    <style:style style:name="T1067" style:parent-style-name="DefaultParagraphFont" style:family="text">
      <style:text-properties fo:color="#000000"/>
    </style:style>
    <style:style style:name="P1068" style:parent-style-name="Normal" style:family="paragraph">
      <style:paragraph-properties fo:text-align="justify" fo:text-indent="0.4916in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 style:text-position="super 62.5%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 style:text-position="super 62.5%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 style:text-position="super 62.5%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 style:text-position="super 62.5%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 style:text-position="super 62.5%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 style:text-position="super 62.5%"/>
    </style:style>
    <style:style style:name="T1082" style:parent-style-name="DefaultParagraphFont" style:family="text">
      <style:text-properties fo:color="#000000"/>
    </style:style>
    <style:style style:name="P1083" style:parent-style-name="Normal" style:family="paragraph">
      <style:paragraph-properties fo:text-align="justify" fo:text-indent="0.4916in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 style:text-position="super 62.5%"/>
    </style:style>
    <style:style style:name="T1086" style:parent-style-name="DefaultParagraphFont" style:family="text">
      <style:text-properties fo:color="#000000"/>
    </style:style>
    <style:style style:name="P1087" style:parent-style-name="Normal" style:family="paragraph">
      <style:paragraph-properties fo:text-align="justify" fo:text-indent="0.4916in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 style:text-position="super 62.5%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 style:text-position="super 62.5%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 style:text-position="super 62.5%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 style:text-position="super 62.5%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 style:text-position="super 62.5%"/>
    </style:style>
    <style:style style:name="T1099" style:parent-style-name="DefaultParagraphFont" style:family="text">
      <style:text-properties fo:color="#000000"/>
    </style:style>
    <style:style style:name="P1100" style:parent-style-name="Normal" style:family="paragraph">
      <style:paragraph-properties fo:text-align="justify" fo:text-indent="0.4916in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 style:text-position="super 62.5%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 style:text-position="super 62.5%"/>
    </style:style>
    <style:style style:name="T1105" style:parent-style-name="DefaultParagraphFont" style:family="text">
      <style:text-properties fo:color="#000000"/>
    </style:style>
    <style:style style:name="P1106" style:parent-style-name="Normal" style:family="paragraph">
      <style:paragraph-properties fo:text-align="justify" fo:text-indent="0.4916in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 style:text-position="super 62.5%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 style:text-position="super 62.5%"/>
    </style:style>
    <style:style style:name="T1112" style:parent-style-name="DefaultParagraphFont" style:family="text">
      <style:text-properties fo:color="#000000"/>
    </style:style>
    <style:style style:name="P1113" style:parent-style-name="Normal" style:family="paragraph">
      <style:paragraph-properties fo:text-align="justify" fo:text-indent="0.4916in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 style:text-position="super 62.5%"/>
    </style:style>
    <style:style style:name="T1116" style:parent-style-name="DefaultParagraphFont" style:family="text">
      <style:text-properties fo:color="#000000"/>
    </style:style>
    <style:style style:name="P1117" style:parent-style-name="Normal" style:family="paragraph">
      <style:paragraph-properties fo:text-align="justify" fo:text-indent="0.4916in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 style:text-position="super 62.5%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 style:text-position="super 62.5%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 style:text-position="super 62.5%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 style:text-position="super 62.5%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 style:text-position="super 62.5%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 style:text-position="super 62.5%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 style:text-position="super 62.5%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 style:text-position="super 62.5%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P1137" style:parent-style-name="Normal" style:family="paragraph">
      <style:paragraph-properties fo:text-align="justify" fo:text-indent="0.4916in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 style:text-position="super 62.5%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 style:text-position="super 62.5%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 style:text-position="super 62.5%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 style:text-position="super 62.5%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 style:text-position="super 62.5%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 style:text-position="super 62.5%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 style:text-position="super 62.5%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 style:text-position="super 62.5%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P1157" style:parent-style-name="Normal" style:family="paragraph">
      <style:paragraph-properties fo:text-align="justify" fo:text-indent="0.4916in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 style:text-position="super 62.5%"/>
    </style:style>
    <style:style style:name="T1160" style:parent-style-name="DefaultParagraphFont" style:family="text">
      <style:text-properties fo:color="#000000"/>
    </style:style>
    <style:style style:name="P1161" style:parent-style-name="Normal" style:family="paragraph">
      <style:paragraph-properties fo:text-align="justify" fo:text-indent="0.4916in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 style:text-position="super 62.5%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 style:text-position="super 62.5%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 style:text-position="super 62.5%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 style:text-position="super 62.5%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 style:text-position="super 62.5%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P1175" style:parent-style-name="Normal" style:family="paragraph">
      <style:paragraph-properties fo:text-align="justify" fo:text-indent="0.4916in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 style:text-position="super 62.5%"/>
    </style:style>
    <style:style style:name="T1178" style:parent-style-name="DefaultParagraphFont" style:family="text">
      <style:text-properties fo:color="#000000"/>
    </style:style>
    <style:style style:name="P1179" style:parent-style-name="Normal" style:family="paragraph">
      <style:paragraph-properties fo:text-align="justify" fo:text-indent="0.4916in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 style:text-position="super 62.5%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 style:text-position="super 62.5%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 style:text-position="super 62.5%"/>
    </style:style>
    <style:style style:name="T1187" style:parent-style-name="DefaultParagraphFont" style:family="text">
      <style:text-properties fo:color="#000000"/>
    </style:style>
    <style:style style:name="P1188" style:parent-style-name="Normal" style:family="paragraph">
      <style:paragraph-properties fo:text-align="justify" fo:text-indent="0.4916in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 style:text-position="super 62.5%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 style:text-position="super 62.5%"/>
    </style:style>
    <style:style style:name="T1194" style:parent-style-name="DefaultParagraphFont" style:family="text">
      <style:text-properties fo:color="#000000"/>
    </style:style>
    <style:style style:name="P1195" style:parent-style-name="Normal" style:family="paragraph">
      <style:paragraph-properties fo:text-align="justify" fo:text-indent="0.4916in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 style:text-position="super 62.5%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 style:text-position="super 62.5%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 style:text-position="super 62.5%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 style:text-position="super 62.5%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 style:text-position="super 62.5%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 style:text-position="super 62.5%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 style:text-position="super 62.5%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 style:text-position="super 62.5%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 style:text-position="super 62.5%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 style:text-position="super 62.5%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 style:text-position="super 62.5%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 style:text-position="super 62.5%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 style:text-position="super 62.5%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 style:text-position="super 62.5%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 style:text-position="super 62.5%"/>
    </style:style>
    <style:style style:name="T1227" style:parent-style-name="DefaultParagraphFont" style:family="text">
      <style:text-properties fo:color="#000000"/>
    </style:style>
    <style:style style:name="P1228" style:parent-style-name="Normal" style:family="paragraph">
      <style:paragraph-properties fo:text-align="justify" fo:text-indent="0.4916in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 style:text-position="super 62.5%"/>
    </style:style>
    <style:style style:name="T1231" style:parent-style-name="DefaultParagraphFont" style:family="text">
      <style:text-properties fo:color="#000000"/>
    </style:style>
    <style:style style:name="P1232" style:parent-style-name="Normal" style:family="paragraph">
      <style:paragraph-properties fo:text-align="justify" fo:text-indent="0.4916in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 style:text-position="super 62.5%"/>
    </style:style>
    <style:style style:name="T1235" style:parent-style-name="DefaultParagraphFont" style:family="text">
      <style:text-properties fo:color="#000000"/>
    </style:style>
    <style:style style:name="P1236" style:parent-style-name="Normal" style:family="paragraph">
      <style:paragraph-properties fo:text-align="justify" fo:text-indent="0.4916in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 style:text-position="super 62.5%"/>
    </style:style>
    <style:style style:name="T1240" style:parent-style-name="DefaultParagraphFont" style:family="text">
      <style:text-properties fo:color="#000000"/>
    </style:style>
    <style:style style:name="P1241" style:parent-style-name="Normal" style:family="paragraph">
      <style:paragraph-properties fo:text-align="justify" fo:text-indent="0.4916in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 style:text-position="super 62.5%"/>
    </style:style>
    <style:style style:name="T1244" style:parent-style-name="DefaultParagraphFont" style:family="text">
      <style:text-properties fo:color="#000000"/>
    </style:style>
    <style:style style:name="P1245" style:parent-style-name="Normal" style:family="paragraph">
      <style:paragraph-properties fo:text-align="justify" fo:text-indent="0.4916in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 style:text-position="super 62.5%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 style:text-position="super 62.5%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 style:text-position="super 62.5%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 style:text-position="super 62.5%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 style:text-position="super 62.5%"/>
    </style:style>
    <style:style style:name="T1257" style:parent-style-name="DefaultParagraphFont" style:family="text">
      <style:text-properties fo:color="#000000"/>
    </style:style>
    <style:style style:name="P1258" style:parent-style-name="Normal" style:family="paragraph">
      <style:paragraph-properties fo:text-align="justify" fo:text-indent="0.4916in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 style:text-position="super 62.5%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 style:text-position="super 62.5%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 style:text-position="super 62.5%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 style:text-position="super 62.5%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 style:text-position="super 62.5%"/>
    </style:style>
    <style:style style:name="T1269" style:parent-style-name="DefaultParagraphFont" style:family="text">
      <style:text-properties fo:color="#000000"/>
    </style:style>
    <style:style style:name="P1270" style:parent-style-name="Normal" style:family="paragraph">
      <style:paragraph-properties fo:text-align="justify" fo:text-indent="0.4916in"/>
    </style:style>
    <style:style style:name="T1271" style:parent-style-name="DefaultParagraphFont" style:family="text">
      <style:text-properties fo:color="#000000"/>
    </style:style>
    <style:style style:name="P1272" style:parent-style-name="Normal" style:family="paragraph">
      <style:paragraph-properties fo:text-align="justify" fo:text-indent="0.4916in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 style:text-position="super 62.5%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 style:text-position="super 62.5%"/>
    </style:style>
    <style:style style:name="T1277" style:parent-style-name="DefaultParagraphFont" style:family="text">
      <style:text-properties fo:color="#000000"/>
    </style:style>
    <style:style style:name="P1278" style:parent-style-name="Normal" style:family="paragraph">
      <style:paragraph-properties fo:text-align="justify" fo:text-indent="0.4916in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 style:text-position="super 62.5%"/>
    </style:style>
    <style:style style:name="T1281" style:parent-style-name="DefaultParagraphFont" style:family="text">
      <style:text-properties fo:color="#000000"/>
    </style:style>
    <style:style style:name="P1282" style:parent-style-name="Normal" style:family="paragraph">
      <style:paragraph-properties fo:text-align="justify" fo:text-indent="0.4916in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P1285" style:parent-style-name="Normal" style:family="paragraph">
      <style:paragraph-properties fo:text-align="justify" fo:text-indent="0.4916in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P1288" style:parent-style-name="Normal" style:family="paragraph">
      <style:paragraph-properties fo:text-align="justify" fo:text-indent="0.4916in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 style:text-position="super 62.5%"/>
    </style:style>
    <style:style style:name="T1291" style:parent-style-name="DefaultParagraphFont" style:family="text">
      <style:text-properties fo:color="#000000"/>
    </style:style>
    <style:style style:name="P1292" style:parent-style-name="Normal" style:family="paragraph">
      <style:paragraph-properties fo:text-align="justify" fo:text-indent="0.4916in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 style:text-position="super 62.5%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 style:text-position="super 62.5%"/>
    </style:style>
    <style:style style:name="T1297" style:parent-style-name="DefaultParagraphFont" style:family="text">
      <style:text-properties fo:color="#000000"/>
    </style:style>
    <style:style style:name="P1298" style:parent-style-name="Normal" style:family="paragraph">
      <style:paragraph-properties fo:text-align="justify" fo:text-indent="0.4916in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 style:text-position="super 62.5%"/>
    </style:style>
    <style:style style:name="T1301" style:parent-style-name="DefaultParagraphFont" style:family="text">
      <style:text-properties fo:color="#000000"/>
    </style:style>
    <style:style style:name="P1302" style:parent-style-name="Normal" style:family="paragraph">
      <style:paragraph-properties fo:text-align="justify" fo:text-indent="0.4916in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 style:text-position="super 62.5%"/>
    </style:style>
    <style:style style:name="T1305" style:parent-style-name="DefaultParagraphFont" style:family="text">
      <style:text-properties fo:color="#000000"/>
    </style:style>
    <style:style style:name="P1306" style:parent-style-name="Normal" style:family="paragraph">
      <style:paragraph-properties fo:text-align="justify" fo:text-indent="0.4916in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 style:text-position="super 62.5%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 style:text-position="super 62.5%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 style:text-position="super 62.5%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 style:text-position="super 62.5%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 style:text-position="super 62.5%"/>
    </style:style>
    <style:style style:name="T1318" style:parent-style-name="DefaultParagraphFont" style:family="text">
      <style:text-properties fo:color="#000000"/>
    </style:style>
    <style:style style:name="P1319" style:parent-style-name="Normal" style:family="paragraph">
      <style:paragraph-properties fo:text-align="justify" fo:text-indent="0.4916in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 style:text-position="super 62.5%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 style:text-position="super 62.5%"/>
    </style:style>
    <style:style style:name="T1324" style:parent-style-name="DefaultParagraphFont" style:family="text">
      <style:text-properties fo:color="#000000"/>
    </style:style>
    <style:style style:name="P1325" style:parent-style-name="Normal" style:family="paragraph">
      <style:paragraph-properties fo:text-align="justify" fo:text-indent="0.4916in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 style:text-position="super 62.5%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 style:text-position="super 62.5%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 style:text-position="super 62.5%"/>
    </style:style>
    <style:style style:name="T1333" style:parent-style-name="DefaultParagraphFont" style:family="text">
      <style:text-properties fo:color="#000000"/>
    </style:style>
    <style:style style:name="P1334" style:parent-style-name="Normal" style:family="paragraph">
      <style:paragraph-properties fo:text-align="justify" fo:text-indent="0.4916in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 style:text-position="super 62.5%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 style:text-position="super 62.5%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 style:text-position="super 62.5%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 style:text-position="super 62.5%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 style:text-position="super 62.5%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 style:text-position="super 62.5%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 style:text-position="super 62.5%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 style:text-position="super 62.5%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 style:text-position="super 62.5%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 style:text-position="super 62.5%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 style:text-position="super 62.5%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 style:text-position="super 62.5%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 style:text-position="super 62.5%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 style:text-position="super 62.5%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 style:text-position="super 62.5%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 style:text-position="super 62.5%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 style:text-position="super 62.5%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 style:text-position="super 62.5%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 style:text-position="super 62.5%"/>
    </style:style>
    <style:style style:name="T1379" style:parent-style-name="DefaultParagraphFont" style:family="text">
      <style:text-properties fo:color="#000000"/>
    </style:style>
    <style:style style:name="P1380" style:parent-style-name="Normal" style:family="paragraph">
      <style:paragraph-properties fo:text-indent="0.4916in"/>
    </style:style>
    <style:style style:name="T1381" style:parent-style-name="DefaultParagraphFont" style:family="text">
      <style:text-properties fo:font-weight="bold" style:font-weight-asian="bold" fo:color="#000000"/>
    </style:style>
    <style:style style:name="T1382" style:parent-style-name="DefaultParagraphFont" style:family="text">
      <style:text-properties fo:font-weight="bold" style:font-weight-asian="bold" fo:color="#000000"/>
    </style:style>
    <style:style style:name="T1383" style:parent-style-name="DefaultParagraphFont" style:family="text">
      <style:text-properties fo:font-weight="bold" style:font-weight-asian="bold" fo:color="#000000"/>
    </style:style>
    <style:style style:name="P1384" style:parent-style-name="Normal" style:family="paragraph">
      <style:paragraph-properties fo:text-align="justify" fo:text-indent="0.4916in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P1389" style:parent-style-name="Normal" style:family="paragraph">
      <style:paragraph-properties fo:text-indent="0.4916in"/>
    </style:style>
    <style:style style:name="P1390" style:parent-style-name="Normal" style:family="paragraph">
      <style:paragraph-properties fo:text-align="justify" fo:text-indent="0.4916in"/>
    </style:style>
    <style:style style:name="T1391" style:parent-style-name="DefaultParagraphFont" style:family="text">
      <style:text-properties fo:font-style="italic" style:font-style-asian="italic" fo:color="#000000"/>
    </style:style>
    <style:style style:name="P1392" style:parent-style-name="Normal" style:family="paragraph">
      <style:paragraph-properties fo:text-indent="0.4916in"/>
    </style:style>
    <style:style style:name="P13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4" style:parent-style-name="Normal" style:family="paragraph">
      <style:paragraph-properties fo:text-align="center"/>
    </style:style>
    <style:style style:name="P139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ADMINISTRACINIŲ TEISĖS PAŽEIDIMŲ KODEKSO 172</text:span><text:span text:style-name="T17">24</text:span><text:span text:style-name="T18"><text:s/>STRAIPSNIO PRIPAŽINIMO NETEKUSIU GALIOS, 180, 181, 206, 206</text:span><text:span text:style-name="T19">1</text:span><text:span text:style-name="T20">, 206</text:span><text:span text:style-name="T21">2</text:span><text:span text:style-name="T22">, 206</text:span><text:span text:style-name="T23">3</text:span><text:span text:style-name="T24">, 224, 237, 241</text:span><text:span text:style-name="T25">1</text:span><text:span text:style-name="T26">, 242, 259</text:span><text:span text:style-name="T27">1</text:span><text:span text:style-name="T28"><text:s/>STRAIPSNIŲ PAKEITIMO IR PAPILDYMO BEI KODEKSO PAPILDY</text:span><text:span text:style-name="T29">MO 84</text:span><text:span text:style-name="T30">1</text:span><text:span text:style-name="T31">, 181</text:span><text:span text:style-name="T32">1</text:span><text:span text:style-name="T33">, 181</text:span><text:span text:style-name="T34">2</text:span><text:span text:style-name="T35"><text:s/>STRAIPSNIAIS</text:span></text:p>
      <text:p text:style-name="P36">Į S T A T Y M A S</text:p>
      <text:p text:style-name="P37"/>
      <text:p text:style-name="P38">2002 m. sausio 22 d. Nr. IX-726</text:p>
      <text:p text:style-name="P39">Vilnius</text:p>
      <text:p text:style-name="P40"/>
      <text:p text:style-name="P41"><text:span text:style-name="T42">(Žin., 1985, Nr. 1-1, Nr. 33-370; 1990, Nr. 9-267; 1994, Nr.<text:s/></text:span><text:a xlink:href="https://www.e-tar.lt/portal/lt/legalAct/TAR.EB2E787D24E3" office:target-frame-name="_blank" xlink:show="new"><text:span text:style-name="T43">14-227</text:span></text:a><text:span text:style-name="T44">; 1999, Nr.<text:s/></text:span><text:a xlink:href="https://www.e-tar.lt/portal/lt/legalAct/TAR.4621003F0362" office:target-frame-name="_blank" xlink:show="new"><text:span text:style-name="T45">18-443</text:span></text:a><text:span text:style-name="T46">; 2000, Nr.<text:s/></text:span><text:a xlink:href="https://www.e-tar.lt/portal/lt/legalAct/TAR.C9DC4FD96FC2" office:target-frame-name="_blank" xlink:show="new"><text:span text:style-name="T47">22-552</text:span></text:a><text:span text:style-name="T48">, Nr.<text:s/></text:span><text:a xlink:href="https://www.e-tar.lt/portal/lt/legalAct/TAR.D73B39C38717" office:target-frame-name="_blank" xlink:show="new"><text:span text:style-name="T49">32-888</text:span></text:a><text:span text:style-name="T50">, Nr.<text:s/></text:span><text:a xlink:href="https://www.e-tar.lt/portal/lt/legalAct/TAR.4F626EB11ADA" office:target-frame-name="_blank" xlink:show="new"><text:span text:style-name="T51">41-1164</text:span></text:a><text:span text:style-name="T52">, Nr.<text:s/></text:span><text:a xlink:href="https://www.e-tar.lt/portal/lt/legalAct/TAR.C8C289F9E373" office:target-frame-name="_blank" xlink:show="new"><text:span text:style-name="T53">54-1557</text:span></text:a><text:span text:style-name="T54">, 1558, Nr.<text:s/></text:span><text:a xlink:href="https://www.e-tar.lt/portal/lt/legalAct/TAR.13556CE0054A" office:target-frame-name="_blank" xlink:show="new"><text:span text:style-name="T55">56-1645</text:span></text:a><text:span text:style-name="T56">,</text:span></text:p>
      <text:p text:style-name="P57">Nr. 64-1913, Nr. 81-2443, Nr. 89-2745, Nr. 92-2871, 2884, Nr. 113-3610;</text:p>
      <text:p text:style-name="P58">2001, Nr. 25-826, Nr. 39-1328; 2002 m. sausio 15 d. Nr. IX-707)</text:p>
      <text:p text:style-name="P59"/>
      <text:p text:style-name="P60"><text:span text:style-name="T61">1</text:span><text:span text:style-name="T62"><text:s/>straipsnis.<text:s/></text:span><text:span text:style-name="T63">Kodekso papildymas 84</text:span><text:span text:style-name="T64">1</text:span><text:span text:style-name="T65"><text:s/>straipsniu</text:span></text:p>
      <text:p text:style-name="P66"><text:span text:style-name="T67">Papildyti Kodeksą 84</text:span><text:span text:style-name="T68">1</text:span><text:span text:style-name="T69"><text:s/>straipsniu:</text:span></text:p>
      <text:p text:style-name="P70"><text:span text:style-name="T71">„</text:span><text:span text:style-name="T72">84</text:span><text:span text:style-name="T73">1</text:span><text:span text:style-name="T74"><text:s/>straipsnis.<text:s/></text:span><text:span text:style-name="T75">Cheminių medžiagų ir preparatų tvarkymo reikalavimų pažeidimas</text:span></text:p>
      <text:p text:style-name="P76"><text:span text:style-name="T77">Pavojingų cheminių medžiagų ir preparatų gamyba, didmeninė prekyba ir sandėliavimas be nustatyta tvarka išduotos licencijos – užtraukia baudą pareigūnams nuo p</text:span><text:span text:style-name="T78">enkių šimtų iki vieno tūkstančio litų.</text:span></text:p>
      <text:p text:style-name="P79"><text:span text:style-name="T80">Cheminių medžiagų ir preparatų importas bei eksportas pažeidžiant nustatytus reikalavimus ir nustatyta tvarka nepateikus informacijos apie cheminių medžiagų ir preparatų keliamo pavojaus žmogui ir aplinkai įvertinim</text:span><text:span text:style-name="T81">ą – užtraukia baudą pareigūnams nuo vieno tūkstančio iki dviejų tūkstančių litų.</text:span></text:p>
      <text:p text:style-name="P82"><text:span text:style-name="T83">Pavojingų cheminių medžiagų ir preparatų tiekimas į rinką pažeidžiant klasifikavimo, pakavimo ir ženklinimo reikalavimus – užtraukia baudą pareigūnams nuo vieno tūkstančio i</text:span><text:span text:style-name="T84">ki dviejų tūkstančių litų.</text:span></text:p>
      <text:p text:style-name="P85"><text:span text:style-name="T86">Uždraustų naudoti cheminių medžiagų ir preparatų naudojimas – užtraukia baudą pareigūnams nuo vieno tūkstančio iki dviejų tūkstančių litų.</text:span></text:p>
      <text:p text:style-name="P87"><text:span text:style-name="T88">Tokie pat veiksmai, padaryti asmens, bausto administracine nuobauda už šio straipsnio<text:s/></text:span><text:span text:style-name="T89">ketvirtojoje dalyje numatytus pažeidimus, – užtraukia baudą nuo dviejų tūkstančių iki trijų tūkstančių litų.</text:span></text:p>
      <text:p text:style-name="P90"><text:span text:style-name="T91">Griežtai ribojamų naudoti cheminių medžiagų ir preparatų naudojimas nesilaikant jų naudojimo apribojimų sąlygų – užtraukia baudą pareigūnams nuo<text:s/></text:span><text:span text:style-name="T92">penkių šimtų iki vieno tūkstančio litų.</text:span></text:p>
      <text:p text:style-name="P93"><text:span text:style-name="T94">Uždraustų naudoti cheminių medžiagų ir preparatų išėmimo iš apyvartos nustatytų reikalavimų pažeidimas – užtraukia baudą pareigūnams nuo penkių šimtų iki vieno tūkstančio litų.</text:span></text:p>
      <text:p text:style-name="P95"><text:span text:style-name="T96">Informacijos apie gaminamas, import</text:span><text:span text:style-name="T97">uojamas, eksportuojamas, naudojamas chemines medžiagas ir preparatus, jų savybes nepateikimas įstatymų ir kitų teisės aktų nustatyta tvarka, šios informacijos nuslėpimas ar iškreipimas – užtraukia baudą pareigūnams nuo vieno tūkstančio iki dviejų tūkstanči</text:span><text:span text:style-name="T98">ų litų.</text:span></text:p>
      <text:p text:style-name="P99"><text:span text:style-name="T100">Gaminamų, tiekiamų į rinką, naudojamų pavojingų cheminių medžiagų ir preparatų apskaitos, pavojingų cheminių medžiagų ir preparatų gamybos bei naudojimo vidaus audito reikalavimų pažeidimas – užtraukia baudą pareigūnams nuo penkių šimtų iki vieno</text:span><text:span text:style-name="T101"><text:s/>tūkstančio litų.</text:span></text:p>
      <text:p text:style-name="P102"><text:span text:style-name="T103">Reklamos dėl cheminių medžiagų naudojimo reikalavimų pažeidimas – užtraukia baudą pareigūnams nuo penkių šimtų iki vieno tūkstančio litų.“</text:span></text:p>
      <text:p text:style-name="P104"/>
      <text:p text:style-name="P105"><text:span text:style-name="T106">2</text:span><text:span text:style-name="T107"><text:s/>straipsnis.<text:s/></text:span><text:span text:style-name="T108">172</text:span><text:span text:style-name="T109">24<text:s/></text:span><text:span text:style-name="T110">straipsnio pripažinimas netekusiu galios</text:span></text:p>
      <text:p text:style-name="P111"><text:span text:style-name="T112">172</text:span><text:span text:style-name="T113">24<text:s/></text:span><text:span text:style-name="T114">straipsnį<text:s/></text:span><text:span text:style-name="T115">pripažinti netekusiu galios.</text:span></text:p>
      <text:p text:style-name="Normal"/>
      <text:p text:style-name="P116"><text:span text:style-name="T117">3</text:span><text:span text:style-name="T118"><text:s/>straipsnis.<text:s/></text:span><text:span text:style-name="T119">180 straipsnio pakeitimas<text:s/></text:span></text:p>
      <text:p text:style-name="P120"><text:span text:style-name="T121">Pakeisti 180 straipsnį ir jį išdėstyti taip:<text:s/></text:span></text:p>
      <text:p text:style-name="P122"><text:span text:style-name="T123">„</text:span><text:span text:style-name="T124">180</text:span><text:span text:style-name="T125"><text:s/>straipsnis.</text:span><text:span text:style-name="T126"><text:tab/></text:span><text:span text:style-name="T127">Alkoholinių gėrimų nupirkimas ar kitoks perdavimas nepilnamečiui vartoti, nepilnamečio nugirdymas<text:s/></text:span></text:p>
      <text:p text:style-name="P128"><text:span text:style-name="T129">Alkoholinių</text:span><text:span text:style-name="T130"><text:s/>gėrimų nepilnamečiui nupirkimas ar kitoks perdavimas nepilnamečiui vartoti, taip pat nepilnamečio nugirdymas – užtraukia baudą nuo vieno šimto iki dviejų šimtų penkiasdešimties litų.“</text:span></text:p>
      <text:p text:style-name="P131"/>
      <text:p text:style-name="P132"><text:span text:style-name="T133">4</text:span><text:span text:style-name="T134"><text:s/>straipsnis.<text:s/></text:span><text:span text:style-name="T135">181 straipsnio pakeitimas</text:span></text:p>
      <text:p text:style-name="P136"><text:span text:style-name="T137">Pakeisti 181 str</text:span><text:span text:style-name="T138">aipsnį ir jį išdėstyti taip:</text:span></text:p>
      <text:p text:style-name="P139"><text:span text:style-name="T140">„</text:span><text:span text:style-name="T141">181</text:span><text:span text:style-name="T142"><text:s/>straipsnis.</text:span><text:span text:style-name="T143"><text:tab/></text:span><text:span text:style-name="T144">Tėvų valdžios nepanaudojimas arba panaudojimas priešingai vaiko interesams</text:span></text:p>
      <text:p text:style-name="P145"><text:span text:style-name="T146">Tėvų valdžios nepanaudojimas arba panaudojimas priešingai vaiko interesams – užtraukia įspėjimą tėvams.</text:span></text:p>
      <text:p text:style-name="P147"><text:span text:style-name="T148">Tokia pat veika, padaryta</text:span><text:span text:style-name="T149"><text:s/>tėvų, baustų administracine nuobauda už šio straipsnio pirmojoje dalyje numatytą pažeidimą, – užtraukia baudą tėvams iki keturių šimtų litų.“</text:span></text:p>
      <text:p text:style-name="Normal"/>
      <text:p text:style-name="P150"><text:span text:style-name="T151">5</text:span><text:span text:style-name="T152"><text:s/>straipsnis.<text:s/></text:span><text:span text:style-name="T153">Kodekso papildymas 181</text:span><text:span text:style-name="T154">1</text:span><text:span text:style-name="T155"><text:s/>straipsniu</text:span></text:p>
      <text:p text:style-name="P156"><text:span text:style-name="T157">Papildyti Kodeksą 181</text:span><text:span text:style-name="T158">1</text:span><text:span text:style-name="T159"><text:s/>straipsniu:</text:span></text:p>
      <text:p text:style-name="P160"><text:span text:style-name="T161">„</text:span><text:span text:style-name="T162">181</text:span><text:span text:style-name="T163">1</text:span><text:span text:style-name="T164"><text:s/>straip</text:span><text:span text:style-name="T165">snis.</text:span><text:span text:style-name="T166"><text:tab/></text:span><text:span text:style-name="T167">Vaiko globėjo (rūpintojo) pareigų nevykdymas arba vykdymas priešingai vaiko interesams</text:span></text:p>
      <text:p text:style-name="P168"><text:span text:style-name="T169">Vaiko globėjui (rūpintojui) nustatytų pareigų nevykdymas arba vykdymas priešingai vaiko interesams – užtraukia įspėjimą arba baudą globėjui (rūpintojui) iki dvie</text:span><text:span text:style-name="T170">jų šimtų litų.“</text:span></text:p>
      <text:p text:style-name="Normal"/>
      <text:p text:style-name="P171"><text:span text:style-name="T172">6</text:span><text:span text:style-name="T173"><text:s/>straipsnis.<text:s/></text:span><text:span text:style-name="T174">Kodekso papildymas 181</text:span><text:span text:style-name="T175">2</text:span><text:span text:style-name="T176"><text:s/>straipsniu</text:span></text:p>
      <text:p text:style-name="P177"><text:span text:style-name="T178">Papildyti Kodeksą 181</text:span><text:span text:style-name="T179">2</text:span><text:span text:style-name="T180"><text:s/>straipsniu:</text:span></text:p>
      <text:p text:style-name="P181"><text:span text:style-name="T182">„</text:span><text:span text:style-name="T183">181</text:span><text:span text:style-name="T184">2</text:span><text:span text:style-name="T185"><text:s/>straipsnis.</text:span><text:span text:style-name="T186"><text:tab/></text:span><text:span text:style-name="T187">Melagingos informacijos suteikimas, kliudymas vaikui nustatyti globą (rūpybą) ir informacijos nepranešimas</text:span></text:p>
      <text:p text:style-name="P188"><text:span text:style-name="T189">Melagingos i</text:span><text:span text:style-name="T190">nformacijos apie nepilnamečius, likusius be tėvų globos, taip pat apie būtinumą ginti jų teises ir interesus suteikimas savivaldybės vaiko teisių apsaugos tarnybai, kliudymas vaikui nustatyti globą (rūpybą) – užtraukia baudą mokymo, auklėjimo, sveikatos pr</text:span><text:span text:style-name="T191">iežiūros ir kitų institucijų bei įstaigų, kurių žinioje yra vaikas, vadovams ir kitiems pareigūnams nuo vieno šimto iki penkių šimtų litų.</text:span></text:p>
      <text:p text:style-name="P192"><text:span text:style-name="T193">Nepranešimas savivaldybės vaiko teisių apsaugos tarnybai, policijai ar prokuratūrai apie tėvų, kitų teisėtų atstovų</text:span><text:span text:style-name="T194"><text:s/>ir kitų asmenų daromus vaiko teisių pažeidimus – užtraukia įspėjimą arba baudą mokymo, auklėjimo, sveikatos priežiūros ir kitų institucijų bei įstaigų, kurių žinioje yra vaikas, vadovams, kitiems pareigūnams ir asmenims nuo vieno šimto iki keturių šimtų l</text:span><text:span text:style-name="T195">itų.“</text:span></text:p>
      <text:p text:style-name="Normal"/>
      <text:p text:style-name="P196"><text:span text:style-name="T197">7</text:span><text:span text:style-name="T198"><text:s/>straipsnis.<text:s/></text:span><text:span text:style-name="T199">206 straipsnio pakeitimas</text:span></text:p>
      <text:p text:style-name="P200"><text:span text:style-name="T201">Pakeisti 206 straipsnį ir jį išdėstyti taip:</text:span></text:p>
      <text:p text:style-name="P202"><text:span text:style-name="T203">„</text:span><text:span text:style-name="T204">206</text:span><text:span text:style-name="T205"><text:s/>straipsnis.</text:span><text:span text:style-name="T206"><text:tab/></text:span><text:span text:style-name="T207">Užsieniečių atvykimo į Lietuvos Respubliką, gyvenimo joje, vykimo per ją tranzitu ir išvykimo iš jos tvarkos pažeidimas<text:s/></text:span></text:p>
      <text:p text:style-name="P208"><text:span text:style-name="T209">Užsieniečių atvykimo į Lietuvos Respubliką, gyvenimo joje, vykimo per ją tranzitu ir išvykimo iš jos tvarkos pažeidimas – užtraukia įspėjimą arba baudą nuo dviejų šimtų penkiasdešimties iki vieno tūkstančio litų.“</text:span></text:p>
      <text:p text:style-name="P210"/>
      <text:p text:style-name="P211"><text:span text:style-name="T212">8</text:span><text:span text:style-name="T213"><text:s/>straipsnis.<text:s/></text:span><text:span text:style-name="T214">206</text:span><text:span text:style-name="T215">1<text:s/></text:span><text:span text:style-name="T216">straipsnio</text:span><text:span text:style-name="T217"><text:s/>pakeitimas</text:span></text:p>
      <text:p text:style-name="P218"><text:span text:style-name="T219">Pakeisti 206</text:span><text:span text:style-name="T220">1</text:span><text:span text:style-name="T221"><text:s/>straipsnį ir jį išdėstyti taip:</text:span></text:p>
      <text:p text:style-name="P222"><text:span text:style-name="T223">„</text:span><text:span text:style-name="T224">206</text:span><text:span text:style-name="T225">1</text:span><text:span text:style-name="T226"><text:s/>straipsnis.</text:span><text:span text:style-name="T227"><text:tab/></text:span><text:span text:style-name="T228">Leidimo nuolat gyventi Lietuvos Respublikoje, asmens be pilietybės kelionės dokumento, pabėgėlio kelionės dokumento ar užsieniečio paso sugadinimas arba praradimas</text:span></text:p>
      <text:p text:style-name="P229"><text:span text:style-name="T230">Leidimo nu</text:span><text:span text:style-name="T231">olat gyventi Lietuvos Respublikoje, asmens be pilietybės kelionės dokumento, pabėgėlio kelionės dokumento ar užsieniečio paso sugadinimas arba praradimas – užtraukia įspėjimą arba baudą nuo dviejų šimtų penkiasdešimties iki penkių šimtų litų.“</text:span></text:p>
      <text:p text:style-name="P232"/>
      <text:p text:style-name="P233"><text:span text:style-name="T234">9</text:span><text:span text:style-name="T235"><text:s/>straipsnis.<text:s/></text:span><text:span text:style-name="T236">206</text:span><text:span text:style-name="T237">2</text:span><text:span text:style-name="T238"><text:s/>straipsnio pakeitimas ir papildymas 2 dalimi</text:span></text:p>
      <text:p text:style-name="P239"><text:span text:style-name="T240">Pakeisti 206</text:span><text:span text:style-name="T241">2</text:span><text:span text:style-name="T242"><text:s/>straipsnį, papildyti jį 2 dalimi ir visą straipsnį išdėstyti taip:</text:span></text:p>
      <text:p text:style-name="P243"><text:span text:style-name="T244">„</text:span><text:span text:style-name="T245">206</text:span><text:span text:style-name="T246">2</text:span><text:span text:style-name="T247"><text:s/>straipsnis.</text:span><text:span text:style-name="T248"><text:tab/></text:span><text:span text:style-name="T249">Gyvenamojo ploto suteikimas užsieniečiams, neturintiems paso ar jį atitinkančio dokument</text:span><text:span text:style-name="T250">o, kelionės dokumento, Lietuvos Respublikos vizos, leidimo laikinai apsigyventi ar leidimo nuolat gyventi Lietuvos Respublikoje</text:span></text:p>
      <text:p text:style-name="P251"><text:span text:style-name="T252">Gyvenamojo ploto suteikimas užsieniečiams, neturintiems savo valstybės paso ar jį atitinkančio dokumento, kelionės dokumento,<text:s/></text:span><text:span text:style-name="T253">taip pat, jei būtina, Lietuvos Respublikos vizos, leidimo laikinai apsigyventi ar leidimo nuolat gyventi Lietuvos Respublikoje, – užtraukia baudą nuo vieno tūkstančio iki dviejų tūkstančių litų.</text:span></text:p>
      <text:p text:style-name="P254"><text:span text:style-name="T255">Tokie pat veiksmai, padaryti asmens, bausto administracine<text:s/></text:span><text:span text:style-name="T256">nuobauda už šio straipsnio pirmojoje dalyje numatytus pažeidimus, – užtraukia baudą nuo dviejų tūkstančių iki trijų tūkstančių litų.“</text:span></text:p>
      <text:p text:style-name="P257"/>
      <text:p text:style-name="P258"><text:span text:style-name="T259">10</text:span><text:span text:style-name="T260"><text:s/>straipsnis.<text:s/></text:span><text:span text:style-name="T261">206</text:span><text:span text:style-name="T262">3</text:span><text:span text:style-name="T263"><text:s/>straipsnio pakeitimas ir papildymas 2 dalimi</text:span></text:p>
      <text:p text:style-name="P264"><text:span text:style-name="T265">Pakeisti 206</text:span><text:span text:style-name="T266">3</text:span><text:span text:style-name="T267"><text:s/>straipsnį, papildyti jį 2 da</text:span><text:span text:style-name="T268">limi ir visą straipsnį išdėstyti taip:</text:span></text:p>
      <text:p text:style-name="P269"><text:span text:style-name="T270">„</text:span><text:span text:style-name="T271">2063</text:span><text:span text:style-name="T272"><text:s/>straipsnis.</text:span><text:span text:style-name="T273"><text:tab/></text:span><text:span text:style-name="T274">Priėmimas į darbą arba sąlygų verstis kita veikla, iš kurios būtų gaunamos pragyvenimo lėšos, sudarymas užsieniečiams, neturintiems leidimo dirbti, leidimo laikinai apsigyventi ar leidimo nuolat gy</text:span><text:span text:style-name="T275">venti Lietuvos Respublikoje</text:span></text:p>
      <text:p text:style-name="P276"><text:span text:style-name="T277">Priėmimas į darbą užsieniečio, neturinčio leidimo dirbti, kai toks leidimas būtinas, arba sąlygų verstis kita veikla, iš kurios būtų gaunamos pragyvenimo lėšos, sudarymas užsieniečiams, neturintiems leidimo laikinai apsigyvent</text:span><text:span text:style-name="T278">i ar leidimo nuolat gyventi Lietuvos Respublikoje, – užtraukia baudą nuo dviejų tūkstančių iki trijų tūkstančių litų.“</text:span></text:p>
      <text:p text:style-name="Normal"/>
      <text:p text:style-name="P279"><text:span text:style-name="T280">11</text:span><text:span text:style-name="T281"><text:s/>straipsnis.<text:s/></text:span><text:span text:style-name="T282">224 straipsnio pakeitimas ir papildymas</text:span></text:p>
      <text:p text:style-name="P283"><text:span text:style-name="T284">224 straipsnyje išbraukti skaičių „172</text:span><text:span text:style-name="T285">24</text:span><text:span text:style-name="T286">“, po skaičiaus „181“<text:s/></text:span><text:span text:style-name="T287">įrašyti skaičius „181</text:span><text:span text:style-name="T288">1</text:span><text:span text:style-name="T289">, 181</text:span><text:span text:style-name="T290">2</text:span><text:span text:style-name="T291">“ ir šį straipsnį išdėstyti taip:</text:span></text:p>
      <text:p text:style-name="P292"><text:span text:style-name="T293">„</text:span><text:span text:style-name="T294">224</text:span><text:span text:style-name="T295"><text:s/>straipsnis.<text:s/></text:span><text:span text:style-name="T296">Rajonų (miestų) apylinkių teismai (apylinkių teismų teisėjai)</text:span><text:span text:style-name="T297"><text:s/></text:span></text:p>
      <text:p text:style-name="P298"><text:span text:style-name="T299">Rajonų (miestų) apylinkių teismai (apylinkių teismų teisėjai) nagrinėja šio kodekso 41</text:span><text:span text:style-name="T300">2</text:span><text:span text:style-name="T301">, 41</text:span><text:span text:style-name="T302">3</text:span><text:span text:style-name="T303"><text:s/>straipsniuose, 41</text:span><text:span text:style-name="T304">4</text:span><text:span text:style-name="T305"><text:s/>straipsnio antrojoje, trečiojoje ir ketvirtojoje dalyse, 41</text:span><text:span text:style-name="T306">5</text:span><text:span text:style-name="T307"><text:s/>straipsnio antrojoje dalyje, 43, 43</text:span><text:span text:style-name="T308">1</text:span><text:span text:style-name="T309">, 43</text:span><text:span text:style-name="T310">2</text:span><text:span text:style-name="T311">, 43</text:span><text:span text:style-name="T312">3</text:span><text:span text:style-name="T313">, 43</text:span><text:span text:style-name="T314">4</text:span><text:span text:style-name="T315">, 43</text:span><text:span text:style-name="T316">5</text:span><text:span text:style-name="T317">, 44, 44</text:span><text:span text:style-name="T318">1</text:span><text:span text:style-name="T319">, 44</text:span><text:span text:style-name="T320">2</text:span><text:span text:style-name="T321">, 45, 50, 50</text:span><text:span text:style-name="T322">1</text:span><text:span text:style-name="T323">, 50</text:span><text:span text:style-name="T324">2</text:span><text:span text:style-name="T325">, 50</text:span><text:span text:style-name="T326">3</text:span><text:span text:style-name="T327">, 50</text:span><text:span text:style-name="T328">5</text:span><text:span text:style-name="T329">, 50</text:span><text:span text:style-name="T330">6</text:span><text:span text:style-name="T331"><text:s/>straipsniuose, 51</text:span><text:span text:style-name="T332">2<text:s/></text:span><text:span text:style-name="T333">straipsnio trečiojoje dalyje, 51</text:span><text:span text:style-name="T334">5</text:span><text:span text:style-name="T335"><text:s/>straipsnio trečiojoje dalyje, 51</text:span><text:span text:style-name="T336">8</text:span><text:span text:style-name="T337">, 5</text:span><text:span text:style-name="T338">1</text:span><text:span text:style-name="T339">9</text:span><text:span text:style-name="T340">, 53</text:span><text:span text:style-name="T341">1</text:span><text:span text:style-name="T342"><text:s/>straipsniuose, 56 straipsnio septintojoje, aštuntojoje, devintojoje, dešimtojoje, vienuoliktojoje, dvyliktojoje ir tryliktojoje dalyse, 62 straipsnio trečiojoje, penktojoje ir šeštojoje dalyse, 87</text:span><text:span text:style-name="T343">6</text:span><text:span text:style-name="T344"><text:s/>straipsnio antrojoje ir trečiojoje dalyse, 94</text:span><text:span text:style-name="T345">1</text:span><text:span text:style-name="T346">, 99</text:span><text:span text:style-name="T347">4</text:span><text:span text:style-name="T348">, 99</text:span><text:span text:style-name="T349">7</text:span><text:span text:style-name="T350"><text:s/>straipsniuose, 111 straipsnio aštuntojoje dalyje, 116</text:span><text:span text:style-name="T351">1</text:span><text:span text:style-name="T352"><text:s/>straipsnio pirmojoje dalyje, 116</text:span><text:span text:style-name="T353">2</text:span><text:span text:style-name="T354"><text:s/>straipsnio antrojoje dalyje, 117</text:span><text:span text:style-name="T355">1</text:span><text:span text:style-name="T356">, 119</text:span><text:span text:style-name="T357">2</text:span><text:span text:style-name="T358">, 137</text:span><text:span text:style-name="T359">1</text:span><text:span text:style-name="T360">, 138</text:span><text:span text:style-name="T361">1</text:span><text:span text:style-name="T362">, 153</text:span><text:span text:style-name="T363">1</text:span><text:span text:style-name="T364"><text:s/>straipsniuose, 153</text:span><text:span text:style-name="T365">3</text:span><text:span text:style-name="T366"><text:s/>straipsnio antrojoje dalyje, 153</text:span><text:span text:style-name="T367">4</text:span><text:span text:style-name="T368">, 153</text:span><text:span text:style-name="T369">7</text:span><text:span text:style-name="T370">, 153</text:span><text:span text:style-name="T371">8</text:span><text:span text:style-name="T372"><text:s/>straipsniuose, 153</text:span><text:span text:style-name="T373">9</text:span><text:span text:style-name="T374"><text:s/>straipsnio antrojoje dalyje, 159 straipsnio antrojoje dalyje, 159</text:span><text:span text:style-name="T375">1</text:span><text:span text:style-name="T376"><text:s/>straipsnio antrojoje dalyje, 159</text:span><text:span text:style-name="T377">2</text:span><text:span text:style-name="T378"><text:s/>straipsnio antrojoje dalyje, 163</text:span><text:span text:style-name="T379">1</text:span><text:span text:style-name="T380">, 163</text:span><text:span text:style-name="T381">2</text:span><text:span text:style-name="T382">, 163</text:span><text:span text:style-name="T383">11</text:span><text:span text:style-name="T384">, 164 straipsniuose, 171 straipsnio pirmojoje ir antrojoje dalyse, 171</text:span><text:span text:style-name="T385">1</text:span><text:span text:style-name="T386"><text:s/>straipsnio antrojoje dalyje, 171</text:span><text:span text:style-name="T387">2</text:span><text:span text:style-name="T388"><text:s/>st</text:span><text:span text:style-name="T389">raipsnio antrojoje dalyje, 171</text:span><text:span text:style-name="T390">4</text:span><text:span text:style-name="T391">, 172</text:span><text:span text:style-name="T392">2</text:span><text:span text:style-name="T393">, 172</text:span><text:span text:style-name="T394">3</text:span><text:span text:style-name="T395">, 172</text:span><text:span text:style-name="T396">4</text:span><text:span text:style-name="T397">, 172</text:span><text:span text:style-name="T398">6</text:span><text:span text:style-name="T399">, 172</text:span><text:span text:style-name="T400">7</text:span><text:span text:style-name="T401">, 172</text:span><text:span text:style-name="T402">11</text:span><text:span text:style-name="T403">, 172</text:span><text:span text:style-name="T404">12</text:span><text:span text:style-name="T405">, 172</text:span><text:span text:style-name="T406">14</text:span><text:span text:style-name="T407">, 172</text:span><text:span text:style-name="T408">15</text:span><text:span text:style-name="T409">, 172</text:span><text:span text:style-name="T410">17</text:span><text:span text:style-name="T411">, 172</text:span><text:span text:style-name="T412">19</text:span><text:span text:style-name="T413">, 172</text:span><text:span text:style-name="T414">21</text:span><text:span text:style-name="T415">, 172</text:span><text:span text:style-name="T416">23</text:span><text:span text:style-name="T417">, 172</text:span><text:span text:style-name="T418">25</text:span><text:span text:style-name="T419">, 172</text:span><text:span text:style-name="T420">26</text:span><text:span text:style-name="T421">, 173 straipsniuose, 173</text:span><text:span text:style-name="T422">2</text:span><text:span text:style-name="T423"><text:s/>straipsnio antrojoje ir trečiojoje dalyse, 173</text:span><text:span text:style-name="T424">3</text:span><text:span text:style-name="T425">, 173</text:span><text:span text:style-name="T426">4</text:span><text:span text:style-name="T427">, 173</text:span><text:span text:style-name="T428">6</text:span><text:span text:style-name="T429">, 173</text:span><text:span text:style-name="T430">7</text:span><text:span text:style-name="T431">, 173</text:span><text:span text:style-name="T432">9</text:span><text:span text:style-name="T433">, 173</text:span><text:span text:style-name="T434">12</text:span><text:span text:style-name="T435">, 173</text:span><text:span text:style-name="T436">13</text:span><text:span text:style-name="T437"><text:s/>straipsniuose</text:span><text:span text:style-name="T438">, 173</text:span><text:span text:style-name="T439">14</text:span><text:span text:style-name="T440"><text:s/>straipsnio aštuntojoje dalyje, 173</text:span><text:span text:style-name="T441">15</text:span><text:span text:style-name="T442"><text:s/>straipsnyje, 173</text:span><text:span text:style-name="T443">16</text:span><text:span text:style-name="T444"><text:s/>straipsnio trečiojoje dalyje, 173</text:span><text:span text:style-name="T445">17</text:span><text:span text:style-name="T446">, 173</text:span><text:span text:style-name="T447">18</text:span><text:span text:style-name="T448">, 174, 175 straipsniuose, 178 straipsnio trečiojoje ir ketvirtojoje dalyse, 180, 181, 181</text:span><text:span text:style-name="T449">1</text:span><text:span text:style-name="T450">, 181</text:span><text:span text:style-name="T451">2</text:span><text:span text:style-name="T452"><text:s/>straipsniuose, 182 straipsnio antrojoje dalyje, 182</text:span><text:span text:style-name="T453">1</text:span><text:span text:style-name="T454"><text:s/></text:span><text:span text:style-name="T455">straipsnio antrojoje dalyje, 183 straipsnio trečiojoje dalyje, 184, 185</text:span><text:span text:style-name="T456">3</text:span><text:span text:style-name="T457">, 186, 186</text:span><text:span text:style-name="T458">1</text:span><text:span text:style-name="T459">–186</text:span><text:span text:style-name="T460">6</text:span><text:span text:style-name="T461"><text:s/>straipsniuose, 187 straipsnio pirmojoje ir antrojoje dalyse, 187</text:span><text:span text:style-name="T462">1</text:span><text:span text:style-name="T463">, 187</text:span><text:span text:style-name="T464">2</text:span><text:span text:style-name="T465">, 187</text:span><text:span text:style-name="T466">3</text:span><text:span text:style-name="T467">, 187</text:span><text:span text:style-name="T468">4</text:span><text:span text:style-name="T469">, 187</text:span><text:span text:style-name="T470">6</text:span><text:span text:style-name="T471"><text:s/>187</text:span><text:span text:style-name="T472">7</text:span><text:span text:style-name="T473">, 187</text:span><text:span text:style-name="T474">9</text:span><text:span text:style-name="T475">, 187</text:span><text:span text:style-name="T476">10</text:span><text:span text:style-name="T477">, 188</text:span><text:span text:style-name="T478">1</text:span><text:span text:style-name="T479">, 188</text:span><text:span text:style-name="T480">2</text:span><text:span text:style-name="T481">, 188</text:span><text:span text:style-name="T482">4</text:span><text:span text:style-name="T483">, 188</text:span><text:span text:style-name="T484">5</text:span><text:span text:style-name="T485"><text:s/>straipsniuose, 188</text:span><text:span text:style-name="T486">6</text:span><text:span text:style-name="T487"><text:s/>straipsnio antrojoje dalyje, 188</text:span><text:span text:style-name="T488">7</text:span><text:span text:style-name="T489"><text:s/>straipsnio<text:s/></text:span><text:soft-page-break/><text:span text:style-name="T490">pirmojoje dalyje, 188</text:span><text:span text:style-name="T491">8</text:span><text:span text:style-name="T492">, 188</text:span><text:span text:style-name="T493">9</text:span><text:span text:style-name="T494">, 188</text:span><text:span text:style-name="T495">10</text:span><text:span text:style-name="T496">, 188</text:span><text:span text:style-name="T497">11</text:span><text:span text:style-name="T498">, 188</text:span><text:span text:style-name="T499">14</text:span><text:span text:style-name="T500">, 188</text:span><text:span text:style-name="T501">15</text:span><text:span text:style-name="T502"><text:s/>straipsniuose, 189</text:span><text:span text:style-name="T503">1</text:span><text:span text:style-name="T504"><text:s/>straipsnyje – dėl pareigūnų padarytų pažeidimų, 189</text:span><text:span text:style-name="T505">2</text:span><text:span text:style-name="T506"><text:s/>straipsnio antrojoje dalyje, 189</text:span><text:span text:style-name="T507">3</text:span><text:span text:style-name="T508"><text:s/>straipsnio antrojoje dalyje, 189</text:span><text:span text:style-name="T509">4<text:s/></text:span><text:span text:style-name="T510">straipsnyje,</text:span><text:span text:style-name="T511"><text:s/>189</text:span><text:span text:style-name="T512">5</text:span><text:span text:style-name="T513"><text:s/>straipsnio antrojoje dalyje, 189</text:span><text:span text:style-name="T514">6</text:span><text:span text:style-name="T515"><text:s/>straipsnyje, 189</text:span><text:span text:style-name="T516">7</text:span><text:span text:style-name="T517"><text:s/>straipsnio ketvirtojoje dalyje, 189</text:span><text:span text:style-name="T518">8</text:span><text:span text:style-name="T519">, 189</text:span><text:span text:style-name="T520">9</text:span><text:span text:style-name="T521">, 189</text:span><text:span text:style-name="T522">10</text:span><text:span text:style-name="T523">, 189</text:span><text:span text:style-name="T524">11</text:span><text:span text:style-name="T525">, 189</text:span><text:span text:style-name="T526">13</text:span><text:span text:style-name="T527">, 189</text:span><text:span text:style-name="T528">14</text:span><text:span text:style-name="T529"><text:s/>straipsniuose, 191 straipsnio pirmojoje dalyje, 192</text:span><text:span text:style-name="T530">1</text:span><text:span text:style-name="T531">, 193</text:span><text:span text:style-name="T532">2</text:span><text:span text:style-name="T533">, 193</text:span><text:span text:style-name="T534">3</text:span><text:span text:style-name="T535">, 201</text:span><text:span text:style-name="T536">1</text:span><text:span text:style-name="T537">, 202, 202</text:span><text:span text:style-name="T538">1</text:span><text:span text:style-name="T539">, 207, 207</text:span><text:span text:style-name="T540">1</text:span><text:span text:style-name="T541">, 207</text:span><text:span text:style-name="T542">2</text:span><text:span text:style-name="T543">, 207</text:span><text:span text:style-name="T544">3</text:span><text:span text:style-name="T545">, 207</text:span><text:span text:style-name="T546">4</text:span><text:span text:style-name="T547">, 207</text:span><text:span text:style-name="T548">5</text:span><text:span text:style-name="T549">, 208, 209<text:s/></text:span><text:span text:style-name="T550">straipsniuose, 209</text:span><text:span text:style-name="T551">1</text:span><text:span text:style-name="T552"><text:s/>straipsnio antrojoje dalyje, 209</text:span><text:span text:style-name="T553">2</text:span><text:span text:style-name="T554"><text:s/>straipsnio antrojoje ir trečiojoje dalyse, 209</text:span><text:span text:style-name="T555">3</text:span><text:span text:style-name="T556"><text:s/>straipsnio antrojoje, trečiojoje, ketvirtojoje, septintojoje ir aštuntojoje dalyse, 209</text:span><text:span text:style-name="T557">4</text:span><text:span text:style-name="T558"><text:s/>straipsnio antrojoje, trečiojoje ir ketvirtojoje dalyse, 210 straipsnio pirmojoje, antrojoje ir trečiojoje dalyse, 214 straipsnyje, 214</text:span><text:span text:style-name="T559">1</text:span><text:span text:style-name="T560"><text:s/>straipsnio pirmojoje, antrojoje ir ketvirtojoje dalyse, 214</text:span><text:span text:style-name="T561">3</text:span><text:span text:style-name="T562">, 214</text:span><text:span text:style-name="T563">6</text:span><text:span text:style-name="T564">, 214</text:span><text:span text:style-name="T565">7</text:span><text:span text:style-name="T566">, 214</text:span><text:span text:style-name="T567">8</text:span><text:span text:style-name="T568">, 214</text:span><text:span text:style-name="T569">9</text:span><text:span text:style-name="T570">, 214</text:span><text:span text:style-name="T571">10</text:span><text:span text:style-name="T572">, 214</text:span><text:span text:style-name="T573">12</text:span><text:span text:style-name="T574">, 214</text:span><text:span text:style-name="T575">13</text:span><text:span text:style-name="T576">, 214</text:span><text:span text:style-name="T577">14</text:span><text:span text:style-name="T578">–214</text:span><text:span text:style-name="T579">17</text:span><text:span text:style-name="T580">, 214</text:span><text:span text:style-name="T581">18</text:span><text:span text:style-name="T582">, 215</text:span><text:span text:style-name="T583">1</text:span><text:span text:style-name="T584">–215</text:span><text:span text:style-name="T585">3</text:span><text:span text:style-name="T586"><text:s/>straipsniuose numatytų administracinių teisės pažeidimų bylas.“</text:span></text:p>
      <text:p text:style-name="P587"/>
      <text:p text:style-name="P588"><text:span text:style-name="T589">12</text:span><text:span text:style-name="T590"><text:s/>straipsnis.<text:s/></text:span><text:span text:style-name="T591">237 straipsnio 1 dalies papildymas</text:span></text:p>
      <text:p text:style-name="P592"><text:span text:style-name="T593">237 straipsnio 1 dalyje po žodžio „kodekso“ įrašyti skaičių ir žodžius „84</text:span><text:span text:style-name="T594">1</text:span><text:span text:style-name="T595"><text:s/>straipsnio antrojoje dalyje“ ir šią dalį išdėstyti taip:</text:span></text:p>
      <text:p text:style-name="P596"><text:span text:style-name="T597">„Teritorinė muitinė nagrinėja šio kodekso 84</text:span><text:span text:style-name="T598">1</text:span><text:span text:style-name="T599"><text:s/>straipsnio antrojoje dalyje, 209</text:span><text:span text:style-name="T600">1</text:span><text:span text:style-name="T601"><text:s/>straipsnio pirmojoje dalyje, 209</text:span><text:span text:style-name="T602">2</text:span><text:span text:style-name="T603"><text:s/>straipsnio pirmojoje ir ketvirtojoje dalyse, 209</text:span><text:span text:style-name="T604">3</text:span><text:span text:style-name="T605"><text:s/>straipsnio pirmojoje, penktojoje i</text:span><text:span text:style-name="T606">r šeštojoje dalyse, 209</text:span><text:span text:style-name="T607">4</text:span><text:span text:style-name="T608"><text:s/>straipsnio pirmojoje dalyje ir 210 straipsnio ketvirtojoje, penktojoje ir šeštojoje dalyse numatytų administracinių teisės pažeidimų bylas.“</text:span></text:p>
      <text:p text:style-name="Normal"/>
      <text:p text:style-name="P609"><text:span text:style-name="T610">13</text:span><text:span text:style-name="T611"><text:s/>straipsnis.<text:s/></text:span><text:span text:style-name="T612">241</text:span><text:span text:style-name="T613">1</text:span><text:span text:style-name="T614"><text:s/>straipsnio 1 dalies papildymas</text:span></text:p>
      <text:p text:style-name="P615"><text:span text:style-name="T616">241</text:span><text:span text:style-name="T617">1</text:span><text:span text:style-name="T618"><text:s/>straipsnio 1 dalyje p</text:span><text:span text:style-name="T619">o žodžio „kodekso“ įrašyti skaičių ir žodžius „84</text:span><text:span text:style-name="T620">1<text:s/></text:span><text:span text:style-name="T621">straipsnio trečiojoje dalyje“ ir šią dalį išdėstyti taip:</text:span></text:p>
      <text:p text:style-name="P622"><text:span text:style-name="T623">„Valstybinė ne maisto produktų inspekcija prie Ūkio ministerijos nagrinėja šio kodekso 84</text:span><text:span text:style-name="T624">1</text:span><text:span text:style-name="T625"><text:s/>straipsnio trečiojoje dalyje, 163</text:span><text:span text:style-name="T626">13</text:span><text:span text:style-name="T627">, 189 straipsniuose,<text:s/></text:span><text:span text:style-name="T628">214</text:span><text:span text:style-name="T629">1</text:span><text:span text:style-name="T630"><text:s/>straipsnio trečiojoje dalyje (išskyrus išorinės reklamos įrengimo reikalavimų ir draudimų pažeidimus), 214</text:span><text:span text:style-name="T631">2</text:span><text:span text:style-name="T632"><text:s/>straipsnyje (dėl informacijos apie tabako gaminius teikimo tvarkos pažeidimų) numatytų administracinių teisės pažeidimų bylas.“</text:span></text:p>
      <text:p text:style-name="Normal"/>
      <text:p text:style-name="P633"><text:span text:style-name="T634">14</text:span><text:span text:style-name="T635"><text:s/>straipsnis.<text:s/></text:span><text:span text:style-name="T636">242 straipsnio 1 dalies ir 2 dalies 1 ir 2 punktų papildymas</text:span></text:p>
      <text:p text:style-name="P637"><text:span text:style-name="T638">242 straipsnio 1 dalyje ir 2 dalies 1 ir 2 punktuose prieš skaičių „85“ įrašyti skaičių „84</text:span><text:span text:style-name="T639">1</text:span><text:span text:style-name="T640">“ ir visą straipsnį išdėstyti taip:</text:span></text:p>
      <text:p text:style-name="P641"><text:span text:style-name="T642">„</text:span><text:span text:style-name="T643">242</text:span><text:span text:style-name="T644"><text:s/>straipsnis.<text:s/></text:span><text:span text:style-name="T645">Aplinkos apsaugos organai</text:span></text:p>
      <text:p text:style-name="P646"><text:span text:style-name="T647">Aplin</text:span><text:span text:style-name="T648">kos apsaugos organai nagrinėja šio kodekso 42</text:span><text:span text:style-name="T649">3</text:span><text:span text:style-name="T650">, 51, 51</text:span><text:span text:style-name="T651">1</text:span><text:span text:style-name="T652"><text:s/>straipsniuose, 51</text:span><text:span text:style-name="T653">2</text:span><text:span text:style-name="T654"><text:s/>straipsnio antrojoje ir trečiojoje dalyse, 51</text:span><text:span text:style-name="T655">3</text:span><text:span text:style-name="T656">, 51</text:span><text:span text:style-name="T657">4</text:span><text:span text:style-name="T658"><text:s/>straipsniuose, 51</text:span><text:span text:style-name="T659">5</text:span><text:span text:style-name="T660"><text:s/>straipsnio pirmojoje ir antrojoje dalyse, 51</text:span><text:span text:style-name="T661">6</text:span><text:span text:style-name="T662">, 51</text:span><text:span text:style-name="T663">7</text:span><text:span text:style-name="T664">, 51</text:span><text:span text:style-name="T665">10</text:span><text:span text:style-name="T666">, 52, 52</text:span><text:span text:style-name="T667">1</text:span><text:span text:style-name="T668">, 53, 55 straipsniuose, 56 straipsnio pirmojo</text:span><text:span text:style-name="T669">je, antrojoje, trečiojoje, ketvirtojoje, penktojoje ir šeštojoje dalyse, 57, 58, 60 straipsniuose, 62 straipsnio pirmojoje, antrojoje ir ketvirtojoje dalyse, 63, 64, 66–78 straipsniuose, 79–84 straipsniuose (kai administraciniai teisės pažeidimai nėra atmo</text:span><text:span text:style-name="T670">sferos apsaugos sanitarinių higienos taisyklių pažeidimai), 84</text:span><text:span text:style-name="T671">1</text:span><text:span text:style-name="T672">, 85, 86, 87, 87</text:span><text:span text:style-name="T673">1</text:span><text:span text:style-name="T674">, 87</text:span><text:span text:style-name="T675">2</text:span><text:span text:style-name="T676">, 87</text:span><text:span text:style-name="T677">3</text:span><text:span text:style-name="T678">, 87</text:span><text:span text:style-name="T679">4</text:span><text:span text:style-name="T680">, 87</text:span><text:span text:style-name="T681">5</text:span><text:span text:style-name="T682"><text:s/>straipsniuose, 87</text:span><text:span text:style-name="T683">6</text:span><text:span text:style-name="T684"><text:s/>straipsnio pirmojoje dalyje, 88, 90 straipsniuose numatytų administracinių teisės pažeidimų bylas.</text:span></text:p>
      <text:p text:style-name="P685"><text:span text:style-name="T686">Aplinkos apsaugos organų vardu nagr</text:span><text:span text:style-name="T687">inėti administracinių teisės pažeidimų bylas ir skirti nuobaudas turi teisę:</text:span></text:p>
      <text:p text:style-name="P688"><text:span text:style-name="T689">1</text:span><text:span text:style-name="T690">) už šio kodekso 42</text:span><text:span text:style-name="T691">3</text:span><text:span text:style-name="T692">, 51, 51</text:span><text:span text:style-name="T693">1</text:span><text:span text:style-name="T694"><text:s/>straipsniuose, 51</text:span><text:span text:style-name="T695">2</text:span><text:span text:style-name="T696"><text:s/>straipsnio antrojoje ir trečiojoje dalyse, 51</text:span><text:span text:style-name="T697">3</text:span><text:span text:style-name="T698">, 51</text:span><text:span text:style-name="T699">4</text:span><text:span text:style-name="T700"><text:s/>straipsniuose, 51</text:span><text:span text:style-name="T701">5</text:span><text:span text:style-name="T702"><text:s/>straipsnio pirmojoje ir antrojoje dalyse, 51</text:span><text:span text:style-name="T703">6</text:span><text:span text:style-name="T704">, 51</text:span><text:span text:style-name="T705">7</text:span><text:span text:style-name="T706">, 51</text:span><text:span text:style-name="T707">10</text:span><text:span text:style-name="T708">, 52, 52</text:span><text:span text:style-name="T709">1</text:span><text:span text:style-name="T710">, 53, 55 straipsniuose, 56 straipsnio pirmojoje, antrojoje, trečiojoje, ketvirtojoje, penktojoje ir šeštojoje dalyse, 57, 58, 60 straipsniuose, 62 straipsnio pirmojoje, antrojoje ir ketvirtojoje dalyse, 64, 66–70, 72–78 straipsniuose, 79–84 straip</text:span><text:span text:style-name="T711">sniuose (kai administraciniai teisės pažeidimai nėra atmosferos apsaugos sanitarinių higienos taisyklių pažeidimai), 84</text:span><text:span text:style-name="T712">1</text:span><text:span text:style-name="T713">, 85, 86, 87, 87</text:span><text:span text:style-name="T714">1</text:span><text:span text:style-name="T715">, 87</text:span><text:span text:style-name="T716">2</text:span><text:span text:style-name="T717">, 87</text:span><text:span text:style-name="T718">3</text:span><text:span text:style-name="T719">, 87</text:span><text:span text:style-name="T720">4</text:span><text:span text:style-name="T721">, 87</text:span><text:span text:style-name="T722">5</text:span><text:span text:style-name="T723"><text:s/>straipsniuose, 87</text:span><text:span text:style-name="T724">6</text:span><text:span text:style-name="T725"><text:s/>straipsnio pirmojoje dalyje, 88, 90 straipsniuose numatytus administracinius teisės pažeidimus – Lietuvos Respublikos vyriausieji ir vyresnieji valstybiniai aplinkos apsaugos inspektoriai, regionų vyriausieji ir vyresnieji valstybiniai aplinkos apsaugos i</text:span><text:span text:style-name="T726">nspektoriai, miestų,<text:s/></text:span><text:soft-page-break/><text:span text:style-name="T727">rajonų vyriausieji ir vyresnieji valstybiniai aplinkos apsaugos inspektoriai, atskirų teritorijų ar objektų vyriausieji ir vyresnieji valstybiniai aplinkos apsaugos inspektoriai;</text:span></text:p>
      <text:p text:style-name="P728"><text:span text:style-name="T729">2</text:span><text:span text:style-name="T730">) už šio kodekso 51, 51</text:span><text:span text:style-name="T731">1</text:span><text:span text:style-name="T732">, 51</text:span><text:span text:style-name="T733">3</text:span><text:span text:style-name="T734"><text:s/>straipsniuose, 51</text:span><text:span text:style-name="T735">4</text:span><text:span text:style-name="T736"><text:s/>st</text:span><text:span text:style-name="T737">raipsnio pirmojoje ir antrojoje dalyse, 51</text:span><text:span text:style-name="T738">6</text:span><text:span text:style-name="T739">, 51</text:span><text:span text:style-name="T740">7</text:span><text:span text:style-name="T741">, 51</text:span><text:span text:style-name="T742">10</text:span><text:span text:style-name="T743">, 52, 52</text:span><text:span text:style-name="T744">1</text:span><text:span text:style-name="T745">, 53, 55, 56</text:span><text:span text:style-name="T746">1</text:span><text:span text:style-name="T747">–58, 60 straipsniuose, 62 straipsnio pirmojoje, antrojoje ir ketvirtojoje dalyse, 64, 66–70, 72–78 straipsniuose, 79–84 straipsniuose (kai administraciniai teisės pažeidimai nėra a</text:span><text:span text:style-name="T748">tmosferos apsaugos sanitarinių higienos taisyklių pažeidimai), 84</text:span><text:span text:style-name="T749">1</text:span><text:span text:style-name="T750">, 85, 86 straipsniuose, 87, 87</text:span><text:span text:style-name="T751">1</text:span><text:span text:style-name="T752">, 87</text:span><text:span text:style-name="T753">2</text:span><text:span text:style-name="T754">, 87</text:span><text:span text:style-name="T755">3</text:span><text:span text:style-name="T756">, 87</text:span><text:span text:style-name="T757">4</text:span><text:span text:style-name="T758">, 87</text:span><text:span text:style-name="T759">5<text:s/></text:span><text:span text:style-name="T760">straipsniuose, 87</text:span><text:span text:style-name="T761">6</text:span><text:span text:style-name="T762"><text:s/>straipsnio pirmojoje dalyje, 88–90 straipsniuose numatytus administracinius teisės pažeidimus – Lietuvos Respublikos va</text:span><text:span text:style-name="T763">lstybiniai aplinkos apsaugos inspektoriai, regionų valstybiniai aplinkos apsaugos inspektoriai, miestų, rajonų valstybiniai aplinkos apsaugos inspektoriai, atskirų teritorijų ar objektų valstybiniai aplinkos apsaugos inspektoriai;</text:span></text:p>
      <text:p text:style-name="P764"><text:span text:style-name="T765">3</text:span><text:span text:style-name="T766">) už šio kodekso 63<text:s/></text:span><text:span text:style-name="T767">ir 71 straipsniuose numatytus administracinius teisės pažeidimus – Aplinkos ministerijos Valstybinės aplinkos apsaugos inspekcijos Miškų kontrolės skyriaus valstybiniai aplinkos apsaugos inspektoriai.“</text:span></text:p>
      <text:p text:style-name="Normal"/>
      <text:p text:style-name="P768"><text:span text:style-name="T769">15</text:span><text:span text:style-name="T770"><text:s/>straipsnis.<text:s/></text:span><text:span text:style-name="T771">259</text:span><text:span text:style-name="T772">1</text:span><text:span text:style-name="T773"><text:s/>straipsnio 1 dalies</text:span><text:span text:style-name="T774"><text:s/>1 ir 2 punktų pakeitimas ir papildymas</text:span></text:p>
      <text:p text:style-name="P775"><text:span text:style-name="T776">1</text:span><text:span text:style-name="T777">. 259</text:span><text:span text:style-name="T778">1</text:span><text:span text:style-name="T779"><text:s/>straipsnio 1 dalies 1 punkto antroje pastraipoje vietoj skaičiaus ir žodžio „181 straipsniai“ įrašyti skaičius ir žodžius „181, 181</text:span><text:span text:style-name="T780">1</text:span><text:span text:style-name="T781"><text:s/>straipsniai, 181</text:span><text:span text:style-name="T782">2<text:s/></text:span><text:span text:style-name="T783">straipsnio antroji dalis“, dešimtoje pastraipoje išbr</text:span><text:span text:style-name="T784">aukti skaičių „172</text:span><text:span text:style-name="T785">24</text:span><text:span text:style-name="T786">“, papildyti punktą penkiasdešimt devinta pastraipa ir visą punktą išdėstyti taip:</text:span></text:p>
      <text:p text:style-name="P787"><text:span text:style-name="T788">„</text:span><text:span text:style-name="T789">1</text:span><text:span text:style-name="T790">) tam įgalioti:</text:span></text:p>
      <text:p text:style-name="P791"><text:span text:style-name="T792">vidaus reikalų ir policijos pareigūnai (41</text:span><text:span text:style-name="T793">3</text:span><text:span text:style-name="T794">, 44, 44</text:span><text:span text:style-name="T795">1</text:span><text:span text:style-name="T796">, 50, 50</text:span><text:span text:style-name="T797">2</text:span><text:span text:style-name="T798">, 50</text:span><text:span text:style-name="T799">3</text:span><text:span text:style-name="T800">, 110 straipsniai, 143 straipsnis – dėl pažeidimų automobilių<text:s/></text:span><text:span text:style-name="T801">transporte, 153</text:span><text:span text:style-name="T802">1</text:span><text:span text:style-name="T803">, 160–162, 163</text:span><text:span text:style-name="T804">1</text:span><text:span text:style-name="T805">, 163</text:span><text:span text:style-name="T806">2</text:span><text:span text:style-name="T807">, 163</text:span><text:span text:style-name="T808">11</text:span><text:span text:style-name="T809">, 164 straipsniai, 171 straipsnio pirmoji ir antroji dalys, 171</text:span><text:span text:style-name="T810">1</text:span><text:span text:style-name="T811"><text:s/>straipsnio antroji dalis, 171</text:span><text:span text:style-name="T812">2<text:s/></text:span><text:span text:style-name="T813">straipsnio antroji dalis, 171</text:span><text:span text:style-name="T814">4</text:span><text:span text:style-name="T815">, 172</text:span><text:span text:style-name="T816">11</text:span><text:span text:style-name="T817">, 173, 173</text:span><text:span text:style-name="T818">3</text:span><text:span text:style-name="T819">, 173</text:span><text:span text:style-name="T820">6</text:span><text:span text:style-name="T821">, 173</text:span><text:span text:style-name="T822">7</text:span><text:span text:style-name="T823">, 173</text:span><text:span text:style-name="T824">9</text:span><text:span text:style-name="T825">, 173</text:span><text:span text:style-name="T826">13</text:span><text:span text:style-name="T827">, 173</text:span><text:span text:style-name="T828">18</text:span><text:span text:style-name="T829">, 174, 175 straipsniai, 178 straipsn</text:span><text:span text:style-name="T830">io trečioji ir ketvirtoji dalys, 180, 181, 181</text:span><text:span text:style-name="T831">1</text:span><text:span text:style-name="T832"><text:s/>straipsniai, 181</text:span><text:span text:style-name="T833">2</text:span><text:span text:style-name="T834"><text:s/>straipsnio antroji dalis, 182 straipsnio antroji dalis, 182</text:span><text:span text:style-name="T835">1</text:span><text:span text:style-name="T836"><text:s/>straipsnio antroji dalis, 183 straipsnio trečioji dalis, 184, 185, 185</text:span><text:span text:style-name="T837">1</text:span><text:span text:style-name="T838">, 186, 186</text:span><text:span text:style-name="T839">5</text:span><text:span text:style-name="T840"><text:s/>straipsniai, 187 straipsnio pirmoji ir antroji</text:span><text:span text:style-name="T841"><text:s/>dalys, 187</text:span><text:span text:style-name="T842">4</text:span><text:span text:style-name="T843">, 188–188</text:span><text:span text:style-name="T844">2</text:span><text:span text:style-name="T845">, 188</text:span><text:span text:style-name="T846">5</text:span><text:span text:style-name="T847"><text:s/>straipsniai, 188</text:span><text:span text:style-name="T848">7</text:span><text:span text:style-name="T849"><text:s/>straipsnio pirmoji dalis, 188</text:span><text:span text:style-name="T850">11</text:span><text:span text:style-name="T851">, 188</text:span><text:span text:style-name="T852">15</text:span><text:span text:style-name="T853">, 189</text:span><text:span text:style-name="T854">9</text:span><text:span text:style-name="T855">, 191, 193</text:span><text:span text:style-name="T856">2</text:span><text:span text:style-name="T857">, 193</text:span><text:span text:style-name="T858">3</text:span><text:span text:style-name="T859">, 202, 207 straipsniai, 210 straipsnio trečioji dalis, 211, 214 straipsniai, 214</text:span><text:span text:style-name="T860">8</text:span><text:span text:style-name="T861"><text:s/>straipsnis – dėl įstatymų uždraustos informacijos ir informacijos<text:s/></text:span><text:span text:style-name="T862">apie įstatymų uždraustą ar neteisėtą veiklą skleidimo);</text:span></text:p>
      <text:p text:style-name="P863"><text:span text:style-name="T864">Aplinkos ministerijos organų pareigūnai (45, 49 straipsniai, 51</text:span><text:span text:style-name="T865">2</text:span><text:span text:style-name="T866"><text:s/>straipsnio trečioji dalis, 51</text:span><text:span text:style-name="T867">5</text:span><text:span text:style-name="T868"><text:s/>straipsnio trečioji dalis, 51</text:span><text:span text:style-name="T869">8</text:span><text:span text:style-name="T870">, 51</text:span><text:span text:style-name="T871">9</text:span><text:span text:style-name="T872"><text:s/>straipsniai, 56 straipsnio septintoji, aštuntoji, devintoji, dešim</text:span><text:span text:style-name="T873">toji, vienuoliktoji, dvyliktoji ir tryliktoji dalys, 62 straipsnio trečioji, penktoji ir šeštoji dalys, 87</text:span><text:span text:style-name="T874">6</text:span><text:span text:style-name="T875"><text:s/>straipsnio antroji ir trečioji dalys, 162 ir 189</text:span><text:span text:style-name="T876">9</text:span><text:span text:style-name="T877"><text:s/>straipsniai);</text:span></text:p>
      <text:p text:style-name="P878"><text:span text:style-name="T879">Finansų ministerijos ir jos tam įgalioti pareigūnai (172</text:span><text:span text:style-name="T880">17</text:span><text:span text:style-name="T881">, 173</text:span><text:span text:style-name="T882">15</text:span><text:span text:style-name="T883"><text:s/>straipsniai);</text:span></text:p>
      <text:p text:style-name="P884"><text:span text:style-name="T885">Krašto apsaugos ministerijos pareigūnai (189</text:span><text:span text:style-name="T886">9</text:span><text:span text:style-name="T887"><text:s/>straipsnis);</text:span></text:p>
      <text:p text:style-name="P888"><text:span text:style-name="T889">Kultūros ministerijos Kultūros vertybių apsaugos departamento pareigūnai (188</text:span><text:span text:style-name="T890">4</text:span><text:span text:style-name="T891"><text:s/>straipsnis, 214</text:span><text:span text:style-name="T892">1</text:span><text:span text:style-name="T893"><text:s/>straipsnio ketvirtoji dalis – dėl išorinės reklamos nekilnojamosiose kultūros vertybėse ir jų teritorijose įrengimo reikalavimų ir draudimų pažeidimų);</text:span></text:p>
      <text:p text:style-name="P894"><text:span text:style-name="T895">Susisiekimo ministerijos ir jos tam įgalioti asmenys (50</text:span><text:span text:style-name="T896">3</text:span><text:span text:style-name="T897"><text:s/>straipsnis – dėl turto sunaikinimo ar sugadinimo transporte, 111 straipsnio aštuntoji dalis, 116</text:span><text:span text:style-name="T898">1</text:span><text:span text:style-name="T899"><text:s/>straipsnio pirmoji dalis, 116</text:span><text:span text:style-name="T900">2</text:span><text:span text:style-name="T901"><text:s/>straipsnio antroji dalis, 117</text:span><text:span text:style-name="T902">1</text:span><text:span text:style-name="T903">, 119</text:span><text:span text:style-name="T904">2</text:span><text:span text:style-name="T905">, 137</text:span><text:span text:style-name="T906">1</text:span><text:span text:style-name="T907">, 138</text:span><text:span text:style-name="T908">1</text:span><text:span text:style-name="T909"><text:s/>straipsniai, 143 straipsnis – dėl automobilių transporte padarytų pažeidimų,<text:s/></text:span><text:span text:style-name="T910">185</text:span><text:span text:style-name="T911">1</text:span><text:span text:style-name="T912"><text:s/>straipsnio antroji dalis);</text:span></text:p>
      <text:p text:style-name="P913"><text:span text:style-name="T914">Sveikatos apsaugos ministerijos organų pareigūnai (44</text:span><text:span text:style-name="T915">2</text:span><text:span text:style-name="T916">, 186 straipsniai);</text:span></text:p>
      <text:p text:style-name="P917"><text:span text:style-name="T918">Švietimo ir mokslo ministerijos įgalioti pareigūnai (185</text:span><text:span text:style-name="T919">1</text:span><text:span text:style-name="T920"><text:s/>straipsnio antroji dalis, 214</text:span><text:span text:style-name="T921">9</text:span><text:span text:style-name="T922">, 215 straipsniai);</text:span></text:p>
      <text:p text:style-name="P923"><text:span text:style-name="T924">Ūkio ministerijos ir jos tam įgaliot</text:span><text:span text:style-name="T925">i pareigūnai (172</text:span><text:span text:style-name="T926">2</text:span><text:span text:style-name="T927">, 172</text:span><text:span text:style-name="T928">6</text:span><text:span text:style-name="T929">, 172</text:span><text:span text:style-name="T930">23</text:span><text:span text:style-name="T931">, 189</text:span><text:span text:style-name="T932">9</text:span><text:span text:style-name="T933"><text:s/>straipsniai);</text:span></text:p>
      <text:p text:style-name="P934"><text:span text:style-name="T935">Žemės ūkio ministerijos ir jos tam įgalioti pareigūnai (59, 103, 104, 172</text:span><text:span text:style-name="T936">19</text:span><text:span text:style-name="T937">, 172</text:span><text:span text:style-name="T938">21</text:span><text:span text:style-name="T939"><text:s/>straipsniai);</text:span></text:p>
      <text:p text:style-name="P940"><text:span text:style-name="T941">Lietuvos archyvų departamento pareigūnai (188</text:span><text:span text:style-name="T942">10</text:span><text:span text:style-name="T943"><text:s/>straipsnis);</text:span></text:p>
      <text:p text:style-name="P944"><text:span text:style-name="T945">Revizijų departamento prie Finansų minis</text:span><text:span text:style-name="T946">terijos, Tardymo departamento prie Vidaus reikalų ministerijos Revizijų tarnybos arba kitų prie šių ministerijų įsteigtų padalinių revizijų tarnybų pareigūnai (188</text:span><text:span text:style-name="T947">8<text:s/></text:span><text:span text:style-name="T948">straipsnis);</text:span></text:p>
      <text:p text:style-name="P949"><text:span text:style-name="T950">Statistikos departamento prie Lietuvos Respublikos Vyriausybės pareigūnai (1</text:span><text:span text:style-name="T951">72</text:span><text:span text:style-name="T952">2</text:span><text:span text:style-name="T953">, 172</text:span><text:span text:style-name="T954">6</text:span><text:span text:style-name="T955"><text:s/>, 173</text:span><text:span text:style-name="T956">17</text:span><text:span text:style-name="T957"><text:s/>straipsniai);</text:span></text:p>
      <text:p text:style-name="P958"><text:span text:style-name="T959">Valstybės įmonės Valstybės turto fondo administracijos vadovas arba jo įgalioti asmenys (215</text:span><text:span text:style-name="T960">1</text:span><text:span text:style-name="T961">–215</text:span><text:span text:style-name="T962">3</text:span><text:span text:style-name="T963"><text:s/>straipsniai);</text:span></text:p>
      <text:p text:style-name="P964"><text:span text:style-name="T965">Valstybinės tabako ir alkoholio kontrolės tarnybos prie Lietuvos Respublikos Vyriausybės pareigūnai (173</text:span><text:span text:style-name="T966">12</text:span><text:span text:style-name="T967"><text:s/></text:span><text:span text:style-name="T968">straipsnis, 185</text:span><text:span text:style-name="T969">1</text:span><text:span text:style-name="T970"><text:s/>straipsnio antroji dalis, 185</text:span><text:span text:style-name="T971">3</text:span><text:span text:style-name="T972"><text:s/>straipsnis, 210 straipsnio pirmoji ir trečioji dalys);</text:span></text:p>
      <text:p text:style-name="P973"><text:span text:style-name="T974">Valstybinės vaistų kontrolės tarnybos prie Sveikatos apsaugos ministerijos įgalioti pareigūnai (44</text:span><text:span text:style-name="T975">1</text:span><text:span text:style-name="T976"><text:s/>straipsnis);</text:span></text:p>
      <text:p text:style-name="P977"><text:span text:style-name="T978">Valstybinės medicininio audito<text:s/></text:span><text:span text:style-name="T979">inspekcijos pareigūnai (43</text:span><text:span text:style-name="T980">1</text:span><text:span text:style-name="T981">, 43</text:span><text:span text:style-name="T982">2</text:span><text:span text:style-name="T983">, 43</text:span><text:span text:style-name="T984">3</text:span><text:span text:style-name="T985">, 43</text:span><text:span text:style-name="T986">4</text:span><text:span text:style-name="T987"><text:s/>straipsniai);</text:span></text:p>
      <text:p text:style-name="P988"><text:span text:style-name="T989">mokesčių policijos pareigūnai (41</text:span><text:span text:style-name="T990">3</text:span><text:span text:style-name="T991">, 171</text:span><text:span text:style-name="T992">4</text:span><text:span text:style-name="T993">, 172</text:span><text:span text:style-name="T994">14</text:span><text:span text:style-name="T995">, 172</text:span><text:span text:style-name="T996">15</text:span><text:span text:style-name="T997">, 173</text:span><text:span text:style-name="T998">18</text:span><text:span text:style-name="T999"><text:s/>straipsniai, 188</text:span><text:span text:style-name="T1000">6</text:span><text:span text:style-name="T1001"><text:s/>straipsnio antroji dalis);</text:span></text:p>
      <text:p text:style-name="P1002"><text:span text:style-name="T1003">Valstybės kontrolės pareigūnai (193</text:span><text:span text:style-name="T1004">2</text:span><text:span text:style-name="T1005">, 193</text:span><text:span text:style-name="T1006">3</text:span><text:span text:style-name="T1007"><text:s/>straipsniai);</text:span></text:p>
      <text:p text:style-name="P1008"><text:span text:style-name="T1009">Valstybės dokumentų technolog</text:span><text:span text:style-name="T1010">inės apsaugos tarnybos prie Finansų ministerijos pareigūnai (189</text:span><text:span text:style-name="T1011">(8)</text:span><text:span text:style-name="T1012"><text:s/>straipsnis);</text:span></text:p>
      <text:p text:style-name="P1013"><text:span text:style-name="T1014">Lietuvos Respublikos vertybinių popierių komisijos pareigūnai (173</text:span><text:span text:style-name="T1015">4</text:span><text:span text:style-name="T1016"><text:s/>straipsnis, 173</text:span><text:span text:style-name="T1017">14</text:span><text:span text:style-name="T1018"><text:s/>straipsnio aštuntoji dalis, 173</text:span><text:span text:style-name="T1019">16</text:span><text:span text:style-name="T1020"><text:s/>straipsnio trečioji dalis);</text:span></text:p>
      <text:p text:style-name="P1021"><text:span text:style-name="T1022">Lietuvos vartotojų koop</text:span><text:span text:style-name="T1023">eratyvų sąjungos organų pareigūnai (163, 163</text:span><text:span text:style-name="T1024">1</text:span><text:span text:style-name="T1025">, 163</text:span><text:span text:style-name="T1026">2)</text:span><text:span text:style-name="T1027"><text:s/>163</text:span><text:span text:style-name="T1028">9</text:span><text:span text:style-name="T1029">, 163</text:span><text:span text:style-name="T1030">13</text:span><text:span text:style-name="T1031">, 164, 173</text:span><text:span text:style-name="T1032">6</text:span><text:span text:style-name="T1033"><text:s/>straipsniai – dėl kooperatinėse įmonėse padarytų pažeidimų);</text:span></text:p>
      <text:p text:style-name="P1034"><text:span text:style-name="T1035">Energetikos valstybinės inspekcijos prie Ūkio ministerijos pareigūnai (99</text:span><text:span text:style-name="T1036">4</text:span><text:span text:style-name="T1037"><text:s/>straipsnis);</text:span></text:p>
      <text:p text:style-name="P1038"><text:span text:style-name="T1039">Valstybinės atominės energe</text:span><text:span text:style-name="T1040">tikos saugos inspekcijos pareigūnai (94</text:span><text:span text:style-name="T1041">1</text:span><text:span text:style-name="T1042">, 189</text:span><text:span text:style-name="T1043">9</text:span><text:span text:style-name="T1044"><text:s/>straipsniai);</text:span></text:p>
      <text:p text:style-name="P1045"><text:span text:style-name="T1046">Valstybinės darbo inspekcijos pareigūnai (41</text:span><text:span text:style-name="T1047">2</text:span><text:span text:style-name="T1048">, 41</text:span><text:span text:style-name="T1049">3</text:span><text:span text:style-name="T1050"><text:s/>straipsniai, 41</text:span><text:span text:style-name="T1051">4</text:span><text:span text:style-name="T1052"><text:s/>straipsnio antroji, trečioji ir ketvirtoji dalys, 41</text:span><text:span text:style-name="T1053">5</text:span><text:span text:style-name="T1054"><text:s/>straipsnio antroji dalis);</text:span></text:p>
      <text:p text:style-name="P1055"><text:span text:style-name="T1056">Valstybinės duomenų apsaugos inspekcijos<text:s/></text:span><text:span text:style-name="T1057">pareigūnai (214</text:span><text:span text:style-name="T1058">14</text:span><text:span text:style-name="T1059">–214</text:span><text:span text:style-name="T1060">17</text:span><text:span text:style-name="T1061"><text:s/>straipsniai);</text:span></text:p>
      <text:p text:style-name="P1062"><text:span text:style-name="T1063">Lietuvos geologijos tarnybos pareigūnai (51</text:span><text:span text:style-name="T1064">8</text:span><text:span text:style-name="T1065">, 53</text:span><text:span text:style-name="T1066">1</text:span><text:span text:style-name="T1067"><text:s/>straipsniai);</text:span></text:p>
      <text:p text:style-name="P1068"><text:span text:style-name="T1069">Valstybinės maisto ir veterinarijos tarnybos pareigūnai (43 straipsnis, 161 straipsnis – dėl miestų ir gyvenamųjų vietovių tvarkymo ir švaros taisykli</text:span><text:span text:style-name="T1070">ų pažeidimo, 162, 163, 163</text:span><text:span text:style-name="T1071">1</text:span><text:span text:style-name="T1072">, 163</text:span><text:span text:style-name="T1073">9</text:span><text:span text:style-name="T1074">, 163</text:span><text:span text:style-name="T1075">13</text:span><text:span text:style-name="T1076"><text:s/>straipsniai, 185</text:span><text:span text:style-name="T1077">1</text:span><text:span text:style-name="T1078"><text:s/>straipsnio antroji dalis, 214</text:span><text:span text:style-name="T1079">1</text:span><text:span text:style-name="T1080"><text:s/>straipsnio ketvirtoji dalis (išskyrus išorinės reklamos įrengimo reikalavimų ir draudimų pažeidimus), 214</text:span><text:span text:style-name="T1081">8</text:span><text:span text:style-name="T1082"><text:s/>straipsnis – dėl reklamos skleidimo reikalavimų pažeidimų);</text:span></text:p>
      <text:p text:style-name="P1083"><text:span text:style-name="T1084">Valstybinės kainų ir energetikos kontrolės komisijos pareigūnai (99</text:span><text:span text:style-name="T1085">7<text:s/></text:span><text:span text:style-name="T1086">straipsnis);</text:span></text:p>
      <text:p text:style-name="P1087"><text:span text:style-name="T1088">Valstybinės ne maisto produktų inspekcijos prie Ūkio ministerijos pareigūnai (163, 163</text:span><text:span text:style-name="T1089">1</text:span><text:span text:style-name="T1090">, 163</text:span><text:span text:style-name="T1091">9</text:span><text:span text:style-name="T1092">, 189</text:span><text:span text:style-name="T1093">6</text:span><text:span text:style-name="T1094"><text:s/>straipsniai, 214</text:span><text:span text:style-name="T1095">1</text:span><text:span text:style-name="T1096"><text:s/>straipsnio ketvirtoji dalis (išskyrus išorinės rekl</text:span><text:span text:style-name="T1097">amos įrengimo reikalavimų ir draudimų pažeidimus), 214</text:span><text:span text:style-name="T1098">8</text:span><text:span text:style-name="T1099"><text:s/>straipsnis – dėl reklamos skleidimo reikalavimų pažeidimų);</text:span></text:p>
      <text:p text:style-name="P1100"><text:span text:style-name="T1101">Lietuvos metrologijos inspekcijos pareigūnai (189</text:span><text:span text:style-name="T1102">7</text:span><text:span text:style-name="T1103"><text:s/>straipsnio ketvirtoji dalis, 189</text:span><text:span text:style-name="T1104">10</text:span><text:span text:style-name="T1105"><text:s/>straipsnis);</text:span></text:p>
      <text:p text:style-name="P1106"><text:span text:style-name="T1107">Valstybinės paminklosaugos komisijos<text:s/></text:span><text:span text:style-name="T1108">kontrolės tarnybos pareigūnai (188</text:span><text:span text:style-name="T1109">9</text:span><text:span text:style-name="T1110"><text:s/>straipsnis, 214</text:span><text:span text:style-name="T1111">1</text:span><text:span text:style-name="T1112"><text:s/>straipsnio trečioji dalis – dėl išorinės reklamos įrengimo reikalavimų ir draudimų pažeidimų);<text:s/></text:span></text:p>
      <text:p text:style-name="P1113"><text:span text:style-name="T1114">kultūros įstaigų pareigūnai (214 straipsnio pirmoji dalis, 214</text:span><text:span text:style-name="T1115">7</text:span><text:span text:style-name="T1116"><text:s/>straipsnis);</text:span></text:p>
      <text:p text:style-name="P1117"><text:span text:style-name="T1118">muitinės pareigūnai (171</text:span><text:span text:style-name="T1119">4</text:span><text:span text:style-name="T1120">,</text:span><text:span text:style-name="T1121"><text:s/>189</text:span><text:span text:style-name="T1122">9</text:span><text:span text:style-name="T1123">, 193</text:span><text:span text:style-name="T1124">2</text:span><text:span text:style-name="T1125">, 193</text:span><text:span text:style-name="T1126">3</text:span><text:span text:style-name="T1127">, 208, 209 straipsniai, 209</text:span><text:span text:style-name="T1128">1</text:span><text:span text:style-name="T1129"><text:s/>straipsnio antroji dalis, 209</text:span><text:span text:style-name="T1130">2</text:span><text:span text:style-name="T1131"><text:s/>straipsnio antroji ir trečioji dalys, 209</text:span><text:span text:style-name="T1132">3</text:span><text:span text:style-name="T1133"><text:s/>straipsnio antroji, trečioji, ketvirtoji, septintoji ir aštuntoji dalys, 209</text:span><text:span text:style-name="T1134">4</text:span><text:span text:style-name="T1135"><text:s/>straipsnio antroji, trečioji ir ketvirtoji dalys, 210 stra</text:span><text:span text:style-name="T1136">ipsnio pirmoji, antroji ir trečioji dalys);</text:span></text:p>
      <text:p text:style-name="P1137"><text:span text:style-name="T1138">teritorijų planavimo ir statybos valstybinės priežiūros institucijų pareigūnai (158 straipsnis, 159 straipsnio antroji dalis, 159</text:span><text:span text:style-name="T1139">1</text:span><text:span text:style-name="T1140"><text:s/>straipsnio antroji dalis, 159</text:span><text:span text:style-name="T1141">2</text:span><text:span text:style-name="T1142"><text:s/>straipsnio antroji dalis, 160 straipsnis, 189</text:span><text:span text:style-name="T1143">1</text:span><text:span text:style-name="T1144"><text:s/>straipsnis – dėl pareigūnų padarytų pažeidimų, 189</text:span><text:span text:style-name="T1145">2</text:span><text:span text:style-name="T1146"><text:s/>straipsnio antroji dalis, 189</text:span><text:span text:style-name="T1147">3</text:span><text:span text:style-name="T1148"><text:s/>straipsnio antroji dalis, 189</text:span><text:span text:style-name="T1149">4</text:span><text:span text:style-name="T1150">, 189</text:span><text:span text:style-name="T1151">13</text:span><text:span text:style-name="T1152"><text:s/>straipsniai, o 189</text:span><text:span text:style-name="T1153">(13)</text:span><text:span text:style-name="T1154"><text:s/>straipsnis – dėl leidimo statyti ar griauti statinius<text:s/></text:span><text:soft-page-break/><text:span text:style-name="T1155">normatyviniuose statybos dokumentuose nustatytos išdavimo</text:span><text:span text:style-name="T1156"><text:s/>tvarkos pažeidimo tik Valstybinės teritorijų planavimo ir statybos inspekcijos prie Aplinkos ministerijos pareigūnai);</text:span></text:p>
      <text:p text:style-name="P1157"><text:span text:style-name="T1158">valstybinės priešgaisrinės priežiūros organų pareigūnai (186, 192</text:span><text:span text:style-name="T1159">1</text:span><text:span text:style-name="T1160">, 211 straipsniai);</text:span></text:p>
      <text:p text:style-name="P1161"><text:span text:style-name="T1162">valstybinės radiacinės saugos priežiūros ir ko</text:span><text:span text:style-name="T1163">ntrolės pareigūnai (43</text:span><text:span text:style-name="T1164">5</text:span><text:span text:style-name="T1165"><text:s/>straipsnis, 51</text:span><text:span text:style-name="T1166">5</text:span><text:span text:style-name="T1167"><text:s/>straipsnio trečioji dalis, 173 straipsnis, 189</text:span><text:span text:style-name="T1168">1</text:span><text:span text:style-name="T1169"><text:s/>straipsnis – dėl pareigūnų padarytų pažeidimų, 189</text:span><text:span text:style-name="T1170">2</text:span><text:span text:style-name="T1171"><text:s/>straipsnio antroji dalis, 189</text:span><text:span text:style-name="T1172">3</text:span><text:span text:style-name="T1173"><text:s/>straipsnio antroji dalis, kai pažeidžiami higienos norminiai ar kiti teisės aktai, re</text:span><text:span text:style-name="T1174">guliuojantys gyventojų radiacinę saugą, 211 straipsnis);</text:span></text:p>
      <text:p text:style-name="P1175"><text:span text:style-name="T1176">oficialiąją statistiką tvarkančių institucijų ir įstaigų pareigūnai (173</text:span><text:span text:style-name="T1177">2</text:span><text:span text:style-name="T1178"><text:s/>straipsnio antroji ir trečioji dalys);</text:span></text:p>
      <text:p text:style-name="P1179"><text:span text:style-name="T1180">valstybiniai miškų pareigūnai ir valstybiniai saugomų teritorijų pareigūnai (45, 4</text:span><text:span text:style-name="T1181">9, 51</text:span><text:span text:style-name="T1182">9</text:span><text:span text:style-name="T1183"><text:s/>straipsniai, 62 straipsnio trečioji, penktoji ir šeštoji dalys, 162 straipsnis, 189</text:span><text:span text:style-name="T1184">5</text:span><text:span text:style-name="T1185"><text:s/>straipsnio antroji dalis, 214</text:span><text:span text:style-name="T1186">1</text:span><text:span text:style-name="T1187"><text:s/>straipsnio ketvirtoji dalis – dėl išorinės reklamos saugomose teritorijose įrengimo reikalavimų ir draudimų pažeidimų);</text:span></text:p>
      <text:p text:style-name="P1188"><text:span text:style-name="T1189">valstybinio</text:span><text:span text:style-name="T1190"><text:s/>socialinio draudimo fondo įstaigų pareigūnai (41</text:span><text:span text:style-name="T1191">3</text:span><text:span text:style-name="T1192"><text:s/>straipsnis, 188</text:span><text:span text:style-name="T1193">6</text:span><text:span text:style-name="T1194"><text:s/>straipsnio antroji dalis);</text:span></text:p>
      <text:p text:style-name="P1195"><text:span text:style-name="T1196">valstybinės mokesčių inspekcijos pareigūnai (41</text:span><text:span text:style-name="T1197">3</text:span><text:span text:style-name="T1198"><text:s/>straipsnis, 41</text:span><text:span text:style-name="T1199">4<text:s/></text:span><text:span text:style-name="T1200">straipsnio antroji, trečioji ir ketvirtoji dalys, 163</text:span><text:span text:style-name="T1201">2</text:span><text:span text:style-name="T1202">, 163</text:span><text:span text:style-name="T1203">11</text:span><text:span text:style-name="T1204">, 164 straipsniai, 171</text:span><text:span text:style-name="T1205">1</text:span><text:span text:style-name="T1206"><text:s/>straipsni</text:span><text:span text:style-name="T1207">o antroji dalis, 171</text:span><text:span text:style-name="T1208">2</text:span><text:span text:style-name="T1209"><text:s/>straipsnio antroji dalis, 171</text:span><text:span text:style-name="T1210">4</text:span><text:span text:style-name="T1211">, 172</text:span><text:span text:style-name="T1212">3</text:span><text:span text:style-name="T1213">, 172</text:span><text:span text:style-name="T1214">11</text:span><text:span text:style-name="T1215">, 172</text:span><text:span text:style-name="T1216">12</text:span><text:span text:style-name="T1217">, 172</text:span><text:span text:style-name="T1218">21</text:span><text:span text:style-name="T1219"><text:s/>straipsniai, 173, 173</text:span><text:span text:style-name="T1220">6</text:span><text:span text:style-name="T1221">, 173</text:span><text:span text:style-name="T1222">9</text:span><text:span text:style-name="T1223">, 193</text:span><text:span text:style-name="T1224">2</text:span><text:span text:style-name="T1225">, 193</text:span><text:span text:style-name="T1226">3</text:span><text:span text:style-name="T1227">, 211 straipsniai);</text:span></text:p>
      <text:p text:style-name="P1228"><text:span text:style-name="T1229">žurnalistų etikos inspektorius (214</text:span><text:span text:style-name="T1230">6</text:span><text:span text:style-name="T1231"><text:s/>straipsnis);</text:span></text:p>
      <text:p text:style-name="P1232"><text:span text:style-name="T1233">Seimo kontrolieriai (187</text:span><text:span text:style-name="T1234">3</text:span><text:span text:style-name="T1235"><text:s/>straipsnis);</text:span></text:p>
      <text:p text:style-name="P1236"><text:span text:style-name="T1237">Seimo laikinosios<text:s/></text:span><text:span text:style-name="T1238">tyrimo komisijos nariai (187</text:span><text:span text:style-name="T1239">7</text:span><text:span text:style-name="T1240"><text:s/>straipsnis);</text:span></text:p>
      <text:p text:style-name="P1241"><text:span text:style-name="T1242">savivaldybės kontrolierius, jo pavaduotojas ar savivaldybės kontrolieriaus tarnybos kontrolierius (188</text:span><text:span text:style-name="T1243">12<text:s/></text:span><text:span text:style-name="T1244">straipsnis);</text:span></text:p>
      <text:p text:style-name="P1245"><text:span text:style-name="T1246">Vyriausiosios rinkimų komisijos pirmininkas ir šios komisijos nariai, miestų, rajonų, apyga</text:span><text:span text:style-name="T1247">rdų, apylinkių rinkimų komisijų ar referendumo komisijų pirmininkai ir šių komisijų nariai (207</text:span><text:span text:style-name="T1248">1</text:span><text:span text:style-name="T1249">, 207</text:span><text:span text:style-name="T1250">2</text:span><text:span text:style-name="T1251">, 207</text:span><text:span text:style-name="T1252">3</text:span><text:span text:style-name="T1253">, 207</text:span><text:span text:style-name="T1254">4</text:span><text:span text:style-name="T1255">, 207</text:span><text:span text:style-name="T1256">5</text:span><text:span text:style-name="T1257"><text:s/>straipsniai);</text:span></text:p>
      <text:p text:style-name="P1258"><text:span text:style-name="T1259">Valstybės saugumo departamento pareigūnai (187 straipsnio antroji dalis,187</text:span><text:span text:style-name="T1260">6</text:span><text:span text:style-name="T1261">, 187</text:span><text:span text:style-name="T1262">9)</text:span><text:span text:style-name="T1263"><text:s/>214</text:span><text:span text:style-name="T1264">12</text:span><text:span text:style-name="T1265">, 214</text:span><text:span text:style-name="T1266">13</text:span><text:span text:style-name="T1267">, 214</text:span><text:span text:style-name="T1268">18</text:span><text:span text:style-name="T1269"><text:s/>straipsniai);</text:span></text:p>
      <text:p text:style-name="P1270"><text:span text:style-name="T1271">Specialiųjų tyrimų tarnybos pareigūnai (187 straipsnio antroji dalis);</text:span></text:p>
      <text:p text:style-name="P1272"><text:span text:style-name="T1273">Lietuvos banko pareigūnai (172</text:span><text:span text:style-name="T1274">4</text:span><text:span text:style-name="T1275">, 172</text:span><text:span text:style-name="T1276">7</text:span><text:span text:style-name="T1277"><text:s/>straipsniai);</text:span></text:p>
      <text:p text:style-name="P1278"><text:span text:style-name="T1279">Lietuvos Respublikos ginklų fondo prie Lietuvos Respublikos Vyriausybės pareigūnai (188</text:span><text:span text:style-name="T1280">14</text:span><text:span text:style-name="T1281"><text:s/>straipsnis);</text:span></text:p>
      <text:p text:style-name="P1282"><text:span text:style-name="T1283">apskričių viršininkų ad</text:span><text:span text:style-name="T1284">ministracijų Žemės tvarkymo departamentų pareigūnai (45 straipsnis – dėl savavališko žemės užėmimo ir vengimo ją grąžinti);</text:span></text:p>
      <text:p text:style-name="P1285"><text:span text:style-name="T1286">apskričių viršininkų administracijų Žemės tvarkymo departamentų rajonų (miestų) Žemėtvarkos skyrių pareigūnai (45 straipsnis – dėl</text:span><text:span text:style-name="T1287"><text:s/>savavališko žemės užėmimo ir vengimo ją grąžinti);<text:s/></text:span></text:p>
      <text:p text:style-name="P1288"><text:span text:style-name="T1289">apskričių viršininkų administracijų pareigūnai ir apskrities viršininko tam įgalioti valstybės tarnautojai (59, 172</text:span><text:span text:style-name="T1290">26</text:span><text:span text:style-name="T1291"><text:s/>straipsniai);</text:span></text:p>
      <text:p text:style-name="P1292"><text:span text:style-name="T1293">Lietuvos Respublikos konkurencijos tarybos įgalioti pareigūnai (189</text:span><text:span text:style-name="T1294">11</text:span><text:span text:style-name="T1295"><text:s/>straipsnis, 214</text:span><text:span text:style-name="T1296">1</text:span><text:span text:style-name="T1297"><text:s/>straipsnio pirmoji ir antroji dalys);</text:span></text:p>
      <text:p text:style-name="P1298"><text:span text:style-name="T1299">vaiko teisių apsaugos kontrolierius (187</text:span><text:span text:style-name="T1300">10<text:s/></text:span><text:span text:style-name="T1301">straipsnis);</text:span></text:p>
      <text:p text:style-name="P1302"><text:span text:style-name="T1303">Nacionalinės vartotojų teisių apsaugos tarybos ir jos įgaliotų valstybės įstaigų pareigūnai (189</text:span><text:span text:style-name="T1304">14</text:span><text:span text:style-name="T1305"><text:s/>straipsnis);</text:span></text:p>
      <text:p text:style-name="P1306"><text:span text:style-name="T1307">Ryšių reguliavimo tarnyb</text:span><text:span text:style-name="T1308">os inspektoriai (153</text:span><text:span text:style-name="T1309">3<text:s/></text:span><text:span text:style-name="T1310">straipsnio antroji dalis, 153</text:span><text:span text:style-name="T1311">4</text:span><text:span text:style-name="T1312">, 153</text:span><text:span text:style-name="T1313">7</text:span><text:span text:style-name="T1314">, 153</text:span><text:span text:style-name="T1315">8</text:span><text:span text:style-name="T1316"><text:s/>straipsniai, 153</text:span><text:span text:style-name="T1317">9</text:span><text:span text:style-name="T1318"><text:s/>straipsnio antroji dalis);</text:span></text:p>
      <text:p text:style-name="P1319"><text:span text:style-name="T1320">savivaldybių vaiko teisių apsaugos tarnybų pareigūnai ar jų tam įgalioti valstybės tarnautojai (181, 181</text:span><text:span text:style-name="T1321">1</text:span><text:span text:style-name="T1322">, 181</text:span><text:span text:style-name="T1323">2</text:span><text:span text:style-name="T1324"><text:s/>straipsniai);“.</text:span></text:p>
      <text:p text:style-name="P1325"><text:span text:style-name="T1326">2</text:span><text:span text:style-name="T1327">. 259</text:span><text:span text:style-name="T1328">1</text:span><text:span text:style-name="T1329"><text:s/>straipsnio 1 dalies 2 punkte vietoj skaičiaus ir žodžio „181 straipsnis“ įrašyti skaičius ir žodį „181, 181</text:span><text:span text:style-name="T1330">1</text:span><text:span text:style-name="T1331">, 181</text:span><text:span text:style-name="T1332">2<text:s/></text:span><text:span text:style-name="T1333">straipsniai“ ir šį punktą išdėstyti taip:<text:s/></text:span></text:p>
      <text:p text:style-name="P1334"><text:span text:style-name="T1335">„</text:span><text:span text:style-name="T1336">2</text:span><text:span text:style-name="T1337">) vietos savivaldos vykdomųjų institucijų ir jų tam įgalioti pareigūnai (42</text:span><text:span text:style-name="T1338">1</text:span><text:span text:style-name="T1339">, 47, 49, 59, 78,</text:span><text:span text:style-name="T1340"><text:s/>103, 104, 110 straipsniai, 136 straipsnio trečioji dalis, 137 straipsnis, 142 straipsnio pirmoji, antroji,<text:s/></text:span><text:soft-page-break/><text:span text:style-name="T1341">ketvirtoji, penktoji, šeštoji ir septintoji dalys, 142</text:span><text:span text:style-name="T1342">1</text:span><text:span text:style-name="T1343">, 142</text:span><text:span text:style-name="T1344">2</text:span><text:span text:style-name="T1345">, 142</text:span><text:span text:style-name="T1346">3</text:span><text:span text:style-name="T1347">, 158, 160–162</text:span><text:span text:style-name="T1348">1</text:span><text:span text:style-name="T1349">, 163, 163</text:span><text:span text:style-name="T1350">1</text:span><text:span text:style-name="T1351">, 163</text:span><text:span text:style-name="T1352">9</text:span><text:span text:style-name="T1353">, 164 straipsniai, 172 straipsnis – dėl pažeidimų</text:span><text:span text:style-name="T1354">, susijusių su vertimusi automobilių transporto verslu, 172</text:span><text:span text:style-name="T1355">2</text:span><text:span text:style-name="T1356">, 172</text:span><text:span text:style-name="T1357">6</text:span><text:span text:style-name="T1358"><text:s/>straipsniai, 178 straipsnio pirmoji ir antroji dalys, 181, 181</text:span><text:span text:style-name="T1359">1</text:span><text:span text:style-name="T1360">, 181</text:span><text:span text:style-name="T1361">2</text:span><text:span text:style-name="T1362"><text:s/>straipsniai, 183 straipsnio pirmoji ir antroji dalys, 185, 185</text:span><text:span text:style-name="T1363">1</text:span><text:span text:style-name="T1364">, 188</text:span><text:span text:style-name="T1365">1</text:span><text:span text:style-name="T1366">, 188</text:span><text:span text:style-name="T1367">2</text:span><text:span text:style-name="T1368">, 201</text:span><text:span text:style-name="T1369">1</text:span><text:span text:style-name="T1370"><text:s/>straipsniai, 214</text:span><text:span text:style-name="T1371">1</text:span><text:span text:style-name="T1372"><text:s/>straipsnio trečioji</text:span><text:span text:style-name="T1373"><text:s/>ir ketvirtoji dalys – dėl išorinės reklamos įrengimo reikalavimų ir draudimų pažeidimų, 214</text:span><text:span text:style-name="T1374">9</text:span><text:span text:style-name="T1375">, 215, 215</text:span><text:span text:style-name="T1376">1</text:span><text:span text:style-name="T1377">–215</text:span><text:span text:style-name="T1378">3</text:span><text:span text:style-name="T1379"><text:s/>straipsniai);“.</text:span></text:p>
      <text:p text:style-name="Normal"/>
      <text:p text:style-name="P1380"><text:span text:style-name="T1381">16</text:span><text:span text:style-name="T1382"><text:s/>straipsnis.<text:s/></text:span><text:span text:style-name="T1383">Įstatymo įsigaliojimas</text:span></text:p>
      <text:p text:style-name="P1384"><text:span text:style-name="T1385">Šio Įstatymo 1, 12, 13, 14 straipsniai įsigalioja nuo Lietuvos Respublikos cheminių medžiagų ir preparatų įstatymo (Žin., 2000, Nr.<text:s/></text:span><text:a xlink:href="https://www.e-tar.lt/portal/lt/legalAct/TAR.2A629A227788" office:target-frame-name="_blank" xlink:show="new"><text:span text:style-name="T1386">36-987</text:span></text:a><text:span text:style-name="T1387">) 28 straipsnyje išvardytų jo<text:s/></text:span><text:span text:style-name="T1388">straipsnių (jų dalių) įsigaliojimo.</text:span></text:p>
      <text:p text:style-name="P1389"/>
      <text:p text:style-name="Normal"/>
      <text:p text:style-name="P1390"><text:span text:style-name="T1391">Skelbiu šį Lietuvos Respublikos Seimo priimtą įstatymą.</text:span></text:p>
      <text:p text:style-name="P1392"/>
      <text:p text:style-name="P1393">RESPUBLIKOS PREZIDENTAS<text:tab/>VALDAS ADAMKUS</text:p>
      <text:p text:style-name="P1394">______________</text:p>
      <text:p text:style-name="P1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20:32:00Z</meta:creation-date>
    <dc:date>2015-08-28T20:32:00Z</dc:date>
    <meta:template xlink:href="Normal" xlink:type="simple"/>
    <meta:editing-cycles>2</meta:editing-cycles>
    <meta:editing-duration>PT0S</meta:editing-duration>
    <meta:document-statistic meta:page-count="8" meta:paragraph-count="171" meta:word-count="3434" meta:character-count="27372" meta:row-count="709" meta:non-whitespace-character-count="24109"/>
  </office:meta>
</office:document-meta>
</file>