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tyle-complex="italic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fo:font-weight="bold" style:font-weight-asian="bold" style:font-style-complex="italic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140A00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5 M. LAPKRIČIO 10 D. NUTARIMO NR. 1209 „DĖL TRIUKŠMO PREVENCIJOS TARYBOS SUDĖTIES IR NUOSTATŲ PATVIRTINIMO“ PAKEITIMO</text:span></text:p>
      <text:p text:style-name="Normal"/>
      <text:p text:style-name="P17">2009 m. rugsėjo 9 d. Nr. 1094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Triukšmo prevencijos tarybos sudėtį, patvirtintą Lietuvos Respublikos Vyriausybės 2005 m. lapkričio 10 d. nutarimu Nr. 1209<text:s/><text:span text:style-name="T24">„Dėl Triukšmo prevencijos tarybos sudėties ir nuostatų patvirtinimo“</text:span><text:span text:style-name="T25"><text:s/></text:span>(Žin., 2005, Nr.<text:s/><text:a xlink:href="https://www.e-tar.lt/portal/lt/legalAct/TAR.F90971CCF5C4" office:target-frame-name="_blank" xlink:show="new"><text:span text:style-name="T26">135-4850</text:span></text:a>), – išbraukti iš nurodytosios tarybos Sveikatos apsaugos ministerijos sekretorių (tarybos pirmininko pavaduotoją), Aplinkos ministerijos sekretorių, Susisiekimo ministerijos sekretorių, Vidaus reikalų ministerijos sekretorių, Žemės ūkio ministerijos sekretorių ir įrašyti į tarybą Sveikatos apsaugos ministerijos Visuomenės sveikatos departamento direktorių (tarybos pirmininko pavaduotoją), aplinkos viceministrą, susisiekimo viceministrą, vidaus reikalų viceministrą, žemės ūkio viceministrą<text:span text:style-name="T27">.</text:span>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P32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19T06:07:00Z</meta:creation-date>
    <dc:date>2018-04-19T06:07:00Z</dc:date>
    <meta:print-date>2009-09-15T07:5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7" meta:character-count="1173" meta:row-count="37" meta:non-whitespace-character-count="1050"/>
  </office:meta>
</office:document-meta>
</file>