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ĮGALIOJIMŲ SUTEIKIMO ĮGYVENDINANT LIETUVOS RESPUBLIKOS<text:s/></text:span><text:span text:style-name="T16">ŽEMĖS ŪKIO IR MIŠKININKYSTĖS PASLAUGŲ TEIKIMO PAGAL PASLAUGŲ KVITĄ</text:span><text:span text:style-name="T17"><text:s/>ĮSTATYMO 4 STRAIPSNIO 2, 5, 6 DALIS IR 5 STRAIPSNIO<text:s/></text:span><text:span text:style-name="T18">5 DALĮ</text:span></text:p>
      <text:p text:style-name="Normal"/>
      <text:p text:style-name="P19">2013 m. vasario 13 d.<text:span text:style-name="T20"><text:s/>Nr.<text:s/></text:span>140</text:p>
      <text:p text:style-name="P21">Vilnius</text:p>
      <text:p text:style-name="P22"/>
      <text:p text:style-name="P23">Vadovaudamasi Lietuvos Respublikos žemės ūkio ir miškininkystės paslaugų teikimo pagal paslaugų kvitą įstatymo (Žin.,<text:s/><text:span text:style-name="T24">2012, Nr.<text:s/></text:span><text:a xlink:href="https://www.e-tar.lt/portal/lt/legalAct/TAR.8E6142CD3156" office:target-frame-name="_blank" xlink:show="new"><text:span text:style-name="T25">13</text:span><text:span text:style-name="T26">6-6965</text:span></text:a><text:span text:style-name="T27">)</text:span><text:span text:style-name="T28"><text:s/></text:span>4 straipsnio 2, 5, 6 dalimis ir 5 straipsnio 5 dalimi, Lietuvos Respublikos Vyriausybė<text:span text:style-name="T29"><text:s/>nutaria</text:span>:</text:p>
      <text:p text:style-name="P30">Įgalioti:</text:p>
      <text:p text:style-name="P31">1. Socialinės apsaugos ir darbo ministeriją kartu su Žemės ūkio ministerija patvirtinti žemės ūkio ir miškininkystės paslaugų kvito privalomuosius rekvizitus, šio kvito blanko formą ir jo pildymo tvarką, nurodyti šio kvito pirminius ir galutinius duomenis, kurie turės būti įrašyti į paslaugų kvitą;</text:p>
      <text:p text:style-name="P32">2. Valstybinio socialinio draudimo fondo valdybą prie Socialinės apsaugos ir darbo ministerijos nustatyti apibendrintos informacijos apie žemės ūkio ir miškininkystės paslaugų teikimą už praėjusį mėnesį pagal paslaugų kvitą pateikimo šias paslaugas administruojančiai institucijai tvarką.</text:p>
      <text:p text:style-name="P33"/>
      <text:p text:style-name="Normal"/>
      <text:p text:style-name="P34">MINISTRAS PIRMININKAS<text:tab/>ALGIRDAS BUTKEVIČIUS</text:p>
      <text:p text:style-name="Normal"/>
      <text:p text:style-name="P35">ŽEMĖS<text:s/>ŪKIO MINISTRAS<text:tab/>VIGILIJUS JUKNA</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ŽEMĖS ŪKIO IR MIŠKININKYSTĖS PASLAUGŲ TEIKIMO PAGAL PASLAUGŲ KVITĄ ĮSTATYMO 4 STRAIPSNIO 2, 5, 6 DALIS IR 5 STRAIPSNIO 5 DALĮ</dc:title>
    <meta:initial-creator>lrvk</meta:initial-creator>
    <dc:creator>Adlib User</dc:creator>
    <meta:creation-date>2015-07-04T01:58:00Z</meta:creation-date>
    <dc:date>2015-07-04T01:58:00Z</dc:date>
    <meta:print-date>2013-02-12T14:10:00Z</meta:print-date>
    <meta:template xlink:href="Normal" xlink:type="simple"/>
    <meta:editing-cycles>2</meta:editing-cycles>
    <meta:editing-duration>PT0S</meta:editing-duration>
    <meta:document-statistic meta:page-count="1" meta:paragraph-count="14" meta:word-count="172" meta:character-count="1289" meta:row-count="49" meta:non-whitespace-character-count="1131"/>
  </office:meta>
</office:document-meta>
</file>