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P58" style:parent-style-name="Normal" style:family="paragraph">
      <style:paragraph-properties fo:break-before="page" fo:text-indent="3.543in"/>
    </style:style>
    <style:style style:name="T59" style:parent-style-name="DefaultParagraphFont" style:family="text">
      <style:text-properties fo:text-transform="uppercase" fo:color="#000000"/>
    </style:style>
    <style:style style:name="P60" style:parent-style-name="Normal" style:family="paragraph">
      <style:paragraph-properties fo:text-indent="3.543in">
        <style:tab-stops>
          <style:tab-stop style:type="left" style:position="0.1875in"/>
        </style:tab-stops>
      </style:paragraph-properties>
      <style:text-properties fo:color="#000000"/>
    </style:style>
    <style:style style:name="P61" style:parent-style-name="Normal" style:family="paragraph">
      <style:paragraph-properties fo:text-indent="3.543in">
        <style:tab-stops>
          <style:tab-stop style:type="left" style:position="0.1875in"/>
        </style:tab-stops>
      </style:paragraph-properties>
      <style:text-properties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font-weight="bold" style:font-weight-asian="bold" fo:text-transform="uppercase"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1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1875in"/>
        </style:tab-stops>
      </style:paragraph-properties>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1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text-properties fo:font-weight="bold" style:font-weight-asian="bold" fo:color="#000000"/>
    </style:style>
    <style:style style:name="P190" style:parent-style-name="Normal" style:family="paragraph">
      <style:paragraph-properties fo:text-align="justify" fo:text-indent="0.4923in">
        <style:tab-stops>
          <style:tab-stop style:type="left" style:position="0.1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ŠŲJŲ PIRKIMŲ TARNYBOS PRIE LIETUVOS RESPUBLIKOS VYRIAUSYBĖS NUOSTATŲ PATVIRTINIMO</text:p>
      <text:p text:style-name="P15"/>
      <text:p text:style-name="P16">1999 m. rugsėjo 30 d. Nr. 1090</text:p>
      <text:p text:style-name="P17">Vilnius</text:p>
      <text:p text:style-name="P18"/>
      <text:p text:style-name="P19"><text:span text:style-name="T20">Vadovaudamasi Lietuvos Respublikos viešų</text:span><text:span text:style-name="T21">jų pirkimų įstatymo (Žin.,1996, Nr.<text:s/></text:span><text:a xlink:href="https://www.e-tar.lt/portal/lt/legalAct/TAR.C54AFFAA7622" office:target-frame-name="_blank" xlink:show="new"><text:span text:style-name="T22">84-2000</text:span></text:a><text:span text:style-name="T23">; 1999, Nr.<text:s/></text:span><text:a xlink:href="https://www.e-tar.lt/portal/lt/legalAct/TAR.1528F405144D" office:target-frame-name="_blank" xlink:show="new"><text:span text:style-name="T24">56-1809</text:span></text:a><text:span text:style-name="T25">) 5 straipsnio 1 dalimi, Lietuvos Re</text:span><text:span text:style-name="T26">spublikos Vyriausybė</text:span><text:span text:style-name="T27"><text:s/></text:span><text:span text:style-name="T28">nutari</text:span><text:span text:style-name="T29">a:</text:span></text:p>
      <text:p text:style-name="P30"><text:span text:style-name="T31">1</text:span><text:span text:style-name="T32">. Patvirtinti Viešųjų pirkimų tarnybos prie Lietuvos Respublikos Vyriausybės nuostatus (pridedama).</text:span></text:p>
      <text:p text:style-name="P33"><text:span text:style-name="T34">2</text:span><text:span text:style-name="T35">. Pripažinti netekusiu galios:</text:span></text:p>
      <text:p text:style-name="P36"><text:span text:style-name="T37">2.1</text:span><text:span text:style-name="T38">. Lietuvos Respublikos Vyriausybės 1997 m. liepos 17 d. nutarimo Nr. 773 „Dėl Vi</text:span><text:span text:style-name="T39">ešųjų pirkimų tarnybos prie Lietuvos Respublikos Vyriausybės nuostatų patvirtinimo“ (Žin., 1997, Nr.<text:s/></text:span><text:a xlink:href="https://www.e-tar.lt/portal/lt/legalAct/TAR.7509E9103017" office:target-frame-name="_blank" xlink:show="new"><text:span text:style-name="T40">69-1756</text:span></text:a><text:span text:style-name="T41">) 1 punktą;</text:span></text:p>
      <text:p text:style-name="P42"><text:span text:style-name="T43">2.2</text:span><text:span text:style-name="T44">. Lietuvos Respublikos Vyriausybės 1998 m. birželi</text:span><text:span text:style-name="T45">o 23 d. nutarimą Nr. 769 „Dėl Lietuvos Respublikos Vyriausybės 1997 m. liepos 17 d. nutarimo Nr. 773 „Dėl Viešųjų pirkimų tarnybos prie Lietuvos Respublikos Vyriausybės nuostatų patvirtinimo“ dalinio pakeitimo“ (Žin., 1998, Nr.<text:s/></text:span><text:a xlink:href="https://www.e-tar.lt/portal/lt/legalAct/TAR.E0DB4A2FF295" office:target-frame-name="_blank" xlink:show="new"><text:span text:style-name="T46">59-1675</text:span></text:a><text:span text:style-name="T47">).</text:span></text:p>
      <text:p text:style-name="P48"/>
      <text:p text:style-name="P49"/>
      <text:p text:style-name="P50"><text:span text:style-name="T51">Ministras Pirmininkas</text:span><text:span text:style-name="T52"><text:tab/>Rolandas Paksas</text:span></text:p>
      <text:p text:style-name="P53"/>
      <text:p text:style-name="P54">Žemės ūkio ministras,</text:p>
      <text:p text:style-name="P55">pavaduojantis ūkio ministrą<text:tab/>Edvardas Makelis</text:p>
      <text:p text:style-name="P56"><text:span text:style-name="T57">______________</text:span></text:p>
      <text:soft-page-break/>
      <text:p text:style-name="P58"><text:span text:style-name="T59">Patvirtinta</text:span></text:p>
      <text:p text:style-name="P60">Lietuvos Respublikos Vyriausybės</text:p>
      <text:p text:style-name="P61">1999 m. rugsėjo 30<text:s/>d. nutarimu Nr. 1090</text:p>
      <text:p text:style-name="P62"/>
      <text:p text:style-name="P63"><text:span text:style-name="T64">Viešųjų pirkimų tarnybos prie Lietuvos Respublikos Vyriausybės nuostatai</text:span></text:p>
      <text:p text:style-name="P65"/>
      <text:p text:style-name="P66"><text:span text:style-name="T67">I. Bendroji dalis</text:span></text:p>
      <text:p text:style-name="P68"/>
      <text:p text:style-name="P69"><text:span text:style-name="T70">1</text:span><text:span text:style-name="T71">. Viešųjų pirkimų tarnyba prie Lietuvos Respublikos Vyriausybės (toliau vadinama – tarnyba) yra biudžetinė įstaiga.</text:span></text:p>
      <text:p text:style-name="P72"><text:span text:style-name="T73">2</text:span><text:span text:style-name="T74">. Tarnyba savo</text:span><text:span text:style-name="T75"><text:s/>veikloje vadovaujasi Lietuvos Respublikos Konstitucija, įstatymais, kitais Lietuvos Respublikos Seimo priimtais teisės aktais, Lietuvos Respublikos pasirašytomis tarptautinėmis sutartimis, Respublikos Prezidento dekretais, Lietuvos Respublikos Vyriausybės</text:span><text:span text:style-name="T76"><text:s/>nutarimais, Ministro Pirmininko potvarkiais, kitais teisės aktais, taip pat šiais nuostatais.</text:span></text:p>
      <text:p text:style-name="P77"><text:span text:style-name="T78">3</text:span><text:span text:style-name="T79">. Tarnyba yra juridinis asmuo, turintis sąskaitą banke ir antspaudą su Lietuvos valstybės herbu bei savo pavadinimu.</text:span></text:p>
      <text:p text:style-name="P80"/>
      <text:p text:style-name="P81"><text:span text:style-name="T82">II</text:span><text:span text:style-name="T83">.<text:s/></text:span><text:span text:style-name="T84">Tarnybos UŽDAVINIAI IR FUNKCIJ</text:span><text:span text:style-name="T85">OS</text:span></text:p>
      <text:p text:style-name="P86"/>
      <text:p text:style-name="P87"><text:span text:style-name="T88">4</text:span><text:span text:style-name="T89">. Svarbiausieji tarnybos uždaviniai yra šie:</text:span></text:p>
      <text:p text:style-name="P90"><text:span text:style-name="T91">4.1</text:span><text:span text:style-name="T92">. kartu su Ūkio ministerija ir kitomis valstybės institucijomis įgyvendinti valstybės viešųjų pirkimų politiką;</text:span></text:p>
      <text:p text:style-name="P93"><text:span text:style-name="T94">4.2</text:span><text:span text:style-name="T95">. siekti, kad taupiai būtų naudojamos Lietuvos Respublikos valstybės biudžeto,</text:span><text:span text:style-name="T96"><text:s/>savivaldybių biudžetų, Valstybinio socialinio draudimo fondo biudžeto, Privalomojo sveikatos draudimo fondo biudžeto, kitų valstybės pinigų fondų bei Lietuvos banko lėšos, valstybės vardu gauta labdara ar kita piniginė parama, kurią suteikęs subjektas nen</text:span><text:span text:style-name="T97">urodo, kaip ją panaudoti, valstybės vardu gaunamos paskolos arba paskolos su valstybės garantija, jeigu sutartyse dėl šių paskolų panaudojimo nėra numatyta kitokių sąlygų, taip pat valstybės ar savivaldybės kontroliuojamų įmonių, veikiančių vandentvarkos,<text:s/></text:span><text:span text:style-name="T98">energetikos, transporto ir telekomunikacijų srityse, bei įmonių, turinčių valstybės ar savivaldybės suteiktą specialiąją ar išimtinę teisę vykdyti veiklą šiose srityse, lėšos.</text:span></text:p>
      <text:p text:style-name="P99"><text:span text:style-name="T100">5</text:span><text:span text:style-name="T101">. Įgyvendindama jai pavestus uždavinius, tarnyba vykdo šias funkcijas:</text:span></text:p>
      <text:p text:style-name="P102"><text:span text:style-name="T103">5.1</text:span><text:span text:style-name="T104">. analizuoja bei vertina pirkimų sistemą ir rengia pasiūlymus, kaip ją tobulinti;</text:span></text:p>
      <text:p text:style-name="P105"><text:span text:style-name="T106">5.2</text:span><text:span text:style-name="T107">. koordinuoja viešųjų pirkimų veiklą;<text:s/></text:span></text:p>
      <text:p text:style-name="P108"><text:span text:style-name="T109">5.3</text:span><text:span text:style-name="T110">. rengia ir nustatytąja tvarka teikia tvirtinti Lietuvos Respublikos Vyriausybei teisės aktus, reglamentuojančius vi</text:span><text:span text:style-name="T111">ešuosius pirkimus;</text:span></text:p>
      <text:p text:style-name="P112"><text:span text:style-name="T113">5.4</text:span><text:span text:style-name="T114">. pagal kompetenciją rengia ir priima viešuosius pirkimus reglamentuojančius teisės aktus;</text:span></text:p>
      <text:p text:style-name="P115"><text:span text:style-name="T116">5.5</text:span><text:span text:style-name="T117">. kontroliuoja, kad atliekant viešuosius pirkimus būtų laikomasi Lietuvos Respublikos viešųjų pirkimų įstatymo (toliau vadinama – Vi</text:span><text:span text:style-name="T118">ešųjų pirkimų įstatymas) ir su jo įgyvendinimu susijusių teisės aktų reikalavimų;</text:span></text:p>
      <text:p text:style-name="P119"><text:span text:style-name="T120">5.6</text:span><text:span text:style-name="T121">. Lietuvos Respublikos Vyriausybės nustatyta tvarka kaupia informaciją apie numatomus ir vykdomus viešuosius pirkimus, sudarytas pirkimų sutartis bei sutarčių įvykdymo</text:span><text:span text:style-name="T122"><text:s/>rezultatus ir teikia ją valstybės (savivaldybių) institucijoms bei visuomenei;</text:span></text:p>
      <text:p text:style-name="P123"><text:span text:style-name="T124">5.7</text:span><text:span text:style-name="T125">. organizuoja perkančiųjų organizacijų darbuotojų, atsakingų už viešuosius pirkimus, mokymą, juos moko;</text:span></text:p>
      <text:p text:style-name="P126"><text:span text:style-name="T127">5.8</text:span><text:span text:style-name="T128">. konsultuoja perkančiąsias organizacijas bei tiekėjus<text:s/></text:span><text:span text:style-name="T129">(rangovus) ar organizuoja jų konsultavimą viešųjų pirkimų klausimais;</text:span></text:p>
      <text:p text:style-name="P130"><text:span text:style-name="T131">5.9</text:span><text:span text:style-name="T132">. spręsdama viešųjų pirkimų klausimus, palaiko ryšius su atitinkamomis užsienio valstybių institucijomis bei tarptautinėmis organizacijomis;</text:span></text:p>
      <text:p text:style-name="P133"><text:span text:style-name="T134">5.10</text:span><text:span text:style-name="T135">. sudaro ir keičia Nepriklauso</text:span><text:span text:style-name="T136">mos viešųjų pirkimų ginčų nagrinėjimo komisijos (toliau vadinama – Nepriklausoma komisija) narių sąrašą bei skelbia jį „Valstybės žinių“ priede „Informaciniai pranešimai“;</text:span></text:p>
      <text:p text:style-name="P137"><text:span text:style-name="T138">5.11</text:span><text:span text:style-name="T139">. organizuoja tiekėjų (rangovų) skundų nagrinėjimą Nepriklausomoje komisijoj</text:span><text:span text:style-name="T140">e;<text:s/></text:span></text:p>
      <text:p text:style-name="P141"><text:span text:style-name="T142">5.12</text:span><text:span text:style-name="T143">. rengia ir teikia informaciją skundus nagrinėjančiai Nepriklausomai komisijai;</text:span></text:p>
      <text:p text:style-name="P144"><text:span text:style-name="T145">5.13</text:span><text:span text:style-name="T146">. vykdo Viešųjų pirkimų įstatymo ir kitų teisės aktų nustatytas funkcijas.</text:span></text:p>
      <text:p text:style-name="P147"/>
      <text:p text:style-name="P148"><text:span text:style-name="T149">III</text:span><text:span text:style-name="T150">.<text:s/></text:span><text:span text:style-name="T151">TARNYBOS TEISĖS</text:span></text:p>
      <text:p text:style-name="P152"/>
      <text:p text:style-name="P153"><text:span text:style-name="T154">6</text:span><text:span text:style-name="T155">. Tarnyba, vykdydama savo funkcijas, turi tei</text:span><text:span text:style-name="T156">sę:</text:span></text:p>
      <text:p text:style-name="P157"><text:span text:style-name="T158">6.1</text:span><text:span text:style-name="T159">. gauti iš valstybės, vietos savivaldos institucijų duomenis tarnybos kompetencijos klausimais;</text:span></text:p>
      <text:p text:style-name="P160"><text:span text:style-name="T161">6.2</text:span><text:span text:style-name="T162">. gauti iš perkančiosios organizacijos su pirkimais susijusią informaciją;</text:span></text:p>
      <text:p text:style-name="P163"><text:span text:style-name="T164">6.3</text:span><text:span text:style-name="T165">. gauti perkančiosios organizacijos, Viešojo pirkimo komisijos</text:span><text:span text:style-name="T166"><text:s/>ar jos narių bei pirkimo procedūrose dalyvaujančių ekspertų veiksmų ir sprendimų, susijusių su pirkimu, paaiškinimus;</text:span></text:p>
      <text:p text:style-name="P167"><text:span text:style-name="T168">6.4</text:span><text:span text:style-name="T169">. pateikti pirkimo dokumentus ir tiekėjų (rangovų) pasiūlymus papildomai ekspertizei;</text:span></text:p>
      <text:p text:style-name="P170"><text:span text:style-name="T171">6.5</text:span><text:span text:style-name="T172">. nustačius įstatymų pažeidimus, įpar</text:span><text:span text:style-name="T173">eigoti perkančiąją organizaciją panaikinti arba pakeisti Viešųjų pirkimų įstatymo reikalavimų neatitinkančius sprendimus ar veiksmus;</text:span></text:p>
      <text:p text:style-name="P174"><text:span text:style-name="T175">6.6</text:span><text:span text:style-name="T176">. įstatymų nustatyta tvarka traukti administracinėn atsakomybėn Viešųjų pirkimų įstatymą pažeidusius asmenis;</text:span></text:p>
      <text:p text:style-name="P177"><text:span text:style-name="T178">6.7</text:span><text:span text:style-name="T179">. sudaryti komisijas (darbo grupes) teisės aktų ir kitų dokumentų projektams rengti bei svarbioms problemoms nagrinėti, įtraukti į jas kitų valstybės ir savivaldos vykdomųjų institucijų specialistus (jų sutikimu). Prireikus į šias komisijas gali būti pak</text:span><text:span text:style-name="T180">viesti ir užsienio valstybių specialistai.</text:span></text:p>
      <text:p text:style-name="P181"><text:span text:style-name="T182">7</text:span><text:span text:style-name="T183">. Tarnyba turi ir kitų įstatymais bei kitais teisės aktais suteiktų teisių.</text:span></text:p>
      <text:p text:style-name="P184"/>
      <text:p text:style-name="P185"><text:span text:style-name="T186">IV</text:span><text:span text:style-name="T187">.<text:s/></text:span><text:span text:style-name="T188">TARNYBOS DARBO ORGANIZAVIMAS</text:span></text:p>
      <text:p text:style-name="P189"/>
      <text:p text:style-name="P190"><text:span text:style-name="T191">8</text:span><text:span text:style-name="T192">. Tarnybai vadovauja direktorius, kurį Vyriausybės sekretoriaus teikimu skiria ir at</text:span><text:span text:style-name="T193">leidžia iš pareigų Ministras Pirmininkas. Tarnybos direktorius yra pavaldus Ministrui Pirmininkui. Ministras Pirmininkas skatina tarnybos direktorių, prireikus skiria jam drausmines nuobaudas. Tarnybos direktoriaus veiklą koordinuoja Vyriausybės sekretoriu</text:span><text:span text:style-name="T194">s. Konkretų direktoriaus tarnybinio atlyginimo dydį Ministro Pirmininko pritarimu nustato Vyriausybės sekretorius, o tarnybinio atlyginimo priedą – Ministras Pirmininkas. Tarnybos direktorius turi pavaduotoją, kurį direktoriaus teikimu skiria Ministras Pir</text:span><text:span text:style-name="T195">mininkas arba Ministro Pirmininko pavedimu – Vyriausybės sekretorius.</text:span></text:p>
      <text:p text:style-name="P196"><text:span text:style-name="T197">9</text:span><text:span text:style-name="T198">. Tarnybos direktorius:</text:span></text:p>
      <text:p text:style-name="P199"><text:span text:style-name="T200">9.1</text:span><text:span text:style-name="T201">. sprendžia tarnybos kompetencijai priskirtus klausimus;</text:span></text:p>
      <text:p text:style-name="P202"><text:span text:style-name="T203">9.2</text:span><text:span text:style-name="T204">. asmeniškai atsako už tai, kad tarnyba vykdytų jai pavestus uždavinius;</text:span></text:p>
      <text:p text:style-name="P205"><text:span text:style-name="T206">9.3</text:span><text:span text:style-name="T207">.<text:s/></text:span><text:span text:style-name="T208">užtikrina, kad tarnybos veikloje būtų laikomasi įstatymų, vykdomi kiti teisės aktai;</text:span></text:p>
      <text:p text:style-name="P209"><text:span text:style-name="T210">9.4</text:span><text:span text:style-name="T211">. Lietuvos Respublikos Vyriausybės darbo reglamento nustatyta tvarka teikia Lietuvos Respublikos Vyriausybei teisės aktų projektus tarnybos kompetencijos klausimais</text:span><text:span text:style-name="T212">;</text:span></text:p>
      <text:p text:style-name="P213"><text:span text:style-name="T214">9.5</text:span><text:span text:style-name="T215">. leidžia įsakymus ir įsakymais patvirtintus kitus teisės aktus, tikrina, kaip jie vykdomi. Tarnybos direktoriaus įsakymai ir kiti teisės aktai registruojami Lietuvos Respublikos Vyriausybės darbo reglamento nustatyta tvarka. Prireikus direktorius</text:span><text:span text:style-name="T216"><text:s/>kartu su kitų valstybės institucijų vadovais leidžia bendrus įsakymus arba įsakymais patvirtintus kitus teisės aktus;</text:span></text:p>
      <text:p text:style-name="P217"><text:span text:style-name="T218">9.6</text:span><text:span text:style-name="T219">. teikia Lietuvos Respublikos Vyriausybei ir Ministrui Pirmininkui bei Vyriausybės sekretoriui tarnybos veiklos ataskaitas ir<text:s/></text:span><text:span text:style-name="T220">Ministro Pirmininko ar Vyriausybės sekretoriaus reikalavimu atsiskaito už savo veiklą;</text:span></text:p>
      <text:p text:style-name="P221"><text:span text:style-name="T222">9.7</text:span><text:span text:style-name="T223">. neviršydamas nustatyto didžiausio leistino etatų skaičiaus, tvirtina tarnybos struktūrą ir etatų sąrašą;</text:span></text:p>
      <text:p text:style-name="P224"><text:span text:style-name="T225">9.8</text:span><text:span text:style-name="T226">. tvirtina tarnybos</text:span><text:span text:style-name="T227"><text:s/></text:span><text:span text:style-name="T228">struktūrinių padalinių nuost</text:span><text:span text:style-name="T229">atus;</text:span></text:p>
      <text:p text:style-name="P230"><text:span text:style-name="T231">9.9</text:span><text:span text:style-name="T232">. skiria pareigoms</text:span><text:span text:style-name="T233"><text:s/></text:span><text:span text:style-name="T234">ir atleidžia iš pareigų tarnybos darbuotojus, nustato jiems tarnybinius atlyginimus, skatina juos, prireikus skiria drausmines nuobaudas;</text:span></text:p>
      <text:p text:style-name="P235"><text:span text:style-name="T236">9.10</text:span><text:span text:style-name="T237">. vykdo kitus įstatymų, Lietuvos Respublikos Vyriausybės ir Ministro Pirminink</text:span><text:span text:style-name="T238">o bei Vyriausybės sekretoriaus jam pavestus uždavinius bei suteiktus įgaliojimus.</text:span></text:p>
      <text:p text:style-name="P239"><text:span text:style-name="T240">10</text:span><text:span text:style-name="T241">. Direktoriaus nesant, jo pareigas laikinai eina pavaduotojas.<text:s/></text:span></text:p>
      <text:p text:style-name="P242"/>
      <text:p text:style-name="P243"><text:span text:style-name="T244">V</text:span><text:span text:style-name="T245">.<text:s/></text:span><text:span text:style-name="T246">TARNYBOS LĖŠŲ ŠALTINIAI IR JŲ NAUDOJIMO TVARKA</text:span></text:p>
      <text:p text:style-name="P247"/>
      <text:p text:style-name="P248"><text:span text:style-name="T249">11</text:span><text:span text:style-name="T250">. Tarnyba finansuojama iš Lietuvos Res</text:span><text:span text:style-name="T251">publikos valstybės biudžeto. Biudžeto lėšos naudojamos tarnybai išlaikyti ir sąmatose numatytoms priemonėms finansuoti.</text:span></text:p>
      <text:p text:style-name="P252"><text:span text:style-name="T253">12</text:span><text:span text:style-name="T254">. Tarnyba įstatymų nustatyta tvarka gali turėti ir nebiudžetinių lėšų.<text:s/></text:span></text:p>
      <text:p text:style-name="P255"/>
      <text:p text:style-name="P256"><text:span text:style-name="T257">VI</text:span><text:span text:style-name="T258">.<text:s/></text:span><text:span text:style-name="T259">FINANSINĖS VEIKLOS KONTROLĖ</text:span></text:p>
      <text:p text:style-name="P260"/>
      <text:p text:style-name="P261"><text:span text:style-name="T262">13</text:span><text:span text:style-name="T263">. Tarnyba bu</text:span><text:span text:style-name="T264">halterinę apskaitą organizuoja ir atskaitomybę tvarko Finansų ministerijos nustatyta tvarka.<text:s/></text:span></text:p>
      <text:p text:style-name="P265"/>
      <text:p text:style-name="P266"><text:span text:style-name="T267">VII</text:span><text:span text:style-name="T268">.<text:s/></text:span><text:span text:style-name="T269">BAIGIAMOSIOS NUOSTATOS</text:span></text:p>
      <text:p text:style-name="P270"/>
      <text:p text:style-name="P271"><text:span text:style-name="T272">14</text:span><text:span text:style-name="T273">. Tarnyba reorganizuojama arba likviduojama biudžetinėms įstaigoms nustatyta tvarka.</text:span></text:p>
      <text:p text:style-name="P274">______________</text:p>
      <text:p text:style-name="P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8:46:00Z</meta:creation-date>
    <dc:date>2015-08-03T18:46:00Z</dc:date>
    <meta:template xlink:href="Normal" xlink:type="simple"/>
    <meta:editing-cycles>2</meta:editing-cycles>
    <meta:editing-duration>PT0S</meta:editing-duration>
    <meta:document-statistic meta:page-count="4" meta:paragraph-count="87" meta:word-count="1096" meta:character-count="9071" meta:row-count="298" meta:non-whitespace-character-count="8062"/>
  </office:meta>
</office:document-meta>
</file>