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center"/>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color="#000000"/>
    </style:style>
    <style:style style:name="P343"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52" style:parent-style-name="Normal" style:family="paragraph">
      <style:paragraph-properties fo:keep-together="always" fo:widows="0" fo:orphans="0" fo:margin-left="3.1493in">
        <style:tab-stops/>
      </style:paragraph-properties>
      <style:text-properties fo:color="#000000" fo:hyphenate="false"/>
    </style:style>
    <style:style style:name="P353" style:parent-style-name="Normal" style:family="paragraph">
      <style:paragraph-properties fo:keep-together="always" fo:widows="0" fo:orphans="0" fo:margin-left="3.1493in">
        <style:tab-stops/>
      </style:paragraph-properties>
      <style:text-properties fo:color="#000000" fo:hyphenate="false"/>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color="#000000"/>
    </style:style>
  </office:automatic-styles>
  <office:body>
    <office:text text:use-soft-page-breaks="true">
      <text:p text:style-name="P1"><text:span text:style-name="T10"/><text:span text:style-name="T11">LIETUVOS RESPUBLIKOS KULTŪROS MINISTRO</text:span></text:p>
      <text:p text:style-name="P12">Į S A K Y M A S</text:p>
      <text:p text:style-name="P13"/>
      <text:p text:style-name="P14"><text:span text:style-name="T15">DĖL LIETUVOS RESPUBLIKOS KULTŪROS MINISTRO 2008 M. GEGUŽĖS 19 D. ĮSAKYMO Nr. ĮV-266 „DĖL KILNOJAMŲJŲ KULTŪROS VERTYBIŲ RESTAURATORIŲ ATESTAVIMO KOMISIJOS NUOSTATŲ PATVIRTINIMO“ PAPILDYMO</text:span></text:p>
      <text:p text:style-name="P16"/>
      <text:p text:style-name="P17">2012 m. lapkričio 20 d. Nr. ĮV-819</text:p>
      <text:p text:style-name="P18">Vilnius</text:p>
      <text:p text:style-name="P19"/>
      <text:p text:style-name="P20"/>
      <text:p text:style-name="P21"><text:span text:style-name="T22">P a p i l d a u Lietuvos Respublikos kultūros ministro 2008 m. gegužės 19 d. įsakymą Nr. ĮV-266 „Dėl Kilnojamųjų kultūros vertybių restauratorių atestavimo komisijos nuostatų patvirtinimo“ (Žin., 2008, Nr.<text:s/></text:span><text:a xlink:href="https://www.e-tar.lt/portal/lt/legalAct/TAR.DB64EC66F18A" office:target-frame-name="_blank" xlink:show="new"><text:span text:style-name="T23">69-2642</text:span></text:a><text:span text:style-name="T24">; 2009, Nr.<text:s/></text:span><text:a xlink:href="https://www.e-tar.lt/portal/lt/legalAct/TAR.D0D3F40FE80B" office:target-frame-name="_blank" xlink:show="new"><text:span text:style-name="T25">50-2004</text:span></text:a><text:span text:style-name="T26">) šiais 1.3.24 ir 1.3.25 punktais:</text:span></text:p>
      <text:p text:style-name="P27"><text:span text:style-name="T28">„</text:span><text:span text:style-name="T29">1.3.24</text:span><text:span text:style-name="T30">. Vargonų restauratoriaus kvalifikacinius reikalavimus;</text:span></text:p>
      <text:p text:style-name="P31"><text:span text:style-name="T32">1.3.25</text:span><text:span text:style-name="T33">. Vargonų restauravimo technologo kvalifikacinius reikalavimus.“</text:span></text:p>
      <text:p text:style-name="P34"/>
      <text:p text:style-name="P35"/>
      <text:p text:style-name="P36"/>
      <text:p text:style-name="P37"><text:span text:style-name="T38">Laikinai einantis kultūros ministro pareigas</text:span><text:span text:style-name="T39"><text:tab/>Arūnas Gelūnas</text:span></text:p>
      <text:soft-page-break/>
      <text:p text:style-name="P40">PATVIRTINTA</text:p>
      <text:p text:style-name="P49">Lietuvos Respublikos kultūros ministro<text:s/></text:p>
      <text:p text:style-name="P50">2012 m. lapkričio 20 d. įsakymu Nr. ĮV-819</text:p>
      <text:p text:style-name="P51"/>
      <text:p text:style-name="P52"><text:span text:style-name="T53">VARGONŲ RESTAURATORIaus KVALIFIKACINIAI REIKALAVIMAI</text:span></text:p>
      <text:p text:style-name="P54"/>
      <text:p text:style-name="P55"><text:span text:style-name="T56">I</text:span><text:span text:style-name="T57">.<text:s/></text:span><text:span text:style-name="T58">TREČIOSIOS (III) KVALIFIKACINĖS KATEGORIJOS REIKALAVIMAI</text:span></text:p>
      <text:p text:style-name="P59"/>
      <text:p text:style-name="P60"><text:span text:style-name="T61">1</text:span><text:span text:style-name="T62">. III kvalifikacinė kategorija suteikiama asmeniui, kuris yra susipažinęs su Lietuvos Respublikos kilnojamųjų kultūros vertybių apsaugos įstatymu ir Lietuvos Respublikos nekilnojamojo kultūros paveldo apsaugos įstatymu, Lietuvos Respublikos restauratoriaus etikos kodeksu, supranta kultūros vertybių išsaugojimo svarbą, yra sukaupęs specialiųjų žinių ir praktinių įgūdžių, būtinų saugant, konservuojant ir restauruojant kilnojamąsias kultūros vertybes.</text:span></text:p>
      <text:p text:style-name="P63"><text:span text:style-name="T64">2</text:span><text:span text:style-name="T65">. Būtinos teorinės žinios:</text:span></text:p>
      <text:p text:style-name="P66"><text:span text:style-name="T67">2.1</text:span><text:span text:style-name="T68">. išmano pagrindinius vargonų konservavimo ir restauravimo principus, konservavimo ir restauravimo medžiagoms keliamus reikalavimus, vargondirbystės technologijas, vargonų sunykimo priežastis ir pobūdį;</text:span></text:p>
      <text:p text:style-name="P69"><text:span text:style-name="T70">2.2</text:span><text:span text:style-name="T71">. išmano medienos, kaip vienos pagrindinių vargonų medžiagų, prigimtines fizines ir mechanines savybes, jos senėjimo ir suirimo priežastis;</text:span></text:p>
      <text:p text:style-name="P72"><text:span text:style-name="T73">2.3</text:span><text:span text:style-name="T74">. yra susipažinęs su vargonuose naudojamų metalų ir jų lydinių fizinėmis bei cheminėmis savybėmis, bendraisiais metalų apdirbimo principais;</text:span></text:p>
      <text:p text:style-name="P75"><text:span text:style-name="T76">2.4</text:span><text:span text:style-name="T77">. žino odos savybes, jos panaudojimo galimybes ir pritaikymą;</text:span></text:p>
      <text:p text:style-name="P78"><text:span text:style-name="T79">2.5</text:span><text:span text:style-name="T80">. sugeba nustatyti vargonų nykimo priežastis ir žino pagrindinius tyrimo metodus;</text:span></text:p>
      <text:p text:style-name="P81"><text:span text:style-name="T82">2.6</text:span><text:span text:style-name="T83">. suvokia, kaip ir kokie aplinkos veiksniai daro įtaką vargonams; žino vargonų priežiūros reikalavimus;</text:span></text:p>
      <text:p text:style-name="P84"><text:span text:style-name="T85">2.7</text:span><text:span text:style-name="T86">. išmano klijų, naudojamų vargonų restauravime savybes, jų panaudojimo galimybes, paruošimą ir pritaikymą;</text:span></text:p>
      <text:p text:style-name="P87"><text:span text:style-name="T88">2.8</text:span><text:span text:style-name="T89">. yra susipažinęs su darbo saugos bei darbo kultūros reikalavimais;</text:span></text:p>
      <text:p text:style-name="P90"><text:span text:style-name="T91">2.9</text:span><text:span text:style-name="T92">. išmano vargonų ar atskirų jų dalių transportavimo reikalavimus.</text:span></text:p>
      <text:p text:style-name="P93"><text:span text:style-name="T94">3</text:span><text:span text:style-name="T95">. Praktiniai įgūdžiai:</text:span></text:p>
      <text:p text:style-name="P96"><text:span text:style-name="T97">3.1</text:span><text:span text:style-name="T98">. yra įsisavinęs medienos apdirbimo rankiniu būdu technologiją;</text:span></text:p>
      <text:p text:style-name="P99"><text:span text:style-name="T100">3.2</text:span><text:span text:style-name="T101">. atpažįsta, iš kokios medienos rūšies pagamintos medinės restauruojamų vargonų dalys;</text:span></text:p>
      <text:p text:style-name="P102"><text:span text:style-name="T103">3.3</text:span><text:span text:style-name="T104">. atlieka pirminius vargonų tyrimus;</text:span></text:p>
      <text:p text:style-name="P105"><text:span text:style-name="T106">3.4</text:span><text:span text:style-name="T107">. įvertina vargonų saugojimo sąlygas, teikia pasiūlymus prevenciniam konservavimui;</text:span></text:p>
      <text:p text:style-name="P108"><text:span text:style-name="T109">3.5</text:span><text:span text:style-name="T110">. vizualiai apibūdina nerestauruotų vargonų būklę, defektus ir nustato sunykimo priežastis;</text:span></text:p>
      <text:p text:style-name="P111"><text:span text:style-name="T112">3.6</text:span><text:span text:style-name="T113">. dalyvauja sudarant vargonų restauravimo darbų programą, rengia restauravimo dokumentaciją;</text:span></text:p>
      <text:p text:style-name="P114"><text:span text:style-name="T115">3.7</text:span><text:span text:style-name="T116">. savarankiškai išmontuoja atskiras detales ar konstrukcijas;</text:span></text:p>
      <text:p text:style-name="P117"><text:span text:style-name="T118">3.8</text:span><text:span text:style-name="T119">. atkuria prarastas nesudėtingas medines ir metalines detales ar jų junginius; sujungia atskiras vargonų detales;</text:span></text:p>
      <text:p text:style-name="P120"><text:span text:style-name="T121">3.9</text:span><text:span text:style-name="T122">. sugeba taikyti litavimo techniką ir minkštus lydmetalius.</text:span></text:p>
      <text:p text:style-name="P123"><text:span text:style-name="T124">4</text:span><text:span text:style-name="T125">. Įgyta III kvalifikacinė kategorija restauratoriui suteikia teisę savarankiškai konservuoti ir restauruoti mažai pažeistų vargonų dalis; sudėtingesniems darbams vadovauja aukštesnės kvalifikacijos vargonų restauratorius.</text:span></text:p>
      <text:p text:style-name="P126"><text:span text:style-name="T127">5</text:span><text:span text:style-name="T128">. Atestacijai restauratorius pristato vargonų restauravimo darbus ir pateikia restauravimo dokumentaciją.</text:span></text:p>
      <text:p text:style-name="P129"/>
      <text:p text:style-name="P130"><text:span text:style-name="T131">II</text:span><text:span text:style-name="T132">.<text:s/></text:span><text:span text:style-name="T133">ANTROSIOS (II) KVALIFIKACINĖS KATEGORIJOS REIKALAVIMAI</text:span></text:p>
      <text:p text:style-name="P134"/>
      <text:p text:style-name="P135"><text:span text:style-name="T136">6</text:span><text:span text:style-name="T137">. II kvalifikacinė kategorija suteikiama vargonų restauratoriui, kuris, be III kvalifikacinės kategorijos restauratoriams keliamų reikalavimų, yra sukaupęs atitinkamų teorinių žinių bei praktinių įgūdžių.</text:span></text:p>
      <text:p text:style-name="P138"><text:span text:style-name="T139">7</text:span><text:span text:style-name="T140">. Būtinos teorinės žinios:</text:span></text:p>
      <text:p text:style-name="P141"><text:span text:style-name="T142">7.1</text:span><text:span text:style-name="T143">. išmano istoriniuose vargonuose naudotų medžiagų savybes, gamybos technologiją, vargonų stilistines ypatybes, yra susipažinęs su vargonų istorija;</text:span></text:p>
      <text:p text:style-name="P144"><text:span text:style-name="T145">7.2</text:span><text:span text:style-name="T146">. išmano vargonų nykimo priežastis; žino biologinių kenkėjų rūšis ir jų naikinimo priemones, supranta dezinfekcijos ir dezinsekcijos priemonių poveikį istoriniams vargonams, žmonėms ir aplinkai;</text:span></text:p>
      <text:p text:style-name="P147"><text:span text:style-name="T148">7.3</text:span><text:span text:style-name="T149">. išmano dirbtuvių klimatinių parametrų koregavimo būdus;</text:span></text:p>
      <text:p text:style-name="P150"><text:span text:style-name="T151">7.4</text:span><text:span text:style-name="T152">. išmano bendrus metalų tyrimo metodus bei jų tikslingumą; sugeba pritaikyti fizikos, chemijos, medžiagotyros žinias;</text:span></text:p>
      <text:p text:style-name="P153"><text:span text:style-name="T154">7.5</text:span><text:span text:style-name="T155">. išmano vargonuose naudojamų metalų ir jų lydinių fizines ir chemines savybes, bendruosius metalų apdirbimo principus;</text:span></text:p>
      <text:p text:style-name="P156"><text:span text:style-name="T157">7.6</text:span><text:span text:style-name="T158">. išmano medienos fizines ir mechanines savybes, jos senėjimo ir sunykimo priežastis;</text:span></text:p>
      <text:p text:style-name="P159"><text:span text:style-name="T160">7.7</text:span><text:span text:style-name="T161">. išmano konservavimo ir restauravimo medžiagoms keliamus reikalavimus bei konservavimo ir restauravimo principus;</text:span></text:p>
      <text:p text:style-name="P162"><text:span text:style-name="T163">7.8</text:span><text:span text:style-name="T164">. yra susipažinęs su vargonų derinimo pagrindais;</text:span></text:p>
      <text:p text:style-name="P165"><text:span text:style-name="T166">7.9</text:span><text:span text:style-name="T167">. yra susipažinęs su gamtosaugos, higienos ir darbų saugos reikalavimais;</text:span></text:p>
      <text:p text:style-name="P168"><text:span text:style-name="T169">7.10</text:span><text:span text:style-name="T170">. suvokia temperatūros ir drėgmės poveikį vargonams ir žino būdus, kaip tą poveikį susilpninti.</text:span></text:p>
      <text:p text:style-name="P171"><text:span text:style-name="T172">8</text:span><text:span text:style-name="T173">. Praktiniai įgūdžiai:</text:span></text:p>
      <text:p text:style-name="P174"><text:span text:style-name="T175">8.1</text:span><text:span text:style-name="T176">. atlieka pirminius tyrimus ir nustato laboratorinių tyrimų būtinumą; vizualiai įvertina vargonų būklę ir nustato, ar vargonai anksčiau buvo restauruoti, ar buitiškai remontuoti;</text:span></text:p>
      <text:p text:style-name="P177"><text:span text:style-name="T178">8.2</text:span><text:span text:style-name="T179">. remdamasis pirminiais ir laboratoriniais tyrimais, dalyvauja restauruojamų vargonų darbų programos rengime;</text:span></text:p>
      <text:p text:style-name="P180"><text:span text:style-name="T181">8.3</text:span><text:span text:style-name="T182">. šalina metalinių detalių ir vamzdžių deformacijas, atkuria prarastas jų dalis;</text:span></text:p>
      <text:p text:style-name="P183"><text:span text:style-name="T184">8.4</text:span><text:span text:style-name="T185">. išmatuoja ir dokumentuoja atkuriamas vargonų detales, vamzdžių menzūras;</text:span></text:p>
      <text:p text:style-name="P186"><text:span text:style-name="T187">8.5</text:span><text:span text:style-name="T188">. šalina vėlesnius metalo ir medžio paviršiaus uždažymus;</text:span></text:p>
      <text:p text:style-name="P189"><text:span text:style-name="T190">8.6</text:span><text:span text:style-name="T191">. šalina korozijos židinius metalo paviršiuje;</text:span></text:p>
      <text:p text:style-name="P192"><text:span text:style-name="T193">8.7</text:span><text:span text:style-name="T194">. atkuria pažeistas medines detales arba daro jų rekonstrukciją;</text:span></text:p>
      <text:p text:style-name="P195"><text:span text:style-name="T196">8.8</text:span><text:span text:style-name="T197">. atkuria pažeistas odines detales arba daro jų rekonstrukciją;</text:span></text:p>
      <text:p text:style-name="P198"><text:span text:style-name="T199">8.9</text:span><text:span text:style-name="T200">. vadovaudamasis tyrimų rezultatais, parenka atitinkamas valymo priemones ir jas panaudoja;</text:span></text:p>
      <text:p text:style-name="P201"><text:span text:style-name="T202">8.10</text:span><text:span text:style-name="T203">. rengia darbo brėžinius ir šablonus prarastoms detalėms atkurti;</text:span></text:p>
      <text:p text:style-name="P204"><text:span text:style-name="T205">8.11</text:span><text:span text:style-name="T206">. derina vargonus;</text:span></text:p>
      <text:p text:style-name="P207"><text:span text:style-name="T208">8.12</text:span><text:span text:style-name="T209">. praktiniame darbe naudoja mokslinių tyrimų rezultatus: moka pritaikyti chemijos, fizikos, medžiagotyros žinias;</text:span></text:p>
      <text:p text:style-name="P210"><text:span text:style-name="T211">8.13</text:span><text:span text:style-name="T212">. pateikia rekomendaciją, kaip restauruotus vargonus prižiūrėti ir saugoti;</text:span></text:p>
      <text:p text:style-name="P213"><text:span text:style-name="T214">8.14</text:span><text:span text:style-name="T215">. paruošia vargonus naudojimui ar transportavimui.</text:span></text:p>
      <text:p text:style-name="P216"><text:span text:style-name="T217">9</text:span><text:span text:style-name="T218">. Įgyta II kvalifikacinė kategorija restauratoriui suteikia teisę konservuoti, restauruoti ir derinti vidutiniškai sunykusius vargonus; sudėtingesniems darbams vadovauja aukštesnės kvalifikacinės kategorijos vargonų restauratorius.</text:span></text:p>
      <text:p text:style-name="P219"><text:span text:style-name="T220">10</text:span><text:span text:style-name="T221">. Atestacijai restauratorius pristato praktinius vargonų restauravimo darbus ir pateikia restauravimo dokumentaciją.</text:span></text:p>
      <text:p text:style-name="P222"/>
      <text:p text:style-name="P223"><text:span text:style-name="T224">III</text:span><text:span text:style-name="T225">.<text:s/></text:span><text:span text:style-name="T226">PIRMOSIOS (I) KVALIFIKACINĖS KATEGORIJOS REIKALAVIMAI</text:span></text:p>
      <text:p text:style-name="P227"/>
      <text:p text:style-name="P228"><text:span text:style-name="T229">11</text:span><text:span text:style-name="T230">. I kvalifikacinė kategorija suteikiama vargonų restauratoriui, kuris yra susipažinęs su tarptautinėmis paveldosaugos chartijomis, konvencijomis bei rekomendacijomis ir, be III–II<text:s/></text:span><text:soft-page-break/><text:span text:style-name="T231">kvalifikacinių kategorijų restauratoriams keliamų reikalavimų:</text:span></text:p>
      <text:p text:style-name="P232"><text:span text:style-name="T233">11.1</text:span><text:span text:style-name="T234">. išmano vargonų stilių, gamybos technikų bei technologijų istoriją; senuosius ir šiuolaikinius restauravimo metodus; artimų restauravimo specialybių pagrindinius restauravimo principus;</text:span></text:p>
      <text:p text:style-name="P235"><text:span text:style-name="T236">11.2</text:span><text:span text:style-name="T237">. įvertina restauruojamų vargonų būklę;</text:span></text:p>
      <text:p text:style-name="P238"><text:span text:style-name="T239">11.3</text:span><text:span text:style-name="T240">. atlieka eksperimentinius darbus, įdiegiant arba rengiant naujus restauravimo metodus; savarankiškai parenka darbo metodiką;</text:span></text:p>
      <text:p text:style-name="P241"><text:span text:style-name="T242">11.4</text:span><text:span text:style-name="T243">. gerai išmano odos senėjimo ir irimo priežastis; naujos odos savybes, jos panaudojimo galimybes ir pritaikymą;</text:span></text:p>
      <text:p text:style-name="P244"><text:span text:style-name="T245">11.5</text:span><text:span text:style-name="T246">. išmano vargonų derinimo specifiką, atsižvelgiant į vargonų stiliaus ir laikmečio ypatumus;</text:span></text:p>
      <text:p text:style-name="P247"><text:span text:style-name="T248">11.6</text:span><text:span text:style-name="T249">. išmano vargonų intonavimo pagrindus (taikoma vargonų restauratoriaus-intonuotojo specializacijai).</text:span></text:p>
      <text:p text:style-name="P250"><text:span text:style-name="T251">12</text:span><text:span text:style-name="T252">. Įgyta I kvalifikacinė kategorija suteikia teisę:</text:span></text:p>
      <text:p text:style-name="P253"><text:span text:style-name="T254">12.1</text:span><text:span text:style-name="T255">. pagal analogiją, archyvinius dokumentus rekonstruoti labai sunykusius vargonus, atkurti prarastas konstrukcines vargonų dalis; atkurti neišlikusias instrumento dalis; savarankiškai rengti restauravimo metodikas bei projektus;</text:span></text:p>
      <text:p text:style-name="P256"><text:span text:style-name="T257">12.2</text:span><text:span text:style-name="T258">. derinti vargonus;</text:span></text:p>
      <text:p text:style-name="P259"><text:span text:style-name="T260">12.3</text:span><text:span text:style-name="T261">. intonuoti vargonus (taikoma vargonų restauratoriaus-intonuotojo specializacijai);</text:span></text:p>
      <text:p text:style-name="P262"><text:span text:style-name="T263">12.4</text:span><text:span text:style-name="T264">. rengti specialistus, vadovauti tos pačios specialybės žemesnės kvalifikacijos restauratorių darbui, konsultuoti.</text:span></text:p>
      <text:p text:style-name="P265"><text:span text:style-name="T266">13</text:span><text:span text:style-name="T267">. Atestacijai restauratorius pristato praktinius vargonų restauravimo darbus ir pateikia restauravimo dokumentaciją.</text:span></text:p>
      <text:p text:style-name="P268"/>
      <text:p text:style-name="P269"><text:span text:style-name="T270">IV</text:span><text:span text:style-name="T271">.<text:s/></text:span><text:span text:style-name="T272">AUKŠČIAUSIOSIOS KVALIFIKACINĖS KATEGORIJOS REIKALAVIMAI</text:span></text:p>
      <text:p text:style-name="P273"/>
      <text:p text:style-name="P274"><text:span text:style-name="T275">14</text:span><text:span text:style-name="T276">. Aukščiausioji kvalifikacinė kategorija suteikiama I kategorijos vargonų restauratoriui, kuris:</text:span></text:p>
      <text:p text:style-name="P277"><text:span text:style-name="T278">14.1</text:span><text:span text:style-name="T279">. atlieka ypatingai sudėtingus vargonų konservavimo, restauravimo ir rekonstravimo darbus;</text:span></text:p>
      <text:p text:style-name="P280"><text:span text:style-name="T281">14.2</text:span><text:span text:style-name="T282">. dirba tiriamąjį mokslinį darbą, rengia publikacijas, pranešimus;</text:span></text:p>
      <text:p text:style-name="P283"><text:span text:style-name="T284">14.3</text:span><text:span text:style-name="T285">. rengia vargonų konservavimo ir restauravimo darbų metodikas, projektus, eskizus, kolektyvinių darbų ataskaitas.</text:span></text:p>
      <text:p text:style-name="P286"><text:span text:style-name="T287">15</text:span><text:span text:style-name="T288">. Įgyta aukščiausioji kvalifikacinė kategorija restauratoriui suteikia teisę:</text:span></text:p>
      <text:p text:style-name="P289"><text:span text:style-name="T290">15.1</text:span><text:span text:style-name="T291">. konservuoti, restauruoti, derinti ypatingos vertės vargonus; savarankiškai rengti restauravimo metodikas bei projektus, vadovauti vargonų restauravimo darbams; vadovauti tos pačios ir gretutinių specialybių III–I kvalifikacinių kategorijų restauratorių darbui;</text:span></text:p>
      <text:p text:style-name="P292"><text:span text:style-name="T293">15.2</text:span><text:span text:style-name="T294">. intonuoti ypatingą kultūrinę, meninę ir istorinę vertę turinčius vargonus; konsultuoti žemesnės kvalifikacijos vargonų intonavimo specialistus (taikoma vargonų restauratoriaus-intonuotojo specializacijai).</text:span></text:p>
      <text:p text:style-name="P295"><text:span text:style-name="T296">16</text:span><text:span text:style-name="T297">. Atestacijai restauratorius pristato vargonų restauravimo darbus ir pateikia restauravimo dokumentaciją; arba susistemintą teorinę medžiagą svarbiais vargonų apsaugos, konservavimo ir restauravimo klausimais.</text:span></text:p>
      <text:p text:style-name="P298"/>
      <text:p text:style-name="P299"><text:span text:style-name="T300">V</text:span><text:span text:style-name="T301">.<text:s/></text:span><text:span text:style-name="T302">EKSPERTO KVALIFIKACINĖS KATEGORIJOS REIKALAVIMAI</text:span></text:p>
      <text:p text:style-name="P303"/>
      <text:p text:style-name="P304"><text:span text:style-name="T305">17</text:span><text:span text:style-name="T306">. Eksperto kvalifikacinė kategorija suteikiama aukščiausiosios kvalifikacinės kategorijos vargonų restauratoriui, kuris privalo turėti:</text:span></text:p>
      <text:p text:style-name="P307"><text:span text:style-name="T308">17.1</text:span><text:span text:style-name="T309">. ne mažesnį kaip 3 metų pedagoginio darbo stažą rengiant vargonų restauravimo specialistus arba ne mažesnę kaip 3 metų metodinio vadovavimo restauratoriams patirtį;</text:span></text:p>
      <text:p text:style-name="P310"><text:span text:style-name="T311">17.2</text:span><text:span text:style-name="T312">. ne mažesnę kaip 3 metų darbo patirtį restauravimo tarybose ir komisijose, atliekančiose vargonų restauravimo projektų bei restauravimo darbų ekspertizes;</text:span></text:p>
      <text:p text:style-name="P313"><text:span text:style-name="T314">17.3</text:span><text:span text:style-name="T315">. naujų parengtų ar įdiegtų vargonų tyrimo, restauravimo ir konservavimo metodikų;</text:span></text:p>
      <text:p text:style-name="P316"><text:span text:style-name="T317">17.4</text:span><text:span text:style-name="T318">. publikacijų vargonų restauravimo, konservavimo, prevencinio konservavimo, restauratorių mokymo, kvalifikacijos kėlimo klausimais ir (ar) parengtos mokymo medžiagos ar sandų.</text:span></text:p>
      <text:p text:style-name="P319"><text:span text:style-name="T320">18</text:span><text:span text:style-name="T321">. Įgyta eksperto kvalifikacinė kategorija suteikia teisę:</text:span></text:p>
      <text:p text:style-name="P322"><text:span text:style-name="T323">18.1</text:span><text:span text:style-name="T324">. restauruoti unikalius vargonus;</text:span></text:p>
      <text:p text:style-name="P325"><text:span text:style-name="T326">18.2</text:span><text:span text:style-name="T327">. intonuoti unikalius vargonus (taikoma vargonų restauratoriaus-intonuotojo specializacijai);</text:span></text:p>
      <text:p text:style-name="P328"><text:span text:style-name="T329">18.3</text:span><text:span text:style-name="T330">. rengti ir vadovauti vargonų tyrimo ir restauravimo projektams;</text:span></text:p>
      <text:p text:style-name="P331"><text:span text:style-name="T332">18.4</text:span><text:span text:style-name="T333">. atlikti vargonų restauravimo metodikų ir projektų ekspertizę;</text:span></text:p>
      <text:p text:style-name="P334"><text:span text:style-name="T335">18.5</text:span><text:span text:style-name="T336">. rengti vargonų restauratorių mokymo bei restauravimo ir konservavimo programas.</text:span></text:p>
      <text:p text:style-name="P337"><text:span text:style-name="T338">19</text:span><text:span text:style-name="T339">. Atestacijai restauratorius pateikia eksperto kvalifikacinės kategorijos reikalavimus atitinkančią medžiagą.</text:span></text:p>
      <text:p text:style-name="P340"/>
      <text:p text:style-name="P341"><text:span text:style-name="T342">_________________</text:span></text:p>
      <text:soft-page-break/>
      <text:p text:style-name="P343">PATVIRTINTA</text:p>
      <text:p text:style-name="P352">Lietuvos Respublikos kultūros ministro<text:s/></text:p>
      <text:p text:style-name="P353">2012 m. lapkričio 20 d. įsakymu Nr. ĮV-819</text:p>
      <text:p text:style-name="P354"/>
      <text:p text:style-name="P355"><text:span text:style-name="T356">Vargonų RESTAURAVIMO TECHNOLOGo KVALIFIKACINIAI REIKALAVIMAI</text:span></text:p>
      <text:p text:style-name="P357"/>
      <text:p text:style-name="P358"><text:span text:style-name="T359">I</text:span><text:span text:style-name="T360">.<text:s/></text:span><text:span text:style-name="T361">TREČIOSIOS (III) KVALIFIKACINĖS KATEGORIJOS REIKALAVIMAI</text:span></text:p>
      <text:p text:style-name="P362"/>
      <text:p text:style-name="P363"><text:span text:style-name="T364">1</text:span><text:span text:style-name="T365">. III kvalifikacinė kategorija suteikiama asmeniui, kuris:</text:span></text:p>
      <text:p text:style-name="P366"><text:span text:style-name="T367">1.1</text:span><text:span text:style-name="T368">. yra susipažinęs su Lietuvos Respublikos kilnojamųjų kultūros vertybių apsaugos įstatymu ir Lietuvos Respublikos nekilnojamojo kultūros paveldo apsaugos įstatymu, Lietuvos Respublikos restauratoriaus etikos kodeksu;</text:span></text:p>
      <text:p text:style-name="P369"><text:span text:style-name="T370">1.2</text:span><text:span text:style-name="T371">. išmano vargonų technologinių tyrimų pritaikymo sritis;</text:span></text:p>
      <text:p text:style-name="P372"><text:span text:style-name="T373">1.3</text:span><text:span text:style-name="T374">. išmano vargonų būklės tyrimo principus ir pagrindinius metodus;</text:span></text:p>
      <text:p text:style-name="P375"><text:span text:style-name="T376">1.4</text:span><text:span text:style-name="T377">. sugeba dokumentuoti vargonų tyrimus;</text:span></text:p>
      <text:p text:style-name="P378"><text:span text:style-name="T379">1.5</text:span><text:span text:style-name="T380">. supranta tiriamų vargonų sunykimo priežastis;</text:span></text:p>
      <text:p text:style-name="P381"><text:span text:style-name="T382">1.6</text:span><text:span text:style-name="T383">. išmano vargonų prevencinio konservavimo metodus;</text:span></text:p>
      <text:p text:style-name="P384"><text:span text:style-name="T385">1.7</text:span><text:span text:style-name="T386">. išmano konservavimo ir restauravimo medžiagoms keliamus reikalavimus bei konservavimo ir restauravimo principus.</text:span></text:p>
      <text:p text:style-name="P387"><text:span text:style-name="T388">2</text:span><text:span text:style-name="T389">. Praktiniai įgūdžiai:</text:span></text:p>
      <text:p text:style-name="P390"><text:span text:style-name="T391">2.1</text:span><text:span text:style-name="T392">. atlieka nesudėtingus vargonų technologinius tyrimus;</text:span></text:p>
      <text:p text:style-name="P393"><text:span text:style-name="T394">2.2</text:span><text:span text:style-name="T395">. įvertina vargonų saugojimo sąlygas, teikia pasiūlymus prevenciniam konservavimui;</text:span></text:p>
      <text:p text:style-name="P396"><text:span text:style-name="T397">2.3</text:span><text:span text:style-name="T398">. paruošia vargonus saugojimui, eksponavimui ir transportavimui;</text:span></text:p>
      <text:p text:style-name="P399"><text:span text:style-name="T400">2.4</text:span><text:span text:style-name="T401">. laikosi darbo saugos ir darbo kultūros reikalavimų.</text:span></text:p>
      <text:p text:style-name="P402"><text:span text:style-name="T403">3</text:span><text:span text:style-name="T404">. Įgyta III kvalifikacinė kategorija vargonų technologui suteikia teisę tirti ir atlikti pirminį neunikalių, mažai pažeistų vargonų konservavimą; sudėtingesniems darbams turi vadovauti aukštesnės kvalifikacinės kategorijos vargonų technologas.</text:span></text:p>
      <text:p text:style-name="P405"><text:span text:style-name="T406">4</text:span><text:span text:style-name="T407">. Atestacijai pateikia atliktų darbų aprašymus ir tyrimų ataskaitas.</text:span></text:p>
      <text:p text:style-name="P408"/>
      <text:p text:style-name="P409"><text:span text:style-name="T410">II</text:span><text:span text:style-name="T411">.<text:s/></text:span><text:span text:style-name="T412">ANTROSIOS (II) KVALIFIKACINĖS KATEGORIJOS REIKALAVIMAI</text:span></text:p>
      <text:p text:style-name="P413"/>
      <text:p text:style-name="P414"><text:span text:style-name="T415">5</text:span><text:span text:style-name="T416">. II kvalifikacinė kategorija suteikiama vargonų technologui, kuris, be III kvalifikacinės kategorijos vargonų technologams keliamų reikalavimų, išmano:</text:span></text:p>
      <text:p text:style-name="P417"><text:span text:style-name="T418">5.1</text:span><text:span text:style-name="T419">. vargonų technologijų pagrindus, medžiaginę tiriamų objektų struktūrą, chemines ir fizines savybes, cheminius senėjimo ir irimo procesus;</text:span></text:p>
      <text:p text:style-name="P420"><text:span text:style-name="T421">5.2</text:span><text:span text:style-name="T422">. vargonų tyrimo metodus;</text:span></text:p>
      <text:p text:style-name="P423"><text:span text:style-name="T424">5.3</text:span><text:span text:style-name="T425">. tiriamų vargonų konservavimo ir restauravimo metodus;</text:span></text:p>
      <text:p text:style-name="P426"><text:span text:style-name="T427">5.4</text:span><text:span text:style-name="T428">. medžiagų, naudojamų konservavimo ir restauravimo praktikoje, savybes, senėjimo priežastis, poveikį restauruojamam objektui.</text:span></text:p>
      <text:p text:style-name="P429"><text:span text:style-name="T430">6</text:span><text:span text:style-name="T431">. Praktiniai įgūdžiai:</text:span></text:p>
      <text:p text:style-name="P432"><text:span text:style-name="T433">6.1</text:span><text:span text:style-name="T434">. atlieka vargonų tyrimus, analizuoja, sistemina tyrimų rezultatus, ir remdamasis jais parenka konservavimo-restauravimo medžiagas bei rekomenduoja konservavimo-restauravimo metodus;</text:span></text:p>
      <text:p text:style-name="P435"><text:span text:style-name="T436">6.2</text:span><text:span text:style-name="T437">. nustato restauruojamų vargonų būklę ir jų pagaminimo techniką;</text:span></text:p>
      <text:p text:style-name="P438"><text:span text:style-name="T439">6.3</text:span><text:span text:style-name="T440">. parenka vidutinio sudėtingumo konservavimo ir restauravimo darbams naudotinas medžiagas.</text:span></text:p>
      <text:p text:style-name="P441"><text:span text:style-name="T442">7</text:span><text:span text:style-name="T443">. Įgyta II kvalifikacinė kategorija vargonų technologui suteikia teisę tirti ir atlikti pirminį vidutiniškai suirusių vargonų konservavimą; sudėtingesniems darbams vadovauja aukštesnės kvalifikacinės kategorijos vargonų restauravimo technologas.</text:span></text:p>
      <text:p text:style-name="P444"><text:span text:style-name="T445">8</text:span><text:span text:style-name="T446">. Atestacijai restauratorius pateikia išsamius, susistemintus tyrimų rezultatus ir<text:s/></text:span><text:soft-page-break/><text:span text:style-name="T447">rekomendacijas vargonų restauratoriams dėl naudotinų medžiagų ir restauravimo metodų parinkimo.</text:span></text:p>
      <text:p text:style-name="P448"/>
      <text:p text:style-name="P449"><text:span text:style-name="T450">III</text:span><text:span text:style-name="T451">.<text:s/></text:span><text:span text:style-name="T452">PIRMOSIOS (I) KVALIFIKACINĖS KATEGORIJOS REIKALAVIMAI</text:span></text:p>
      <text:p text:style-name="P453"/>
      <text:p text:style-name="P454"><text:span text:style-name="T455">9</text:span><text:span text:style-name="T456">. I kvalifikacinė kategorija suteikiama technologui, kuris, be III–II kvalifikacinių kategorijų vargonų technologams keliamų reikalavimų, išmano:</text:span></text:p>
      <text:p text:style-name="P457"><text:span text:style-name="T458">9.1</text:span><text:span text:style-name="T459">. tarptautines paminklosaugos chartijas, konvencijas ir rekomendacijas;</text:span></text:p>
      <text:p text:style-name="P460"><text:span text:style-name="T461">9.2</text:span><text:span text:style-name="T462">. vargonų stilistines ypatybes, technologijas ir medžiagas;</text:span></text:p>
      <text:p text:style-name="P463"><text:span text:style-name="T464">9.3</text:span><text:span text:style-name="T465">. konservavimo ir restauravimo teoriją, jos istoriją;</text:span></text:p>
      <text:p text:style-name="P466"><text:span text:style-name="T467">9.4</text:span><text:span text:style-name="T468">. kompleksinio-sisteminio ir kitų kultūros vertybių tyrimo principus;</text:span></text:p>
      <text:p text:style-name="P469"><text:span text:style-name="T470">9.5</text:span><text:span text:style-name="T471">. naujausius vargonų tyrimo ir konservavimo metodus, šios srities mokslinių tyrinėjimų kryptis;</text:span></text:p>
      <text:p text:style-name="P472"><text:span text:style-name="T473">9.6</text:span><text:span text:style-name="T474">. aplinkos poveikio vargonams sukeltus cheminius procesus.</text:span></text:p>
      <text:p text:style-name="P475"><text:span text:style-name="T476">10</text:span><text:span text:style-name="T477">. Praktiniai įgūdžiai:</text:span></text:p>
      <text:p text:style-name="P478"><text:span text:style-name="T479">10.1</text:span><text:span text:style-name="T480">. sugeba įvertinti ir apibendrinti vargonų restauravimo problemas;</text:span></text:p>
      <text:p text:style-name="P481"><text:span text:style-name="T482">10.2</text:span><text:span text:style-name="T483">. sugeba formuluoti tyrinėjimų užduotis, parengti tyrimų metodiką;</text:span></text:p>
      <text:p text:style-name="P484"><text:span text:style-name="T485">10.3</text:span><text:span text:style-name="T486">. sugeba atlikti sudėtingus vargonų tyrinėjimus;</text:span></text:p>
      <text:p text:style-name="P487"><text:span text:style-name="T488">10.4</text:span><text:span text:style-name="T489">. atlieka eksperimentines naujų konservavimo ir restauravimo technologijų paieškas;</text:span></text:p>
      <text:p text:style-name="P490"><text:span text:style-name="T491">10.5</text:span><text:span text:style-name="T492">. rengia vargonų tyrimo bei konservavimo-restauravimo ataskaitas; dalyvauja vargonų restauravimo specialistų rengime, konsultuoja restauratorius atliktų tyrimų pritaikymo klausimais.</text:span></text:p>
      <text:p text:style-name="P493"><text:span text:style-name="T494">11</text:span><text:span text:style-name="T495">. Įgyta I kvalifikacinė kategorija vargonų technologui suteikia teisę: savarankiškai atlikti sudėtingus vargonų tyrimo darbus, būti mokslinės temos vadovu, rengti vargonų tyrimo specialistus, vadovauti žemesnės kvalifikacinės kategorijos vargonų technologų darbui.</text:span></text:p>
      <text:p text:style-name="P496"><text:span text:style-name="T497">12</text:span><text:span text:style-name="T498">. Atestacijai restauratorius pateikia teoriškai apibendrintus ir praktiškai patikrintus eksperimentinių tyrimų rezultatus bei rekomendacijas naujų restauravimo medžiagų ir technologijų pritaikomumo klausimais; tyrimų ataskaitas, publikacijas.</text:span></text:p>
      <text:p text:style-name="P499"/>
      <text:p text:style-name="P500"><text:span text:style-name="T501">IV</text:span><text:span text:style-name="T502">.<text:s/></text:span><text:span text:style-name="T503">AUKŠČIAUSIOSIOS KVALIFIKACINĖS KATEGORIJOS REIKALAVIMAI</text:span></text:p>
      <text:p text:style-name="P504"/>
      <text:p text:style-name="P505"><text:span text:style-name="T506">13</text:span><text:span text:style-name="T507">. Aukščiausioji kvalifikacinė kategorija suteikiama I kategorijos vargonų technologui, kuris:</text:span></text:p>
      <text:p text:style-name="P508"><text:span text:style-name="T509">13.1</text:span><text:span text:style-name="T510">. atlieka kompleksinius-sisteminius vargonų ir kitų kultūros vertybių tyrimus;</text:span></text:p>
      <text:p text:style-name="P511"><text:span text:style-name="T512">13.2</text:span><text:span text:style-name="T513">. rengia vargonų konservavimo ir restauravimo projektus;</text:span></text:p>
      <text:p text:style-name="P514"><text:span text:style-name="T515">13.3</text:span><text:span text:style-name="T516">. dalyvauja mokslinėje veikloje;</text:span></text:p>
      <text:p text:style-name="P517"><text:span text:style-name="T518">13.4</text:span><text:span text:style-name="T519">. rengia savo patirtį apibendrinančias publikacijas, metodinius leidinius.</text:span></text:p>
      <text:p text:style-name="P520"><text:span text:style-name="T521">14</text:span><text:span text:style-name="T522">. Įgyta aukščiausioji kvalifikacinė kategorija vargonų technologui suteikia teisę: savarankiškai parengti vargonų restauravimo metodikas, projektus ir vadovauti tos pačios bei gretutinių specialybių III–I kvalifikacinių kategorijų vargonų technologų darbui.</text:span></text:p>
      <text:p text:style-name="P523"><text:span text:style-name="T524">15</text:span><text:span text:style-name="T525">. Atestacijai restauratorius pateikia kompleksinių-sisteminių vargonų ir kitų kultūros vertybių tyrimo rezultatus; konservavimo ir restauravimo technologijų projektus; publikacijas.</text:span></text:p>
      <text:p text:style-name="P526"/>
      <text:p text:style-name="P527"><text:span text:style-name="T528">V</text:span><text:span text:style-name="T529">.<text:s/></text:span><text:span text:style-name="T530">EKSPERTO KVALIFIKACINĖS KATEGORIJOS REIKALAVIMAI</text:span></text:p>
      <text:p text:style-name="P531"/>
      <text:p text:style-name="P532"><text:span text:style-name="T533">16</text:span><text:span text:style-name="T534">. Eksperto kvalifikacinė kategorija suteikiama aukščiausiosios kvalifikacinės kategorijos vargonų technologui, kuris turi:</text:span></text:p>
      <text:p text:style-name="P535"><text:span text:style-name="T536">16.1</text:span><text:span text:style-name="T537">. ne mažesnį kaip 3 metų pedagoginio darbo stažą rengiant vargonų restauravimo technologijų specialistus arba ne mažesnę kaip 3 metų metodinio vadovavimo vargonų restauravimo restauratoriams ir technologams patirtį;</text:span></text:p>
      <text:p text:style-name="P538"><text:span text:style-name="T539">16.2</text:span><text:span text:style-name="T540">. ne mažesnę kaip 3 metų darbo patirtį restauravimo tarybose ar komisijose,<text:s/></text:span><text:soft-page-break/><text:span text:style-name="T541">vertinančiose vargonų ir kitų kultūros vertybių tyrimus, restauravimo projektus, metodikas bei atliekančiose vargonų restauravimo projektų ir restauravimo darbų ekspertizes;</text:span></text:p>
      <text:p text:style-name="P542"><text:span text:style-name="T543">16.3</text:span><text:span text:style-name="T544">. naujai parengtų ar įdiegtų vargonų tyrimo ar vargonų konservavimo-restauravimo metodikų;</text:span></text:p>
      <text:p text:style-name="P545"><text:span text:style-name="T546">16.4</text:span><text:span text:style-name="T547">. publikacijų vargonų tyrimo, restauravimo, konservavimo, prevencinio konservavimo, restauratorių mokymo, kvalifikacijos kėlimo klausimais ir (ar) parengtos mokymo medžiagos ar sandų.</text:span></text:p>
      <text:p text:style-name="P548"><text:span text:style-name="T549">17</text:span><text:span text:style-name="T550">. Įgyta eksperto kvalifikacinė kategorija suteikia teisę:</text:span></text:p>
      <text:p text:style-name="P551"><text:span text:style-name="T552">17.1</text:span><text:span text:style-name="T553">. tyrinėti unikalius – ypatingai didelės kultūrinės ir istorinės vertės vargonus;</text:span></text:p>
      <text:p text:style-name="P554"><text:span text:style-name="T555">17.2</text:span><text:span text:style-name="T556">. rengti ir vadovauti vargonų tyrimo ir restauravimo projektams;</text:span></text:p>
      <text:p text:style-name="P557"><text:span text:style-name="T558">17.3</text:span><text:span text:style-name="T559">. atlikti vargonų restauravimo metodikų ir projektų ekspertizę;</text:span></text:p>
      <text:p text:style-name="P560"><text:span text:style-name="T561">17.4</text:span><text:span text:style-name="T562">. rengti vargonų technologų ir vargonų restauratorių mokymo bei restauravimo ir konservavimo programas.</text:span></text:p>
      <text:p text:style-name="P563"><text:span text:style-name="T564">18</text:span><text:span text:style-name="T565">. Atestacijai restauratorius pateikia eksperto kvalifikacinės kategorijos reikalavimus atitinkančią medžiagą.</text:span></text:p>
      <text:p text:style-name="P566"/>
      <text:p text:style-name="P567"><text:span text:style-name="T5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 style:parent-style-name="Header" style:family="paragraph">
      <style:paragraph-properties fo:text-align="center"/>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3.3465in"/>
          <style:tab-stop style:type="right" style:position="6.693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1"><text:page-number text:fixed="false">3</text:page-number></text:p>
        <text:p text:style-name="P42"/>
      </style:header>
      <style:header-left>
        <text:p text:style-name="P43"><text:page-number text:fixed="false">2</text:page-number></text:p>
        <text:p text:style-name="P44"/>
      </style:header-left>
      <style:footer>
        <text:p text:style-name="P45"/>
      </style:footer>
      <style:footer-left>
        <text:p text:style-name="P46"/>
      </style:footer-left>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44"><text:page-number text:fixed="false">3</text:page-number></text:p>
        <text:p text:style-name="P345"/>
      </style:header>
      <style:header-left>
        <text:p text:style-name="P346"><text:page-number text:fixed="false">2</text:page-number></text:p>
        <text:p text:style-name="P347"/>
      </style:header-left>
      <style:footer>
        <text:p text:style-name="P348"/>
      </style:footer>
      <style:footer-left>
        <text:p text:style-name="P349"/>
      </style:footer-left>
    </style:master-page>
    <style:master-page style:next-style-name="MP2" style:name="MPF2" style:page-layout-name="PL2">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9-11T10:50:00Z</meta:creation-date>
    <dc:date>2020-09-11T10:50:00Z</dc:date>
    <meta:template xlink:href="Normal.dotm" xlink:type="simple"/>
    <meta:editing-cycles>2</meta:editing-cycles>
    <meta:editing-duration>PT0S</meta:editing-duration>
    <meta:document-statistic meta:page-count="9" meta:paragraph-count="97" meta:word-count="2143" meta:character-count="18186" meta:row-count="336" meta:non-whitespace-character-count="16140"/>
  </office:meta>
</office:document-meta>
</file>