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3 M. LIEPOS 23 D. ĮSAKYMO NR. 3D-298 „DĖL ŪKININKŲ ŪKIO REGISTRAVIMO ŪKININKŲ ŪKIŲ REGISTRE TVARKOS“ PAKEITIMO</text:p>
      <text:p text:style-name="P12"/>
      <text:p text:style-name="P13">2006 m. lapkričio 23 d. Nr. 3D-461</text:p>
      <text:p text:style-name="P14">Vilnius</text:p>
      <text:p text:style-name="P15"/>
      <text:p text:style-name="P16"><text:span text:style-name="T17">Pakeičiu</text:span><text:s/>Ūkininkų ūkių registravimo Ūkininkų ūkių registre taisykles, patvirtintas Lietuvos Respublikos žemės ūkio ministro 2003 m. liepos 23 d. įsakymu Nr. 3D-298 „Dėl Ūkininkų ūkių registravimo Ūkininkų ūkių registre tvarkos“ (Žin., 2003, Nr.<text:s/><text:a xlink:href="https://www.e-tar.lt/portal/lt/legalAct/TAR.E2342C2B7EC2" office:target-frame-name="_blank" xlink:show="new"><text:span text:style-name="T18">77-3538</text:span></text:a>), ir išdėstau 11 punktą taip:</text:p>
      <text:p text:style-name="P19">„11. Savivaldybės administracija ne vėliau kaip per 3 darbo dienas turi įrašyti registravimo duomenis į registro duomenų bazę. Ūkis turi būti įregistruotas ir ūkio įregistravimo pažymėjimas išduotas ne vėliau kaip per 10 darbo dienų nuo dokumentų, nurodytų taisyklių 8–9 punktuose, pateikimo“.</text:p>
      <text:p text:style-name="P20"/>
      <text:p text:style-name="P21"/>
      <text:p text:style-name="P22"><text:span text:style-name="T23">ŽEMĖS ŪKIO MINISTRĖ</text:span><text:span text:style-name="T24"><text:tab/>KAZIMIRA DANUTĖ PRUNSKIENĖ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user</dc:creator>
    <meta:creation-date>2017-12-27T13:31:00Z</meta:creation-date>
    <dc:date>2017-12-27T13:31:00Z</dc:date>
    <meta:template xlink:href="Normal.dotm" xlink:type="simple"/>
    <meta:editing-cycles>2</meta:editing-cycles>
    <meta:editing-duration>PT0S</meta:editing-duration>
    <meta:document-statistic meta:page-count="1" meta:paragraph-count="14" meta:word-count="129" meta:character-count="953" meta:row-count="34" meta:non-whitespace-character-count="838"/>
  </office:meta>
</office:document-meta>
</file>