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text:s/></text:p>
      <text:p text:style-name="P5"/>
      <text:p text:style-name="P6"><text:span text:style-name="T7">DĖL Lietuvos Respublikos kultūros ministro 2007 m. SPALIO 31 d. įsakymo Nr. ĮV-650 „DĖL PREMIJOS UŽ MUZIEJININKYSTĖS IR MUZIEJŲ VERTYBIŲ RESTAURAVIMO DARBUS SKYRIMO NUOSTATŲ PATVIRTINIMO“ PAKEITIMO</text:span></text:p>
      <text:p text:style-name="P8"/>
      <text:p text:style-name="P9">2009 m. spalio 26 d. Nr. ĮV-569</text:p>
      <text:p text:style-name="P10">Vilnius</text:p>
      <text:p text:style-name="P11"/>
      <text:p text:style-name="P12"><text:span text:style-name="T13">P a k e i č i u Premijos už muziejininkystės ir muziejų vertybių restauravimo darbus skyrimo nuostatus, patvirtintus Lietuvos Respublikos kultūros ministro 2009 m. spalio 31 d. įsakymu Nr. ĮV-650 „Dėl Premijos už muziejininkystės ir muziejų vertybių restauravimo darbus skyrimo nuostatų patvirtinimo“ (Žin., 2007, Nr.<text:s/></text:span><text:a xlink:href="https://www.e-tar.lt/portal/lt/legalAct/TAR.374AE5A14890" office:target-frame-name="_blank" xlink:show="new"><text:span text:style-name="T14">114-4657</text:span></text:a><text:span text:style-name="T15">):</text:span></text:p>
      <text:p text:style-name="P16"><text:span text:style-name="T17">1</text:span><text:span text:style-name="T18">. Įrašau 5 punkte vietoj raidžių „MGL“ žodžius „bazinės socialinės išmokos“.</text:span></text:p>
      <text:p text:style-name="P19"><text:span text:style-name="T20">2</text:span><text:span text:style-name="T21">. Įrašau 7 punkte po žodžio „skelbiama“ žodžius „kasmet spalio mėnesį“.</text:span></text:p>
      <text:p text:style-name="P22"><text:span text:style-name="T23">3</text:span><text:span text:style-name="T24">. Papildau šiuo 14 punktu:</text:span></text:p>
      <text:p text:style-name="P25"><text:span text:style-name="T26">„</text:span><text:span text:style-name="T27">14</text:span><text:span text:style-name="T28">. Pateikti pasiūlymai vertinami remiantis šiais kriterijais:</text:span></text:p>
      <text:p text:style-name="P29"><text:span text:style-name="T30">14.1</text:span><text:span text:style-name="T31">. kandidato profesinės ir mokslinės veiklos aktyvumas;</text:span></text:p>
      <text:p text:style-name="P32"><text:span text:style-name="T33">14.2</text:span><text:span text:style-name="T34">. muziejinės veiklos ir muziejų vertybių tyrimų inovatyvumas;</text:span></text:p>
      <text:p text:style-name="P35"><text:span text:style-name="T36">14.3</text:span><text:span text:style-name="T37">. kandidato paskelbtos reikšmingos publikacijos muziejininkystės ir muziejų vertybių restauravimo temomis (prioritetas teikiamas monografijoms ir fundamentaliems studijiniams darbams).“</text:span></text:p>
      <text:p text:style-name="P38"><text:span text:style-name="T39">4</text:span><text:span text:style-name="T40">. Buvusius 14–18 punktus laikau atitinkamai 15–19 punktais.</text:span></text:p>
      <text:p text:style-name="P41"/>
      <text:p text:style-name="P42"/>
      <text:p text:style-name="P43"><text:span text:style-name="T44">Kultūros ministras<text:s/></text:span><text:span text:style-name="T45"><text:tab/>Remigijus Vil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4-28T12:15:00Z</meta:creation-date>
    <dc:date>2015-04-28T12:15:00Z</dc:date>
    <meta:template xlink:href="Normal" xlink:type="simple"/>
    <meta:editing-cycles>2</meta:editing-cycles>
    <meta:editing-duration>PT0S</meta:editing-duration>
    <meta:document-statistic meta:page-count="1" meta:paragraph-count="19" meta:word-count="192" meta:character-count="1396" meta:row-count="58" meta:non-whitespace-character-count="1223"/>
  </office:meta>
</office:document-meta>
</file>