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with-next="always"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keep-with-next="always"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MEDICINOS NORMOS MN 48:2010 „GYDYTOJAS ODONTOLOGAS ORTOPEDAS. TEISĖS, PAREIGOS, KOMPETENCIJA IR ATSAKOMYBĖ“ PATVIRTINIMO</text:p>
      <text:p text:style-name="P9"/>
      <text:p text:style-name="P10">2010 m. gegužės 24 d. Nr. V-463</text:p>
      <text:p text:style-name="P11">Vilnius</text:p>
      <text:p text:style-name="P12"/>
      <text:p text:style-name="P13"/>
      <text:p text:style-name="P14">Vykdydamas Lietuvos Respublikos sveikatos sistemos įstatymą (Žin., 1994, Nr. 63-1231; 1998, Nr. 112-3099):</text:p>
      <text:p text:style-name="P15">1.<text:s/><text:span text:style-name="T16">Tvirtinu</text:span><text:s/>Lietuvos medicinos normą MN 48:2010 „Gydytojas odontologas ortopedas. Teisės, pareigos, kompetencija ir atsakomybė“ (pridedama).</text:p>
      <text:p text:style-name="P17">2.<text:s/><text:span text:style-name="T18">Pripažįstu</text:span><text:s/>netekusiais galios:</text:p>
      <text:p text:style-name="P19">2.1. Lietuvos Respublikos sveikatos apsaugos ministerijos 1997 m. balandžio 30 d. įsakymą Nr. 250 „Dėl Lietuvos medicinos normos MN 48:1997 „Gydytojas odontologas ortopedas. Funkcijos, teisės, pareigos, kompetencija ir atsakomybė“ (Žin., 1997, Nr. 42-1044);</text:p>
      <text:p text:style-name="P20">2.2. Lietuvos Respublikos sveikatos apsaugos ministro 2004 m. vasario 20 d. įsakymo Nr. V-79 „Dėl Lietuvos Respublikos sveikatos apsaugos ministro įsakymų pakeitimo“ (Žin., 2004, Nr. 32-1030) 1.61 punktą.</text:p>
      <text:p text:style-name="P21"/>
      <text:p text:style-name="P22"/>
      <text:p text:style-name="P23"/>
      <text:p text:style-name="P24"><text:span text:style-name="T25">SVEIKATOS APSAUGOS MINISTRAS<text:s/></text:span><text:span text:style-name="T26"><text:tab/>RAIMONDAS ŠUKYS</text:span></text:p>
      <text:soft-page-break/>
      <text:p text:style-name="P27"><text:span text:style-name="T28">PATVIRTINTA</text:span></text:p>
      <text:p text:style-name="P29">Lietuvos Respublikos<text:s/></text:p>
      <text:p text:style-name="P30">sveikatos apsaugos ministro<text:s/></text:p>
      <text:p text:style-name="P31">2010 m. gegužės 24 d. įsakymu Nr. V-463</text:p>
      <text:p text:style-name="P32"/>
      <text:p text:style-name="P33"><text:span text:style-name="T34">LIETUVOS MEDICINOS NORMa<text:s/></text:span></text:p>
      <text:p text:style-name="P35"/>
      <text:p text:style-name="P36"><text:span text:style-name="T37">mn 48:2010<text:s/></text:span></text:p>
      <text:p text:style-name="P38"/>
      <text:p text:style-name="P39"><text:span text:style-name="T40">GYDYTOJAS ODONTOLOGAS ortopedas.<text:s/></text:span></text:p>
      <text:p text:style-name="P41"><text:span text:style-name="T42">TEISĖS, PAREIGOS, KOMPETENCIJA IR ATSAKOMYBĖ</text:span></text:p>
      <text:p text:style-name="P43"/>
      <text:p text:style-name="P44"><text:span text:style-name="T45">I</text:span><text:span text:style-name="T46">.<text:s/></text:span><text:span text:style-name="T47">TAIKYMO SRITIS</text:span></text:p>
      <text:p text:style-name="P48"/>
      <text:p text:style-name="P49"><text:span text:style-name="T50">1</text:span><text:span text:style-name="T51">. Ši Lietuvos medicinos norma nustato gydytojo odontologo ortopedo veiklos sritis, teises, pareigas, kompetenciją ir atsakomybę.</text:span></text:p>
      <text:p text:style-name="P52"><text:span text:style-name="T53">2</text:span><text:span text:style-name="T54">. Ši Lietuvos medicinos norma privaloma visiems gydytojams odontologams ortopedams, jų darbdaviams, institucijoms, rengiančioms šiuos specialistus, tobulinančioms jų profesinę kvalifikaciją bei kontroliuojančioms jų veiklą.</text:span></text:p>
      <text:p text:style-name="P55"/>
      <text:p text:style-name="P56"><text:span text:style-name="T57">II</text:span><text:span text:style-name="T58">.<text:s/></text:span><text:span text:style-name="T59">NUORODOS</text:span></text:p>
      <text:p text:style-name="P60"/>
      <text:p text:style-name="P61">3. Ši Lietuvos medicinos norma parengta vadovaujantis Lietuvos Respublikos įstatymais, kitais teisės aktais:</text:p>
      <text:p text:style-name="P62">3.1. Lietuvos Respublikos sveikatos sistemos įstatymu (Žin., 1994, Nr. 63-1231; 1998, Nr. 112-3099);</text:p>
      <text:p text:style-name="P63">3.2. Lietuvos Respublikos odontologijos praktikos įstatymu (Žin., 1996, Nr. 35-855; 2004, Nr. 4-36);</text:p>
      <text:p text:style-name="P64">3.3. Lietuvos Respublikos pacientų teisių ir žalos sveikatai atlyginimo įstatymu (Žin., 1996, Nr. 102-2317; 2009, Nr. 145-6425);</text:p>
      <text:p text:style-name="P65">3.4. Lietuvos Respublikos odontologų rūmų įstatymu (Žin., 2004, Nr. 4-35);</text:p>
      <text:p text:style-name="P66">3.5. Lietuvos Respublikos sveikatos apsaugos ministerijos 1998 m. vasario 19 d. įsakymu Nr. 91 „Dėl Lietuvos higienos normos HN 74-1998 „Odontologijos kabinetai, klinikos. Higienos normos ir taisyklės“ tvirtinimo“ (Žin., 1998, Nr. 20-529; 2004, Nr. 32-1030);</text:p>
      <text:p text:style-name="P67">3.6. Lietuvos Respublikos sveikatos apsaugos ministro 2000 m. lapkričio 9 d. įsakymu Nr. 634 „Dėl Bendrųjų reikalavimų medicinos normoms rengti patvirtinimo“ (Žin., 2000, Nr. 100-3192; 2003, Nr. 112-5031);</text:p>
      <text:p text:style-name="P68">3.7. Lietuvos Respublikos sveikatos apsaugos ministro 2001 m. vasario 1 d. įsakymu Nr. 65 „Dėl informacijos apie pacientą valstybės institucijoms ir kitoms įstaigoms teikimo tvarkos patvirtinimo“ (Žin., 2001, Nr. 13-405);</text:p>
      <text:p text:style-name="P69">3.8.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Žin., 2009, Nr. 13-523);</text:p>
      <text:p text:style-name="P70">3.9. Lietuvos Respublikos sveikatos apsaugos ministro 2001 m. kovo 28 d. įsakymu Nr. 202 „Dėl Lietuvos higienos normos HN 47:1995 „Medicinos įstaigos. Higienos normos ir taisyklės“ reikalavimų vykdymo“ (Žin., 2001, Nr. 29-954);</text:p>
      <text:p text:style-name="P71">3.10. Lietuvos Respublikos sveikatos apsaugos ministro 2001 m. gruodžio 21 d. įsakymu Nr. 663 „Dėl Lietuvos higienos normos HN 73:2001 „Pagrindinės radiacinės saugos normos“ patvirtinimo“ (Žin., 2002, Nr. 11-388);</text:p>
      <text:p text:style-name="P72">3.11. Lietuvos Respublikos sveikatos apsaugos ministro 2003 m. vasario 27 d. įsakymu<text:s/><text:soft-page-break/>Nr. V-136 „Dėl Lietuvos higienos normos HN 47-1:2003 „Sveikatos priežiūros įstaigos. Higieninės ir epidemiologinės priežiūros reikalavimai“ patvirtinimo“ (Žin., 2003, Nr. 29-1213);</text:p>
      <text:p text:style-name="P73">3.12. Lietuvos Respublikos sveikatos apsaugos ministro 2003 m. spalio 22 d. įsakymas Nr. V-620 „Dėl Lietuvos medicinos normos MN 101:2003 „Medicinos prietaisų instaliavimo, eksploatavimo ir naudojimo tvarka sveikatos priežiūros įstaigose“ patvirtinimo“ (Žin., 2003, Nr. 103-4621);</text:p>
      <text:p text:style-name="P74">3.13. Lietuvos Respublikos sveikatos apsaugos ministro 2004 m. balandžio 9 d. įsakymu Nr. V-219 „Dėl odontologijos praktikos profesinių kvalifikacijų rūšių“ (Žin., 2004, Nr. 57-2010);</text:p>
      <text:p text:style-name="P75">3.14. Lietuvos Respublikos sveikatos apsaugos ministro 2004 m. balandžio 21 d. įsakymu Nr. V-248 „Dėl Lietuvos higienos normos HN 45:2004 „Infekcijos kontrolė odontologijos įstaigose: darbuotojų saugos ir sveikatos reikalavimai, prietaisų, paviršių higieninė priežiūra“ patvirtinimo“ (Žin., 2004, Nr. 88-3236);</text:p>
      <text:p text:style-name="P76">3.15. Lietuvos Respublikos sveikatos apsaugos ministro 2004 m. rugsėjo 6 d. įsakymu Nr. V-624 „Dėl odontologijos praktikos licencijavimo taisyklių patvirtinimo“ (Žin., 2004, Nr. 137-5006);</text:p>
      <text:p text:style-name="P77">3.16. Lietuvos Respublikos sveikatos apsaugos ministro 2004 m. spalio 13 d. įsakymu Nr. V-712 „Dėl odontologinės priežiūros (pagalbos) ir burnos priežiūros paslaugų sąrašo patvirtinimo“ (Žin., 2004, Nr. 155-5663);</text:p>
      <text:p text:style-name="P78">3.17. Lietuvos Respublikos sveikatos apsaugos ministro 2004 m. spalio 21 d. įsakymu Nr. V-738 „Dėl grubių pacientų teisių pažeidimų sąrašo patvirtinimo“ (Žin., 2004, Nr. 157-5730);</text:p>
      <text:p text:style-name="P79">3.18. Lietuvos Respublikos sveikatos apsaugos ministro 2005 m. rugsėjo 2 d. įsakymu Nr. V-679 „Dėl Lietuvos medicinos normos MN 42:2005 „Gydytojas odontologas. Teisės, pareigos, kompetencija ir atsakomybė“ patvirtinimo“ (Žin., 2005, Nr. 110-4027);</text:p>
      <text:p text:style-name="P80">3.19. Lietuvos Respublikos sveikatos apsaugos ministro 2008 m. vasario 14 d.<text:span text:style-name="T81"><text:s/></text:span>įsakymu Nr. V-95 „Dėl Lietuvos higienos normos HN 31:2008 „Radiacinės saugos reikalavimai medicininėje rentgenodiagnostikoje“ patvirtinimo“ (Žin., 2008, Nr. 22-819);</text:p>
      <text:p text:style-name="P82">3.20. Lietuvos Respublikos sveikatos apsaugos ministro 2008 m. birželio 28 d. įsakymu Nr. V-636 „Dėl siuntimų ambulatorinėms specializuotoms asmens sveikatos priežiūros paslaugoms gauti ir brangesniems tyrimams bei procedūroms atlikti įforminimo, išdavimo ir atsakymų pateikimo tvarkos aprašo patvirtinimo“ (Žin., 2008, Nr. 76-3028)</text:p>
      <text:p text:style-name="P83">3.21. Lietuvos Respublikos sveikatos apsaugos ministro 2008 m. gruodžio 24 d.<text:span text:style-name="T84"><text:s/></text:span>įsakymu Nr. V-1270 „Dėl Lietuvos higienos normos HN 47-1:2008 „Sveikatos priežiūros įstaigos. Higieninės ir epidemiologinės priežiūros reikalavimai“ patvirtinimo“ (Žin., 2009, Nr. 4-107);</text:p>
      <text:p text:style-name="P85"/>
      <text:p text:style-name="P86"><text:span text:style-name="T87">III</text:span><text:span text:style-name="T88">.<text:s/></text:span><text:span text:style-name="T89">TERMINAI IR APIBRĖŽIMAI</text:span></text:p>
      <text:p text:style-name="P90"/>
      <text:p text:style-name="P91"><text:span text:style-name="T92">4</text:span><text:span text:style-name="T93">. Šioje Lietuvos medicinos normoje vartojami terminai ir apibrėžimai:</text:span></text:p>
      <text:p text:style-name="P94"><text:span text:style-name="T95">gydytojas odontologas ortopedas<text:s/></text:span><text:span text:style-name="T96">– gydytojas odontologas, baigęs odontologinės ortopedijos rezidentūrą;</text:span></text:p>
      <text:p text:style-name="P97"><text:span text:style-name="T98">gydytojo odontologo ortopedo praktika</text:span><text:span text:style-name="T99"><text:s/>– teisės aktų reglamentuota gydytojo odontologo ortopedo pagal įgytą profesinę kvalifikaciją ir nustatytą kompetenciją atliekama odontologinė priežiūra (pagalba), apimanti veido žandikaulių sistemos organų ligų profilaktiką, diagnostiką ir gydymą ortopedinėmis priemonėmis.</text:span></text:p>
      <text:p text:style-name="P100"/>
      <text:p text:style-name="P101"><text:span text:style-name="T102">IV</text:span><text:span text:style-name="T103">.<text:s/></text:span><text:span text:style-name="T104">BENDROSIOS NUOSTATOS</text:span></text:p>
      <text:p text:style-name="P105"/>
      <text:p text:style-name="P106"><text:span text:style-name="T107">5</text:span><text:span text:style-name="T108">. Gydytojo odontologo ortopedo profesinė kvalifikacija įgyjama baigus vientisąsias universitetines odontologijos studijas ir odontologinės ortopedijos rezidentūrą. Užsienyje<text:s/></text:span><text:soft-page-break/><text:span text:style-name="T109">įgyta gydytojo ortopedo profesinė kvalifikacija pripažįstama Lietuvos Respublikos teisės aktų nustatyta tvarka.</text:span></text:p>
      <text:p text:style-name="P110"><text:span text:style-name="T111">6</text:span><text:span text:style-name="T112">. Teisė verstis gydytojo odontologo ortopedo praktika suteikiama asmeniui, teisės aktų nustatyta tvarka įgijusiam gydytojo odontologo ortopedo profesinę kvalifikaciją ir turinčiam teisės aktų nustatyta tvarka išduotą galiojančią odontologijos praktikos licenciją, suteikiančią teisę verstis odontologijos praktika pagal gydytojo odontologo ortopedo profesinę kvalifikaciją.</text:span></text:p>
      <text:p text:style-name="P113"><text:span text:style-name="T114">7</text:span><text:span text:style-name="T115">. Gydytojas odontologas ortopedas dirba savarankiškai pagal savo kompetenciją, bendradarbiaudamas su gydytojais odontologais ir gydytojais odontologais specialistais, kitais sveikatos priežiūros ir visuomenės sveikatos priežiūros specialistais, dantų technikais, asmens sveikatos priežiūros įstaigoje, turinčioje galiojančią licenciją teikti ortopedinės odontologijos paslaugas.</text:span></text:p>
      <text:p text:style-name="P116"><text:span text:style-name="T117">8</text:span><text:span text:style-name="T118">. Gydytojas odontologas ortopedas savo veikloje vadovaujasi Lietuvos Respublikos įstatymais, šia medicinos norma ir kitais teisės aktais, įstaigos, kurioje dirba, įstatais, vidaus darbo tvarkos taisyklėmis ir savo pareigybės aprašymu.</text:span></text:p>
      <text:p text:style-name="P119"/>
      <text:p text:style-name="P120"><text:span text:style-name="T121">V</text:span><text:span text:style-name="T122">.<text:s/></text:span><text:span text:style-name="T123">TEISĖS</text:span></text:p>
      <text:p text:style-name="P124"/>
      <text:p text:style-name="P125"><text:span text:style-name="T126">9</text:span><text:span text:style-name="T127">. Gydytojas odontologas ortopedas turi teisę:</text:span></text:p>
      <text:p text:style-name="P128"><text:span text:style-name="T129">9.1</text:span><text:span text:style-name="T130">. verstis gydytojo odontologo ortopedo praktika šios medicinos normos ir kitų teisės aktų nustatyta tvarka;</text:span></text:p>
      <text:p text:style-name="P131"><text:span text:style-name="T132">9.2</text:span><text:span text:style-name="T133">. turėti gydytojo odontologo spaudą, išduotą Lietuvos Respublikos teisės aktų nustatyta tvarka;</text:span></text:p>
      <text:p text:style-name="P134"><text:span text:style-name="T135">9.3</text:span><text:span text:style-name="T136">. išrašyti receptus Lietuvos Respublikos teisės aktų nustatyta tvarka;</text:span></text:p>
      <text:p text:style-name="P137"><text:span text:style-name="T138">9.4</text:span><text:span text:style-name="T139">. konsultuoti pacientus, gydytojus odontologus, gydytojus odontologus specialistus, burnos priežiūros specialistus ortopedinės odontologijos praktikos klausimais;</text:span></text:p>
      <text:p text:style-name="P140"><text:span text:style-name="T141">9.5</text:span><text:span text:style-name="T142">. išduoti pagal savo kompetenciją asmens sveikatos pažymėjimus (pažymas) Lietuvos Respublikos sveikatos apsaugos ministro nustatyta tvarka;</text:span></text:p>
      <text:p text:style-name="P143"><text:span text:style-name="T144">9.6</text:span><text:span text:style-name="T145">. spręsti laikino nedarbingumo klausimus Lietuvos Respublikos teisės aktų nustatyta tvarka;</text:span></text:p>
      <text:p text:style-name="P146"><text:span text:style-name="T147">9.7</text:span><text:span text:style-name="T148">. nustatyti žmogaus mirties faktą Lietuvos Respublikos teisės aktų nustatyta tvarka;</text:span></text:p>
      <text:p text:style-name="P149"><text:span text:style-name="T150">9.8</text:span><text:span text:style-name="T151">. siųsti pacientus gydytojų odontologų specialistų bei sveikatos priežiūros specialistų konsultacijai ir gydymui;</text:span></text:p>
      <text:p text:style-name="P152"><text:span text:style-name="T153">9.9</text:span><text:span text:style-name="T154">. atsisakyti teikti asmens sveikatos priežiūros paslaugas, jei tai prieštarauja Odontologų profesinės etikos kodeksui arba gali sukelti realų pavojų paciento ar gydytojo odontologo ortopedo gyvybei, išskyrus atvejus, kai teikiama būtinoji medicinos pagalba;</text:span></text:p>
      <text:p text:style-name="P155"><text:span text:style-name="T156">9.10</text:span><text:span text:style-name="T157">. teikti pasiūlymus darbdaviui dėl paslaugų teikimo pacientui, gydymo ir darbo sąlygų gerinimo;</text:span></text:p>
      <text:p text:style-name="P158"><text:span text:style-name="T159">9.11</text:span><text:span text:style-name="T160">. organizuoti burnos sveikatos gerinimo programų įgyvendinimą ir vykdyti jų priemones;</text:span></text:p>
      <text:p text:style-name="P161"><text:span text:style-name="T162">9.12</text:span><text:span text:style-name="T163">. dalyvauti mokslinėje tiriamojoje ir pedagoginėje veikloje, dalyvauti kuriant ir diegiant naujas medicinines ir informacines technologijas;</text:span></text:p>
      <text:p text:style-name="P164"><text:span text:style-name="T165">9.13</text:span><text:span text:style-name="T166">. gauti darbui būtiną informaciją apie gydomus ir konsultuojamus pacientus Lietuvos Respublikos teisės aktų nustatyta tvarka;</text:span></text:p>
      <text:p text:style-name="P167"><text:span text:style-name="T168">9.14</text:span><text:span text:style-name="T169">. gauti visą informaciją apie reglamentuojančius jo veiklą įstatymus ir kitus teisės aktus.</text:span></text:p>
      <text:p text:style-name="P170"><text:span text:style-name="T171">10</text:span><text:span text:style-name="T172">. Gydytojas odontologas ortopedas turi ir kitų teisių, nustatytų kitais Lietuvos Respublikos teisės aktais.</text:span></text:p>
      <text:p text:style-name="P173"/>
      <text:p text:style-name="P174"><text:span text:style-name="T175">VI</text:span><text:span text:style-name="T176">.<text:s/></text:span><text:span text:style-name="T177">PAREIGOS</text:span></text:p>
      <text:p text:style-name="P178"/>
      <text:p text:style-name="P179"><text:span text:style-name="T180">11</text:span><text:span text:style-name="T181">. Gydytojas odontologas ortopedas privalo:</text:span></text:p>
      <text:p text:style-name="P182"><text:span text:style-name="T183">11.1</text:span><text:span text:style-name="T184">. teikti būtinąją medicinos pagalbą;</text:span></text:p>
      <text:p text:style-name="P185"><text:span text:style-name="T186">11.2</text:span><text:span text:style-name="T187">. laikytis gydytojų odontologų profesinės etikos principų, gerbti pacientų teises, jų nepažeisti;</text:span></text:p>
      <text:p text:style-name="P188"><text:span text:style-name="T189">11.3</text:span><text:span text:style-name="T190">. tobulinti savo profesinę kvalifikaciją Lietuvos Respublikos teisės aktų nustatyta tvarka;</text:span></text:p>
      <text:p text:style-name="P191"><text:span text:style-name="T192">11.4</text:span><text:span text:style-name="T193">. vykdyti gydytojo odontologo ortopedo praktikos veiklą, laikantis nustatytų profesinių pareigų, verstis šia praktika pagal kompetenciją, nurodytą šios medicinos normos VII skyriuje, neviršyti šios kompetencijos, savo veikloje vadovautis galiojančiais teisės aktais;</text:span></text:p>
      <text:p text:style-name="P194"><text:span text:style-name="T195">11.5</text:span><text:span text:style-name="T196">. mokyti pacientus sveikos gyvensenos, racionalios mitybos ir taisyklingos burnos priežiūros;</text:span></text:p>
      <text:p text:style-name="P197"><text:span text:style-name="T198">11.6</text:span><text:span text:style-name="T199">. teikti informaciją apie pacientų sveikatos būklę, diagnozę ir gydymą valstybės institucijoms ir kitoms įstaigoms Lietuvos Respublikos teisės aktų nustatyta tvarka;</text:span></text:p>
      <text:p text:style-name="P200"><text:span text:style-name="T201">11.7</text:span><text:span text:style-name="T202">. pacientą atsiuntusiam gydytojui odontologui raštu ar informacinių technologijų būdais pranešti konsultacijos rezultatus, tyrimo duomenis, rekomendacijas;</text:span></text:p>
      <text:p text:style-name="P203"><text:span text:style-name="T204">11.8</text:span><text:span text:style-name="T205">. nepriskirtais jo kompetencijai atvejais siųsti pacientą konsultuotis ir gydytis pas atitinkamos srities specialistą;</text:span></text:p>
      <text:p text:style-name="P206"><text:span text:style-name="T207">11.9</text:span><text:span text:style-name="T208">. taikyti tik Lietuvos Respublikoje įteisintus tyrimo ir gydymo metodus;</text:span></text:p>
      <text:p text:style-name="P209"><text:span text:style-name="T210">11.10</text:span><text:span text:style-name="T211">. naudoti tik medicinos prietaisų saugos techninio reglamento reikalavimus atitinkančius medicinos prietaisus, kurie instaliuojami, naudojami ir prižiūrimi vadovaujantis Lietuvos medicinos norma MN 101:2003 „Medicinos prietaisų instaliavimo, eksploatavimo ir naudojimo tvarka sveikatos priežiūros įstaigose“;</text:span></text:p>
      <text:p text:style-name="P212"><text:span text:style-name="T213">11.11</text:span><text:span text:style-name="T214">. tinkamai tvarkyti odontologijos praktikos dokumentus Lietuvos Respublikos teisės aktų nustatyta tvarka, analizuoti savo darbo rezultatus, naudoti pažangius diagnostikos, gydymo ir profilaktikos metodus;</text:span></text:p>
      <text:p text:style-name="P215"><text:span text:style-name="T216">11.12</text:span><text:span text:style-name="T217">. nustatyta tvarka teikti statistikos ir kitus privalomus atskaitomybės duomenis;</text:span></text:p>
      <text:p text:style-name="P218"><text:span text:style-name="T219">11.13</text:span><text:span text:style-name="T220">. atlikti kitas Lietuvos Respublikos teisės aktų nustatytas pareigas.</text:span></text:p>
      <text:p text:style-name="P221"/>
      <text:p text:style-name="P222"><text:span text:style-name="T223">VII</text:span><text:span text:style-name="T224">.<text:s/></text:span><text:span text:style-name="T225">KOMPETENCIJA</text:span></text:p>
      <text:p text:style-name="P226"/>
      <text:p text:style-name="P227"><text:span text:style-name="T228">12</text:span><text:span text:style-name="T229">. Gydytojo odontologo ortopedo kompetenciją sudaro žinios, gebėjimai ir įgūdžiai, kuriuos jis įgyja baigęs odontologijos studijas, ortopedinės odontologijos rezidentūrą bei nuolat tobulindamas įgytą profesinę kvalifikaciją, atsižvelgdamas į nuolatinę ortopedinės odontologijos mokslo ir praktikos pažangą.</text:span></text:p>
      <text:p text:style-name="P230"><text:span text:style-name="T231">13</text:span><text:span text:style-name="T232">. Gydytojas odontologas ortopedas turi žinoti:</text:span></text:p>
      <text:p text:style-name="P233"><text:span text:style-name="T234">13.1</text:span><text:span text:style-name="T235">. veido ir burnos srities anatomiją, fiziologiją, žmogaus amžiaus ir lyties ypatybes, veido ir burnos srities bei gretimų sričių organų patologiją, funkcijos sutrikimų, odontologinių ligų etiologiją, patogenezę, diagnostiką ir gydymą;</text:span></text:p>
      <text:p text:style-name="P236"><text:span text:style-name="T237">13.2</text:span><text:span text:style-name="T238">. užkrečiamųjų ligų profilaktikos priemones, infekcijos kontrolę;</text:span></text:p>
      <text:p text:style-name="P239"><text:span text:style-name="T240">13.3</text:span><text:span text:style-name="T241">. aplinkos ekologijos ir higienos pagrindus;</text:span></text:p>
      <text:p text:style-name="P242"><text:span text:style-name="T243">13.4</text:span><text:span text:style-name="T244">. visuomenės sveikatos bendruosius principus;</text:span></text:p>
      <text:p text:style-name="P245"><text:span text:style-name="T246">13.5</text:span><text:span text:style-name="T247">. fundamentinės epidemiologijos pagrindus;</text:span></text:p>
      <text:p text:style-name="P248"><text:span text:style-name="T249">13.6</text:span><text:span text:style-name="T250">. Lietuvos sveikatos politikos pagrindus;</text:span></text:p>
      <text:p text:style-name="P251"><text:span text:style-name="T252">13.7</text:span><text:span text:style-name="T253">. mokslinio tyrimo planavimo pagrindus;</text:span></text:p>
      <text:p text:style-name="P254"><text:span text:style-name="T255">13.8</text:span><text:span text:style-name="T256">. pacientų teises ir pareigas;</text:span></text:p>
      <text:p text:style-name="P257"><text:span text:style-name="T258">13.9</text:span><text:span text:style-name="T259">. odontologinės priežiūros (pagalbos) organizavimo pagrindus ir sąlygas;</text:span></text:p>
      <text:p text:style-name="P260"><text:span text:style-name="T261">13.10</text:span><text:span text:style-name="T262">. sveikatos teisės, sveikatos ekonomikos ir vadybos pagrindus, sveikatos draudimo sistemas;</text:span></text:p>
      <text:p text:style-name="P263"><text:span text:style-name="T264">13.11</text:span><text:span text:style-name="T265">. saugos darbe ir sveikatos saugos organizavimą ir valdymo teisinius pagrindus;</text:span></text:p>
      <text:p text:style-name="P266"><text:span text:style-name="T267">13.12</text:span><text:span text:style-name="T268">. biomedicininių tyrimų etikos reikalavimus;</text:span></text:p>
      <text:p text:style-name="P269"><text:span text:style-name="T270">13.13</text:span><text:span text:style-name="T271">. profesinių ligų ir nelaimingų atsitikimų darbe profilaktikos tvarką, nustatytą Lietuvos Respublikos įstatymų ir kitų teisės aktų;</text:span></text:p>
      <text:p text:style-name="P272"><text:span text:style-name="T273">13.14</text:span><text:span text:style-name="T274">. aseptikos ir antiseptikos pagrindus;</text:span></text:p>
      <text:p text:style-name="P275"><text:span text:style-name="T276">13.15</text:span><text:span text:style-name="T277">. farmakologijos pagrindus, vaistų, susijusių su odontologijos praktika ir odontologinių ligų gydymu;</text:span></text:p>
      <text:p text:style-name="P278"><text:span text:style-name="T279">13.16</text:span><text:span text:style-name="T280">. dantų ligų profilaktikos programų projektų rengimą, programų įdiegimo organizavimą, efektyvumo vertinimą;</text:span></text:p>
      <text:p text:style-name="P281"><text:span text:style-name="T282">13.17</text:span><text:span text:style-name="T283">. veido kaulų, žandikaulių ir dantų diagnostinę radiologiją, radiologinių tyrimų rezultatų ir radiogramų analizę;</text:span></text:p>
      <text:p text:style-name="P284"><text:span text:style-name="T285">13.18</text:span><text:span text:style-name="T286">. dantų ir burnos ligas, jų diagnostikos, diferencinės diagnostikos ir gydymo principus;</text:span></text:p>
      <text:p text:style-name="P287"><text:span text:style-name="T288">13.19</text:span><text:span text:style-name="T289">. darbo su jonizuojančiosios spinduliuotės šaltiniais reikalavimus, radiacinio saugumo užtikrinimo sąlygas;</text:span></text:p>
      <text:p text:style-name="P290"><text:span text:style-name="T291">13.20</text:span><text:span text:style-name="T292">. dantų patologijos ir paciento sveikatos ryšį.</text:span></text:p>
      <text:p text:style-name="P293"><text:span text:style-name="T294">14</text:span><text:span text:style-name="T295">. Gydytojas odontologas ortopedas turi išmanyti:</text:span></text:p>
      <text:p text:style-name="P296"><text:span text:style-name="T297">14.1</text:span><text:span text:style-name="T298">. dantų anatomiją, jų vystymosi, dygimo ir kaitos ypatumus;</text:span></text:p>
      <text:p text:style-name="P299"><text:span text:style-name="T300">14.2</text:span><text:span text:style-name="T301">. veido-žandikaulių ir gretimų sričių organų (klausos, regos, nosiaryklės) anatomiją, fiziologiją ir patologiją;</text:span></text:p>
      <text:p text:style-name="P302"><text:span text:style-name="T303">14.3</text:span><text:span text:style-name="T304">. ortopedinių ligų etiologiją, patogenezę, kliniką, diagnostiką, gydymo ir profilaktikos metodus;</text:span></text:p>
      <text:p text:style-name="P305"><text:span text:style-name="T306">14.4</text:span><text:span text:style-name="T307">. ortopedinio gydymo komplikacijas, jų prevencijos ir gydymo galimybes;</text:span></text:p>
      <text:p text:style-name="P308"><text:span text:style-name="T309">14.5</text:span><text:span text:style-name="T310">. pacientų, sergančių sunkiomis bendrinėmis ligomis, ortopedinio gydymo ypatumus;</text:span></text:p>
      <text:p text:style-name="P311"><text:span text:style-name="T312">14.6</text:span><text:span text:style-name="T313">. dantų ligų epidemiologijos pagrindus;</text:span></text:p>
      <text:p text:style-name="P314"><text:span text:style-name="T315">14.7</text:span><text:span text:style-name="T316">. vietinio ir sisteminio poveikio medikamentus, medžiagas ir kitas priemones, naudojamas odontologijoje;</text:span></text:p>
      <text:p text:style-name="P317"><text:span text:style-name="T318">14.8</text:span><text:span text:style-name="T319">. infekcines ir paveldimas ligas, susijusias su burnos patologija;</text:span></text:p>
      <text:p text:style-name="P320"><text:span text:style-name="T321">14.9</text:span><text:span text:style-name="T322">. ekstremalias organizmo būkles, jų diagnostikos, diferencinės diagnostikos, pirmosios pagalbos teikimo ir gydymo principus;</text:span></text:p>
      <text:p text:style-name="P323"><text:span text:style-name="T324">14.10</text:span><text:span text:style-name="T325">. medicininės statistikos pagrindus;</text:span></text:p>
      <text:p text:style-name="P326"><text:span text:style-name="T327">14.11</text:span><text:span text:style-name="T328">. psichologijos ir bendravimo ypatumus;</text:span></text:p>
      <text:p text:style-name="P329"><text:span text:style-name="T330">14.12</text:span><text:span text:style-name="T331">. veido-žandikaulių srities ir gretimų organų ekstraoralinio protezavimo principus ir būdus;</text:span></text:p>
      <text:p text:style-name="P332"><text:span text:style-name="T333">14.13</text:span><text:span text:style-name="T334">. veido-žandikaulių srities organų visų rūšių protezų gamybos laboratorinę technologiją;</text:span></text:p>
      <text:p text:style-name="P335"><text:span text:style-name="T336">14.14</text:span><text:span text:style-name="T337">. veido-žandikaulių srities organų protezų konstrukcinių medžiagų biologinio toleravimo kriterijus ir jo įvertinimo būdus;</text:span></text:p>
      <text:p text:style-name="P338"><text:span text:style-name="T339">14.15</text:span><text:span text:style-name="T340">. stomatognatinės sistemos biomechaniką.</text:span></text:p>
      <text:p text:style-name="P341"><text:span text:style-name="T342">15</text:span><text:span text:style-name="T343">. Gydytojas odontologas ortopedas turi mokėti diagnozuoti:</text:span></text:p>
      <text:p text:style-name="P344"><text:span text:style-name="T345">15.1</text:span><text:span text:style-name="T346">. dantų raidos ir dygimo sutrikimus K00;</text:span></text:p>
      <text:p text:style-name="P347"><text:span text:style-name="T348">15.2</text:span><text:span text:style-name="T349">. gingivitą ir periodonto ligas K05;</text:span></text:p>
      <text:p text:style-name="P350"><text:span text:style-name="T351">15.3</text:span><text:span text:style-name="T352">. žandikaulių uždegimines būkles: periostitą, perikoronitą K10.2;</text:span></text:p>
      <text:p text:style-name="P353"><text:span text:style-name="T354">15.4</text:span><text:span text:style-name="T355">. apatinio žandikaulio išnirimą S03.0;</text:span></text:p>
      <text:p text:style-name="P356"><text:span text:style-name="T357">15.5</text:span><text:span text:style-name="T358">. burnos, veido žandikaulių priešvėžį K13.2;</text:span></text:p>
      <text:p text:style-name="P359"><text:span text:style-name="T360">15.6</text:span><text:span text:style-name="T361">. dantų kariesą K02;</text:span></text:p>
      <text:p text:style-name="P362"><text:span text:style-name="T363">15.7</text:span><text:span text:style-name="T364">. kitas kietųjų danties audinių ligas K03;</text:span></text:p>
      <text:p text:style-name="P365"><text:span text:style-name="T366">15.8</text:span><text:span text:style-name="T367">. pulpitą ( simptominį, nesimptominį) K04.0;</text:span></text:p>
      <text:p text:style-name="P368"><text:span text:style-name="T369">15.9</text:span><text:span text:style-name="T370">. simptominį viršūninį periodontitą K04.4;</text:span></text:p>
      <text:p text:style-name="P371"><text:span text:style-name="T372">15.10</text:span><text:span text:style-name="T373">. besimptomį įviršūninį periodontitą K04.5; dantenų padidėjimą K06.1;</text:span></text:p>
      <text:p text:style-name="P374"><text:span text:style-name="T375">15.11</text:span><text:span text:style-name="T376">. dantenų ir bedantės alveolinės ataugos trauminius pažeidimus K06.2;</text:span></text:p>
      <text:p text:style-name="P377"><text:span text:style-name="T378">15.12</text:span><text:span text:style-name="T379">. dantenų fibromatozę K06.1;</text:span></text:p>
      <text:p text:style-name="P380"><text:span text:style-name="T381">15.13</text:span><text:span text:style-name="T382">. bedančio žandikaulio išvešėjimą dėl dirginimo K06.2;</text:span></text:p>
      <text:p text:style-name="P383"><text:span text:style-name="T384">15.14</text:span><text:span text:style-name="T385">. kitus specifinius dantenų ir bedantės ataugos pakitimus (epulis, nulėpęs alveolinis kraštas, piogeninė dantenų granuloma) K06.8;</text:span></text:p>
      <text:p text:style-name="P386"><text:span text:style-name="T387">15.15</text:span><text:span text:style-name="T388">. seilių sekrecijos sutrikimus K11.7;</text:span></text:p>
      <text:p text:style-name="P389"><text:span text:style-name="T390">15.16</text:span><text:span text:style-name="T391">. stomatitą ir į jį panašius pakitimus K 12;</text:span></text:p>
      <text:p text:style-name="P392"><text:span text:style-name="T393">15.17</text:span><text:span text:style-name="T394">. cheilitą K13.0;</text:span></text:p>
      <text:p text:style-name="P395"><text:span text:style-name="T396">15.18</text:span><text:span text:style-name="T397">. dantų ir aplinkinių audinių traumas ir jų komplikacijas: danties lūžimą S02.5;</text:span></text:p>
      <text:p text:style-name="P398"><text:span text:style-name="T399">15.19</text:span><text:span text:style-name="T400">. danties išnirimą S03;</text:span></text:p>
      <text:p text:style-name="P401"><text:span text:style-name="T402">16</text:span><text:span text:style-name="T403">. Gydytojas odontologas ortopedas turi mokėti diagnozuoti ir gydyti:</text:span></text:p>
      <text:p text:style-name="P404"><text:span text:style-name="T405">16.1</text:span><text:span text:style-name="T406">. apatinio žandikaulio sąnario ligas;</text:span></text:p>
      <text:p text:style-name="P407"><text:span text:style-name="T408">16.2</text:span><text:span text:style-name="T409">. dantų netekimą dėl sisteminių priežasčių K08.0;</text:span></text:p>
      <text:p text:style-name="P410"><text:span text:style-name="T411">16.3</text:span><text:span text:style-name="T412">. dantų netekimą dėl nelaimingų atsitikimų, dantų išrovimo ar vietinių periodonto ligų K08.1;</text:span></text:p>
      <text:p text:style-name="P413"><text:span text:style-name="T414">16.4</text:span><text:span text:style-name="T415">. bedantės alveolinės ataugos atrofijas K08.2;</text:span></text:p>
      <text:p text:style-name="P416"><text:span text:style-name="T417">16.5</text:span><text:span text:style-name="T418">. kitus specifinius dantų ir palaikančių struktūrų pakitimus (alveolinės ataugos krašto padidėjimas, neklasifikuojamas kitaip; neįprasta alveolinė atauga) K08.8;</text:span></text:p>
      <text:p text:style-name="P419"><text:span text:style-name="T420">16.6</text:span><text:span text:style-name="T421">. dantų palaikančių struktūrų pakitimai, nepatikslinti. K08.9;</text:span></text:p>
      <text:p text:style-name="P422"><text:span text:style-name="T423">16.7</text:span><text:span text:style-name="T424">. smilkininio apatinio žandikaulio sąnario pakitimus tik esant raumeninei disfunkcijai ir okliuziniam neatitikimui K07.6;</text:span></text:p>
      <text:p text:style-name="P425"><text:span text:style-name="T426">16.8</text:span><text:span text:style-name="T427">. pakitusią sankandą, nepatikslintą K07.4;</text:span></text:p>
      <text:p text:style-name="P428"><text:span text:style-name="T429">16.9</text:span><text:span text:style-name="T430">. dantų ir veido anomaliją, nepatikslintą K07.9;</text:span></text:p>
      <text:p text:style-name="P431"><text:span text:style-name="T432">16.10</text:span><text:span text:style-name="T433">. dantų raidos sutrikimus, nepatikslintą K00.9;</text:span></text:p>
      <text:p text:style-name="P434"><text:span text:style-name="T435">17</text:span><text:span text:style-name="T436">. Gydytojas odontologas ortopedas turi gebėti:</text:span></text:p>
      <text:p text:style-name="P437"><text:span text:style-name="T438">17.1</text:span><text:span text:style-name="T439">. įvertinti asmens sveikatos būklę, išsiaiškinti paciento sveikatos problemas, susijusias su odontologinėmis ligomis;</text:span></text:p>
      <text:p text:style-name="P440"><text:span text:style-name="T441">17.2</text:span><text:span text:style-name="T442">. nustatyti galimas odontologinių ligų ankstyvąsias komplikacijas ir būkles, keliančias pavojų ar grėsmę asmens sveikatai arba gyvybei;</text:span></text:p>
      <text:p text:style-name="P443"><text:span text:style-name="T444">17.3</text:span><text:span text:style-name="T445">. darbo metu diagnozuojant ir gydant ligas naudoti optinius ir kitus prietaisus, pritaikytus gydytojo odontologo ortopedo darbui;</text:span></text:p>
      <text:p text:style-name="P446"><text:span text:style-name="T447">17.4</text:span><text:span text:style-name="T448">. teikti ambulatorinės odontologinės priežiūros (pagalbos) paslaugas, kurias teikia gydytojas odontologas pagal šios normos 3.18 punkte nurodyto teisės akto reikalavimus;</text:span></text:p>
      <text:p text:style-name="P449"><text:span text:style-name="T450">17.5</text:span><text:span text:style-name="T451">. suteikti skubią pagalbą dantų traumų atvejais;</text:span></text:p>
      <text:p text:style-name="P452"><text:span text:style-name="T453">17.6</text:span><text:span text:style-name="T454">. atlikti ortopedinį odontologinį gydymą taikant premedikaciją ir sąmoningą sedaciją įstaigoje, užtikrinančioje reanimacinę pagalbą;</text:span></text:p>
      <text:p text:style-name="P455"><text:span text:style-name="T456">17.7</text:span><text:span text:style-name="T457">. atlikti vietinę nejautrą;</text:span></text:p>
      <text:p text:style-name="P458"><text:span text:style-name="T459">17.8</text:span><text:span text:style-name="T460">. atlikti ortopedinį odontologinį gydymą bendrinėje nejautroje;</text:span></text:p>
      <text:p text:style-name="P461"><text:span text:style-name="T462">17.9</text:span><text:span text:style-name="T463">. atlikti ortopedinį odontologinį gydymą pacientams, turintiems psichinę ir fizinę negalią;</text:span></text:p>
      <text:p text:style-name="P464"><text:span text:style-name="T465">17.10</text:span><text:span text:style-name="T466">. vertinti paciento burnos higienos būklę;</text:span></text:p>
      <text:p text:style-name="P467"><text:span text:style-name="T468">17.11</text:span><text:span text:style-name="T469">. esant indikacijų, atlikti nesudėtingą nuolatinio danties ar šaknies rovimą;</text:span></text:p>
      <text:p text:style-name="P470"><text:span text:style-name="T471">17.12</text:span><text:span text:style-name="T472">. analizuoti mokslinių tyrimų duomenis ir juos pritaikyti praktinėje veikloje;</text:span></text:p>
      <text:p text:style-name="P473"><text:span text:style-name="T474">17.13</text:span><text:span text:style-name="T475">. parinkti ir pritaikyti dantų protezus Z46.3;</text:span></text:p>
      <text:p text:style-name="P476"><text:span text:style-name="T477">17.14</text:span><text:span text:style-name="T478">. teikti kitą patikslintą ortopedinę pagalbą Z47.8;</text:span></text:p>
      <text:p text:style-name="P479"><text:span text:style-name="T480">17.15</text:span><text:span text:style-name="T481">. teikti ortopedinę pagalbą, nepatikslintą Z47.9;</text:span></text:p>
      <text:p text:style-name="P482"><text:span text:style-name="T483">17.16</text:span><text:span text:style-name="T484">. įvertinti kartotino paskyrimo (protezo, įtaiso) poreikį Z76.0.</text:span></text:p>
      <text:p text:style-name="P485"><text:span text:style-name="T486">17.17</text:span><text:span text:style-name="T487">. nuimti dantų akmenis virš dantenų ir po jomis;</text:span></text:p>
      <text:p text:style-name="P488"><text:span text:style-name="T489">17.18</text:span><text:span text:style-name="T490">. atlikti dantų okliuzinių paviršių korekciją, prišlifuoti dantis, taikyti profilaktinius ortodontinius aparatus, aktyvuoti nuimamus aparatus bei įtvarus;</text:span></text:p>
      <text:p text:style-name="P491"><text:span text:style-name="T492">17.19</text:span><text:span text:style-name="T493">. kompleksiškai įvertinti kramtymo, kalbos funkcijas, veido estetinį vaizdą;</text:span></text:p>
      <text:p text:style-name="P494"><text:span text:style-name="T495">17.20</text:span><text:span text:style-name="T496">. ortopediškai gydyti veido, žandikaulių srities traumas, naudojant visų rūšių intraoralinius protezus, esant įgimtiems ir įgytiems audinių defektams;</text:span></text:p>
      <text:p text:style-name="P497"><text:span text:style-name="T498">18</text:span><text:span text:style-name="T499">. Gydytojas odontologas ortopedas turi mokėti protezuoti:</text:span></text:p>
      <text:p text:style-name="P500"><text:span text:style-name="T501">18.1</text:span><text:span text:style-name="T502">. ant implantų;</text:span></text:p>
      <text:p text:style-name="P503"><text:span text:style-name="T504">18.2</text:span><text:span text:style-name="T505">. laikinais protezais:</text:span></text:p>
      <text:p text:style-name="P506"><text:span text:style-name="T507">18.2.1</text:span><text:span text:style-name="T508">. laikinais fiksuotais protezais:</text:span></text:p>
      <text:p text:style-name="P509"><text:span text:style-name="T510">18.2.1.1</text:span><text:span text:style-name="T511">. laikinais vainikėliais (netiesioginiu būdu);</text:span></text:p>
      <text:p text:style-name="P512"><text:span text:style-name="T513">18.2.1.2</text:span><text:span text:style-name="T514">. laikinais vainikėliais (tiesioginiu būdu);</text:span></text:p>
      <text:p text:style-name="P515"><text:span text:style-name="T516">18.2.1.3</text:span><text:span text:style-name="T517">. laikinais vainikėliais (tiesioginiu ir netiesioginiu būdu);</text:span></text:p>
      <text:p text:style-name="P518"><text:span text:style-name="T519">18.2.2</text:span><text:span text:style-name="T520">. laikinais išimamais protezais;</text:span></text:p>
      <text:p text:style-name="P521"><text:span text:style-name="T522">18.2.3</text:span><text:span text:style-name="T523">. daliniais išimamais protezais (daline plokštele);</text:span></text:p>
      <text:p text:style-name="P524"><text:span text:style-name="T525">18.3</text:span><text:span text:style-name="T526">. nuolatiniais protezais:</text:span></text:p>
      <text:p text:style-name="P527"><text:span text:style-name="T528">18.3.1</text:span><text:span text:style-name="T529">. nuolatiniais danties defektą atstatančiais fiksuotais protezais:</text:span></text:p>
      <text:p text:style-name="P530"><text:span text:style-name="T531">18.3.1.1</text:span><text:span text:style-name="T532">. lietais vainikėliais;</text:span></text:p>
      <text:p text:style-name="P533"><text:span text:style-name="T534">18.3.1.2</text:span><text:span text:style-name="T535">. lietais vainikėliais su akrilo apdaila;</text:span></text:p>
      <text:p text:style-name="P536"><text:span text:style-name="T537">18.3.1.3</text:span><text:span text:style-name="T538">. metalo keramikos vainikėliais;</text:span></text:p>
      <text:p text:style-name="P539"><text:span text:style-name="T540">18.3.1.4</text:span><text:span text:style-name="T541">. bemetalės bekarkasės keramikos vainikėliais;</text:span></text:p>
      <text:p text:style-name="P542"><text:span text:style-name="T543">18.3.1.5</text:span><text:span text:style-name="T544">. bemetalės karkasinės keramikos vainikėliais;</text:span></text:p>
      <text:p text:style-name="P545"><text:span text:style-name="T546">18.3.1.6</text:span><text:span text:style-name="T547">. kaištiniais kultiniais įklotais (tiesioginiu būdu);</text:span></text:p>
      <text:p text:style-name="P548"><text:span text:style-name="T549">18.3.1.7</text:span><text:span text:style-name="T550">. kaištiniais kultiniais įklotais (netiesioginiu būdu);</text:span></text:p>
      <text:p text:style-name="P551"><text:span text:style-name="T552">18.3.1.8</text:span><text:span text:style-name="T553">. įklotais, užklotais, laminatais;</text:span></text:p>
      <text:p text:style-name="P554"><text:span text:style-name="T555">18.3.2</text:span><text:span text:style-name="T556">. nuolatiniais dantų eilės defektą atstatančiais fiksuotais protezais;</text:span></text:p>
      <text:p text:style-name="P557"><text:span text:style-name="T558">18.4</text:span><text:span text:style-name="T559">. daliniais fiksuotais protezais (tiltais);</text:span></text:p>
      <text:p text:style-name="P560"><text:span text:style-name="T561">18.5</text:span><text:span text:style-name="T562">. nuolatiniais dantų eilės defektą atstatančiais išimamais protezais:</text:span></text:p>
      <text:p text:style-name="P563"><text:span text:style-name="T564">18.5.1</text:span><text:span text:style-name="T565">. daliniais išimamais protezais (lanko atraminiais protezais apkabėlių sistema);</text:span></text:p>
      <text:p text:style-name="P566"><text:span text:style-name="T567">18.5.2</text:span><text:span text:style-name="T568">. daliniais išimamais protezais (lanko atraminiais protezais užraktų fiksacijos sistema);</text:span></text:p>
      <text:p text:style-name="P569"><text:span text:style-name="T570">18.5.3</text:span><text:span text:style-name="T571">. daliniais išimamais protezais (lanko atraminiais protezais teleskopinės fiksacijos sistema);</text:span></text:p>
      <text:p text:style-name="P572"><text:span text:style-name="T573">18.5.4</text:span><text:span text:style-name="T574">. pilnais išimamais protezais (pilna plokštele).</text:span></text:p>
      <text:p text:style-name="P575"/>
      <text:p text:style-name="P576"><text:span text:style-name="T577">VIII</text:span><text:span text:style-name="T578">.<text:s/></text:span><text:span text:style-name="T579">ATSAKOMYBĖ</text:span></text:p>
      <text:p text:style-name="P580"/>
      <text:p text:style-name="P581"><text:span text:style-name="T582">19</text:span><text:span text:style-name="T583">. Gydytojas odontologas ortopedas už padarytas klaidas, aplaidumą, netinkamą jam priskirtų funkcijų atlikimą, Odontologų profesinės etikos kodekso nustatytų reikalavimų pažeidimą, profesinės kompetencijos viršijimą, pacientų teisių pažeidimą bei padarytą žalą paciento sveikatai atsako Lietuvos Respublikos teisės aktų nustatyta tvarka.</text:span></text:p>
      <text:p text:style-name="P584"/>
      <text:p text:style-name="P585"><text:span text:style-name="T5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8-19T06:44:00Z</meta:creation-date>
    <dc:date>2021-08-19T06:44:00Z</dc:date>
    <meta:template xlink:href="Normal.dotm" xlink:type="simple"/>
    <meta:editing-cycles>2</meta:editing-cycles>
    <meta:editing-duration>PT0S</meta:editing-duration>
    <meta:document-statistic meta:page-count="8" meta:paragraph-count="368" meta:word-count="2731" meta:character-count="21371" meta:row-count="826" meta:non-whitespace-character-count="19008"/>
  </office:meta>
</office:document-meta>
</file>