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color="#000000"/>
    </style:style>
    <style:style style:name="P305" style:parent-style-name="Normal" style:master-page-name="MPF2" style:family="paragraph">
      <style:paragraph-properties fo:break-before="page" fo:margin-left="3.1493in" style:page-number="1">
        <style:tab-stops/>
      </style:paragraph-properties>
      <style:text-properties style:font-name-asian="Calibri"/>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center"/>
      <style:text-properties style:font-name-asian="Calibri"/>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322" style:family="table-column">
      <style:table-column-properties style:column-width="1.5527in"/>
    </style:style>
    <style:style style:name="TableColumn323" style:family="table-column">
      <style:table-column-properties style:column-width="1.577in"/>
    </style:style>
    <style:style style:name="TableColumn324" style:family="table-column">
      <style:table-column-properties style:column-width="1.5993in"/>
    </style:style>
    <style:style style:name="TableColumn325" style:family="table-column">
      <style:table-column-properties style:column-width="1.5694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olumn343" style:family="table-column">
      <style:table-column-properties style:column-width="1.268in"/>
    </style:style>
    <style:style style:name="TableColumn344" style:family="table-column">
      <style:table-column-properties style:column-width="1.2861in"/>
    </style:style>
    <style:style style:name="TableColumn345" style:family="table-column">
      <style:table-column-properties style:column-width="1.2861in"/>
    </style:style>
    <style:style style:name="TableColumn346" style:family="table-column">
      <style:table-column-properties style:column-width="1.2861in"/>
    </style:style>
    <style:style style:name="TableColumn347" style:family="table-column">
      <style:table-column-properties style:column-width="1.1722in"/>
    </style:style>
    <style:style style:name="Table342"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3937in"/>
    </style:style>
    <style:style style:name="TableColumn368" style:family="table-column">
      <style:table-column-properties style:column-width="1.5944in"/>
    </style:style>
    <style:style style:name="TableColumn369" style:family="table-column">
      <style:table-column-properties style:column-width="1.5562in"/>
    </style:style>
    <style:style style:name="TableColumn370" style:family="table-column">
      <style:table-column-properties style:column-width="1.5833in"/>
    </style:style>
    <style:style style:name="TableColumn371" style:family="table-column">
      <style:table-column-properties style:column-width="1.5645in"/>
    </style:style>
    <style:style style:name="Table367" style:family="table">
      <style:table-properties style:width="6.2986in" fo:margin-left="0in" table:align="left"/>
    </style:style>
    <style:style style:name="TableRow372" style:family="table-row">
      <style:table-row-properties style:min-row-height="0.1736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style>
    <style:style style:name="TableRow377" style:family="table-row">
      <style:table-row-properties style:min-row-height="0.2083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2958in"/>
    </style:style>
    <style:style style:name="P414" style:parent-style-name="Normal" style:family="paragraph">
      <style:paragraph-properties fo:text-indent="0.0416in"/>
    </style:style>
    <style:style style:name="TableColumn416" style:family="table-column">
      <style:table-column-properties style:column-width="3.1305in"/>
    </style:style>
    <style:style style:name="TableColumn417" style:family="table-column">
      <style:table-column-properties style:column-width="3.168in"/>
    </style:style>
    <style:style style:name="Table415"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3638in"/>
      <style:text-properties style:font-name-asian="Calibri"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3638in"/>
      <style:text-properties style:font-name-asian="Calibri" fo:font-weight="bold" style:font-weight-asian="bold"/>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3638in"/>
      <style:text-properties style:font-name-asian="Calibri"/>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3638in"/>
      <style:text-properties style:font-name-asian="Calibri"/>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3638in"/>
      <style:text-properties style:font-name-asian="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3638in"/>
      <style:text-properties style:font-name-asian="Calibri"/>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3638in"/>
      <style:text-properties style:font-name-asian="Calibri"/>
    </style:style>
    <style:style style:name="P436" style:parent-style-name="Normal" style:family="paragraph">
      <style:paragraph-properties fo:margin-right="-0.3638in"/>
      <style:text-properties style:font-name-asian="Calibri"/>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3638in"/>
      <style:text-properties style:font-name-asian="Calibri"/>
    </style:style>
    <style:style style:name="P440" style:parent-style-name="Normal" style:family="paragraph">
      <style:paragraph-properties fo:margin-right="-0.3638in"/>
      <style:text-properties style:font-name-asian="Calibri"/>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3638in"/>
      <style:text-properties style:font-name-asian="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3638in"/>
      <style:text-properties style:font-name-asian="Calibri"/>
    </style:style>
    <style:style style:name="P446" style:parent-style-name="Normal" style:family="paragraph">
      <style:paragraph-properties fo:text-indent="0.2958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ableColumn451" style:family="table-column">
      <style:table-column-properties style:column-width="1.2631in"/>
    </style:style>
    <style:style style:name="TableColumn452" style:family="table-column">
      <style:table-column-properties style:column-width="5.0354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6493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margin-right="-0.3638in"/>
    </style:style>
    <style:style style:name="P483" style:parent-style-name="Normal" style:family="paragraph">
      <style:paragraph-properties fo:text-align="center"/>
    </style:style>
    <style:style style:name="T484" style:parent-style-name="DefaultParagraphFont" style:family="text">
      <style:text-properties style:font-name-asian="Calibri"/>
    </style:style>
    <style:style style:name="P485" style:parent-style-name="Normal" style:master-page-name="MPF3" style:family="paragraph">
      <style:paragraph-properties fo:break-before="page" fo:margin-left="3.1493in" style:page-number="1">
        <style:tab-stops/>
      </style:paragraph-properties>
      <style:text-properties style:font-name-asian="Calibri"/>
    </style:style>
    <style:style style:name="P491" style:parent-style-name="Normal" style:family="paragraph">
      <style:paragraph-properties fo:margin-left="3.1493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center"/>
      <style:text-properties style:font-name-asian="Calibri"/>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margin-right="-0.0006in">
        <style:tab-stops>
          <style:tab-stop style:type="right" style:leader-style="solid" style:leader-text="_" style:position="6.3in"/>
        </style:tab-stops>
      </style:paragraph-properties>
    </style:style>
    <style:style style:name="P509" style:parent-style-name="Normal" style:family="paragraph">
      <style:paragraph-properties fo:margin-right="-0.0006in">
        <style:tab-stops>
          <style:tab-stop style:type="right" style:leader-style="solid" style:leader-text="_" style:position="6.3in"/>
        </style:tab-stops>
      </style:paragraph-properties>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margin-right="-0.0006in">
        <style:tab-stops>
          <style:tab-stop style:type="right" style:leader-style="solid" style:leader-text="_" style:position="6.3in"/>
        </style:tab-stops>
      </style:paragraph-properties>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margin-right="-0.0006in">
        <style:tab-stops>
          <style:tab-stop style:type="right" style:leader-style="solid" style:leader-text="_" style:position="6.3in"/>
        </style:tab-stops>
      </style:paragraph-propertie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margin-right="-0.0006in">
        <style:tab-stops>
          <style:tab-stop style:type="right" style:leader-style="solid" style:leader-text="_" style:position="6.3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style>
    <style:style style:name="P520"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style>
    <style:style style:name="TableColumn522" style:family="table-column">
      <style:table-column-properties style:column-width="1.168in" style:use-optimal-column-width="false"/>
    </style:style>
    <style:style style:name="TableColumn523" style:family="table-column">
      <style:table-column-properties style:column-width="0.918in" style:use-optimal-column-width="false"/>
    </style:style>
    <style:style style:name="TableColumn524" style:family="table-column">
      <style:table-column-properties style:column-width="1.0986in" style:use-optimal-column-width="false"/>
    </style:style>
    <style:style style:name="TableColumn525" style:family="table-column">
      <style:table-column-properties style:column-width="1.0076in" style:use-optimal-column-width="false"/>
    </style:style>
    <style:style style:name="TableColumn526" style:family="table-column">
      <style:table-column-properties style:column-width="1.1888in" style:use-optimal-column-width="false"/>
    </style:style>
    <style:style style:name="TableColumn527" style:family="table-column">
      <style:table-column-properties style:column-width="0.9173in" style:use-optimal-column-width="false"/>
    </style:style>
    <style:style style:name="Table521" style:family="table">
      <style:table-properties style:width="6.2986in" fo:margin-left="0in" table:align="left"/>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margin-right="-0.0006in"/>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margin-right="-0.0006in"/>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margin-right="-0.0006in"/>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margin-right="-0.0006in"/>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margin-right="-0.075in"/>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margin-right="-0.0006in"/>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margin-right="-0.0006in"/>
      <style:text-properties fo:font-size="10pt" style:font-size-asian="10pt"/>
    </style:style>
    <style:style style:name="P544" style:parent-style-name="Normal" style:family="paragraph">
      <style:paragraph-properties fo:margin-right="-0.0006in"/>
      <style:text-properties fo:font-size="10pt" style:font-size-asian="10pt"/>
    </style:style>
    <style:style style:name="P545" style:parent-style-name="Normal" style:family="paragraph">
      <style:paragraph-properties fo:margin-right="-0.0006in"/>
      <style:text-properties fo:font-size="10pt" style:font-size-asian="10pt"/>
    </style:style>
    <style:style style:name="P546" style:parent-style-name="Normal" style:family="paragraph">
      <style:paragraph-properties fo:margin-right="-0.0006in"/>
      <style:text-properties fo:font-size="10pt" style:font-size-asian="10pt"/>
    </style:style>
    <style:style style:name="P547" style:parent-style-name="Normal" style:family="paragraph">
      <style:paragraph-properties fo:margin-right="-0.0006in"/>
      <style:text-properties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fo:margin-right="-0.0006in"/>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fo:margin-right="-0.0006in"/>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fo:margin-right="-0.0006in"/>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fo:margin-right="-0.0006in"/>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fo:margin-right="-0.0006in"/>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fo:margin-right="-0.0006in"/>
      <style:text-properties fo:font-size="10pt" style:font-size-asian="10pt"/>
    </style:style>
    <style:style style:name="TableRow561" style:family="table-row">
      <style:table-row-properties style:min-row-height="0.0451in"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margin-right="-0.0006in"/>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margin-right="-0.0006in"/>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margin-right="-0.0006in"/>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margin-right="-0.0006in"/>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margin-right="-0.0006in"/>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margin-right="-0.0006in"/>
      <style:text-properties fo:font-size="10pt" style:font-size-asian="10p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margin-right="-0.0006in"/>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margin-right="-0.0006in"/>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margin-right="-0.0006in"/>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margin-right="-0.0006in"/>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margin-right="-0.0006in"/>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margin-right="-0.0006in"/>
      <style:text-properties fo:font-size="10pt" style:font-size-asian="10pt"/>
    </style:style>
    <style:style style:name="P587" style:parent-style-name="Normal" style:family="paragraph">
      <style:paragraph-properties fo:keep-with-next="always"/>
      <style:text-properties style:font-name-asian="Calibri" style:font-weight-complex="bold"/>
    </style:style>
    <style:style style:name="P588" style:parent-style-name="Normal" style:family="paragraph">
      <style:paragraph-properties fo:keep-with-next="always"/>
      <style:text-properties style:font-name-asian="Calibri" style:font-weight-complex="bold"/>
    </style:style>
    <style:style style:name="P589" style:parent-style-name="Normal" style:family="paragraph">
      <style:paragraph-properties fo:margin-right="-0.0006in"/>
    </style:style>
    <style:style style:name="TableColumn591" style:family="table-column">
      <style:table-column-properties style:column-width="2.4916in"/>
    </style:style>
    <style:style style:name="TableColumn592" style:family="table-column">
      <style:table-column-properties style:column-width="1.1666in"/>
    </style:style>
    <style:style style:name="TableColumn593" style:family="table-column">
      <style:table-column-properties style:column-width="2.6402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right="-0.0006in"/>
    </style:style>
    <style:style style:name="P597" style:parent-style-name="Normal" style:family="paragraph">
      <style:paragraph-properties fo:margin-right="-0.0006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margin-right="-0.0006in"/>
    </style:style>
    <style:style style:name="P600" style:parent-style-name="Normal" style:family="paragraph">
      <style:paragraph-properties fo:text-align="center" fo:margin-right="-0.0006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fo:margin-right="-0.0006in"/>
    </style:style>
    <style:style style:name="P603" style:parent-style-name="Normal" style:family="paragraph">
      <style:paragraph-properties fo:text-align="end" fo:margin-right="-0.0006in"/>
    </style:style>
    <style:style style:name="P604" style:parent-style-name="Normal" style:family="paragraph">
      <style:paragraph-properties fo:margin-right="-0.0006in"/>
    </style:style>
    <style:style style:name="TableColumn606" style:family="table-column">
      <style:table-column-properties style:column-width="2.4916in"/>
    </style:style>
    <style:style style:name="TableColumn607" style:family="table-column">
      <style:table-column-properties style:column-width="1.1666in"/>
    </style:style>
    <style:style style:name="TableColumn608" style:family="table-column">
      <style:table-column-properties style:column-width="2.6402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right="-0.0006in"/>
    </style:style>
    <style:style style:name="P612" style:parent-style-name="Normal" style:family="paragraph">
      <style:paragraph-properties fo:margin-right="-0.0006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margin-right="-0.0006in"/>
    </style:style>
    <style:style style:name="P615" style:parent-style-name="Normal" style:family="paragraph">
      <style:paragraph-properties fo:text-align="center" fo:margin-right="-0.0006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fo:margin-right="-0.0006in"/>
    </style:style>
    <style:style style:name="P618" style:parent-style-name="Normal" style:family="paragraph">
      <style:paragraph-properties fo:text-align="end" fo:margin-right="-0.0006in"/>
    </style:style>
    <style:style style:name="P619" style:parent-style-name="Normal" style:family="paragraph">
      <style:paragraph-properties fo:margin-right="-0.0006in"/>
    </style:style>
    <style:style style:name="P620" style:parent-style-name="Normal" style:family="paragraph">
      <style:paragraph-properties fo:margin-right="-0.0006in">
        <style:tab-stops>
          <style:tab-stop style:type="right" style:leader-style="solid" style:leader-text="_" style:position="6.3in"/>
        </style:tab-stops>
      </style:paragraph-properties>
    </style:style>
    <style:style style:name="P621" style:parent-style-name="Normal" style:family="paragraph">
      <style:paragraph-properties fo:text-align="center" fo:margin-left="2.8333in">
        <style:tab-stops/>
      </style:paragraph-properties>
    </style:style>
    <style:style style:name="TableColumn623" style:family="table-column">
      <style:table-column-properties style:column-width="2.4916in"/>
    </style:style>
    <style:style style:name="TableColumn624" style:family="table-column">
      <style:table-column-properties style:column-width="1.1666in"/>
    </style:style>
    <style:style style:name="TableColumn625" style:family="table-column">
      <style:table-column-properties style:column-width="2.6402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006in"/>
    </style:style>
    <style:style style:name="P629" style:parent-style-name="Normal" style:family="paragraph">
      <style:paragraph-properties fo:margin-right="-0.0006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margin-right="-0.0006in"/>
    </style:style>
    <style:style style:name="P632" style:parent-style-name="Normal" style:family="paragraph">
      <style:paragraph-properties fo:text-align="center" fo:margin-right="-0.0006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fo:margin-right="-0.0006in"/>
    </style:style>
    <style:style style:name="P635" style:parent-style-name="Normal" style:family="paragraph">
      <style:paragraph-properties fo:text-align="end" fo:margin-right="-0.0006in"/>
    </style:style>
    <style:style style:name="P636" style:parent-style-name="Normal" style:family="paragraph">
      <style:paragraph-properties fo:margin-right="-0.0006in">
        <style:tab-stops>
          <style:tab-stop style:type="right" style:leader-style="solid" style:leader-text="_" style:position="6.3in"/>
        </style:tab-stops>
      </style:paragraph-properties>
    </style:style>
    <style:style style:name="P637" style:parent-style-name="Normal" style:family="paragraph">
      <style:paragraph-properties fo:text-align="center"/>
    </style:style>
  </office:automatic-styles>
  <office:body>
    <office:text text:use-soft-page-breaks="true">
      <text:p text:style-name="P1"><text:span text:style-name="T7"/><text:span text:style-name="T8">LIETUVOS RESPUBLIKOS SOCIALINĖS APSAUGOS IR DARBO MINISTRO IR<text:s/></text:span><text:span text:style-name="T9">lietuvos respublikos sveikatos apsaugos ministrO</text:span></text:p>
      <text:p text:style-name="P10">Į S A K Y M A S</text:p>
      <text:p text:style-name="P11"/>
      <text:p text:style-name="P12">DĖL Profesinės rizikos vertinimo bendrųjų nuostatų patvirtinimo<text:s/></text:p>
      <text:p text:style-name="P13"/>
      <text:p text:style-name="P14">2012 m. spalio 25 d. Nr. A1-457/V-961</text:p>
      <text:p text:style-name="P15">Vilnius</text:p>
      <text:p text:style-name="P16"/>
      <text:p text:style-name="P17"><text:span text:style-name="T18">Vadovaudamiesi Lietuvos Respublikos darbuotojų saugos ir sveikatos įstatymo (Žin., 2003, Nr.<text:s/></text:span><text:a xlink:href="https://www.e-tar.lt/portal/lt/legalAct/TAR.95C79D036AA4" office:target-frame-name="_blank" xlink:show="new"><text:span text:style-name="T19">70-3170</text:span></text:a><text:span text:style-name="T20">) 39 straipsnio 4 dalimi:</text:span></text:p>
      <text:p text:style-name="P21"><text:span text:style-name="T22">1</text:span><text:span text:style-name="T23">. T v i r t i n a m e Profesinės rizikos vertinimo bendruosius nuostatus (pridedama).</text:span></text:p>
      <text:p text:style-name="P24"><text:span text:style-name="T25">2</text:span><text:span text:style-name="T26">. P r i p a ž į s t a m e netekusiu galios Lietuvos Respublikos socialinės apsaugos ir darbo ministro ir Lietuvos Respublikos sveikatos apsaugos ministro 2003 m. spalio 16 d. įsakymą Nr. A1-159/V-612 „Dėl Profesinės rizikos nuostatų patvirtinimo“ (Žin., 2003, Nr.<text:s/></text:span><text:a xlink:href="https://www.e-tar.lt/portal/lt/legalAct/TAR.A36A799DD928" office:target-frame-name="_blank" xlink:show="new"><text:span text:style-name="T27">100-4504</text:span></text:a><text:span text:style-name="T28">).<text:s/></text:span></text:p>
      <text:p text:style-name="P29"><text:span text:style-name="T30">3</text:span><text:span text:style-name="T31">. N u s t a t o m e, kad:</text:span></text:p>
      <text:p text:style-name="P32"><text:span text:style-name="T33">3.1</text:span><text:span text:style-name="T34">. šis įsakymas įsigalioja 2012 m. lapkričio 1 d.;</text:span></text:p>
      <text:p text:style-name="P35"><text:span text:style-name="T36">3.2</text:span><text:span text:style-name="T37">. profesinės rizikos įvertinimas, atliktas iki šio įsakymo įsigaliojimo, peržiūrimas ir tikslinamas arba atliekamas iš naujo, esant sąlygoms, nurodytoms Profesinės rizikos vertinimo bendrųjų nuostatų 5 punkte.</text:span></text:p>
      <text:p text:style-name="P38"/>
      <text:p text:style-name="P39"/>
      <text:p text:style-name="P40"/>
      <text:p text:style-name="P41">Socialinės apsaugos ir darbo ministras<text:tab/>Donatas Jankauskas</text:p>
      <text:p text:style-name="P42"/>
      <text:p text:style-name="P43"><text:span text:style-name="T44">Sveikatos apsaugos ministras</text:span><text:span text:style-name="T45"><text:tab/>Raimondas Šukys</text:span></text:p>
      <text:soft-page-break/>
      <text:p text:style-name="P46">PATVIRTINTA</text:p>
      <text:p text:style-name="P52">Lietuvos Respublikos socialinės apsaugos ir<text:s/></text:p>
      <text:p text:style-name="P53">darbo ministro ir Lietuvos Respublikos<text:s/></text:p>
      <text:p text:style-name="P54">sveikatos apsaugos ministro<text:s/></text:p>
      <text:p text:style-name="P55">2012 m. spalio 25 d. įsakymu<text:s/></text:p>
      <text:p text:style-name="P56">Nr. A1-457/V-961<text:s/></text:p>
      <text:p text:style-name="P57"/>
      <text:p text:style-name="P58"><text:span text:style-name="T59">PROFESINĖS RIZIKOS VERTINIMO bendriej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ės rizikos vertinimo bendrųjų nuostatų (toliau – šie Nuostatai) paskirtis yra nustatyti bendrąją profesinės rizikos vertinimo tvarką įmonėse, įstaigose, organizacijose ar kitose organizacinėse struktūrose (toliau – įmonė).</text:span></text:p>
      <text:p text:style-name="P69"><text:span text:style-name="T70">2</text:span><text:span text:style-name="T71">. Profesinės rizikos (toliau – rizika) vertinimo tikslas yra nustatyti ir įvertinti esamą ar galimą riziką darbe, ją pašalinti, o jei negalima pašalinti, įdiegti prevencijos priemones, kad darbuotojai būtų apsaugoti nuo rizikos arba ji būtų kiek įmanoma sumažinta.</text:span></text:p>
      <text:p text:style-name="P72"><text:span text:style-name="T73">3</text:span><text:span text:style-name="T74">. Šiuose Nuostatuose vartojamos sąvokos:</text:span></text:p>
      <text:p text:style-name="P75"><text:span text:style-name="T76">Biologinis veiksnys<text:s/></text:span><text:span text:style-name="T77">– mikroorganizmai, įskaitant genetiškai modifikuotus, ląstelių kultūros bei žmogaus endoparazitai, galintys darbuotojui sukelti infekciją, alergiją ar apsinuodijimą.</text:span></text:p>
      <text:p text:style-name="P78"><text:span text:style-name="T79">Cheminis veiksnys<text:s/></text:span><text:span text:style-name="T80">– cheminis elementas ar junginys, grynas ar mišinyje, egzistuojantis natūraliai arba gaminamas, naudojamas arba išskiriamas į aplinką, įskaitant atliekas, bet kokio darbo proceso metu, pagamintas tikslingai ar ne, teikiamas rinkai ar ne.</text:span></text:p>
      <text:p text:style-name="P81"><text:span text:style-name="T82">Ergonominis veiksnys</text:span><text:span text:style-name="T83"><text:s/>– veiksnys, kurio pagrindą sudaro fizinio darbo krūvis ir įtampa bei darbo vietos pritaikymas darbuotojo galimybėms.</text:span></text:p>
      <text:p text:style-name="P84"><text:span text:style-name="T85">Fizikinis veiksnys<text:s/></text:span><text:span text:style-name="T86">– veiksnys, kurio pagrindą sudaro fizikinių substancijų kitimai aplinkoje.</text:span></text:p>
      <text:p text:style-name="P87"><text:span text:style-name="T88">Fizinis veiksnys<text:s/></text:span><text:span text:style-name="T89">– veiksnys, kuris kelia pavojų dėl netinkamo darbo vietos įrengimo, darbo priemonių, jų judančių dalių, kėlimo įrangos, keliamo krovinio, transporto priemonių, krentančių daiktų fizinio poveikio, taip pat dėl galimo sprogimo, gaisro, statinių stabilumo ir tvirtumo neužtikrinimo.</text:span></text:p>
      <text:p text:style-name="P90"><text:span text:style-name="T91">Kompetentingas asmuo</text:span><text:span text:style-name="T92"><text:s/>– fizinis ar juridinis asmuo, turintis reikiamų įgūdžių, žinių, patirties ir teisės aktų nustatytą ir įgytą kvalifikaciją, reikalingą rizikai vertinti: darbdavys ar darbdaviui atstovaujantis asmuo, atliekantis įmonės darbuotojų saugos ir sveikatos tarnybos funkcijas ir apmokytas vadovaujantis Mokymo ir atestavimo darbuotojų saugos ir sveikatos klausimais bendraisiais nuostatais, patvirtinta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93">76-3683</text:span></text:a><text:span text:style-name="T94">), darbdavio įgaliotas asmuo darbuotojų saugai ir sveikatai, kuriam pavesta atlikti įmonės darbuotojų saugos ir sveikatos tarnybos funkcijas ir kuris yra apmokytas vadovaujantis Mokymo ir atestavimo darbuotojų saugos ir sveikatos klausimais bendraisiais nuostatais, darbuotojų saugos ir sveikatos specialistas, atitinkantis kvalifikacinius reikalavimus, nustatytu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95">86-4574</text:span></text:a><text:span text:style-name="T96">), profesinės sveikatos specialistas, atitinkantis kvalifikacinius reikalavimus, nustatytus Profesinės sveikatos specialistų, galinčių dirbti įmonėse, kvalifikacinių reikalavimų apraše, patvirtintame Lietuvos Respublikos sveikatos apsaugos ministro 2008 m. balandžio 8 d. įsakymu Nr. V-271 (Žin., 2008, Nr.<text:s/></text:span><text:a xlink:href="https://www.e-tar.lt/portal/lt/legalAct/TAR.FDB0A753FF29" office:target-frame-name="_blank" xlink:show="new"><text:span text:style-name="T97">43-1610</text:span></text:a><text:span text:style-name="T98">).</text:span></text:p>
      <text:p text:style-name="P99"><text:span text:style-name="T100">Nepriimtina rizika</text:span><text:span text:style-name="T101"><text:s/>– rizika, su kuria negalima taikstytis, nesvarbu, kokia būtų su ja susijusios veiklos nauda.</text:span></text:p>
      <text:p text:style-name="P102"><text:span text:style-name="T103">Pavojus<text:s/></text:span><text:span text:style-name="T104">– galima grėsmė darbuotojų sveikatai ir gyvybei.</text:span></text:p>
      <text:soft-page-break/>
      <text:p text:style-name="P105"><text:span text:style-name="T106">Priimtina rizika</text:span><text:span text:style-name="T107"><text:s/>– rizika, kuri laikoma nereikšminga arba tampa nereikšminga taikant prevencijos priemones.</text:span></text:p>
      <text:p text:style-name="P108"><text:span text:style-name="T109">Psichosocialinis veiksnys<text:s/></text:span><text:span text:style-name="T110">– veiksnys, kuris dėl darbo sąlygų, darbo reikalavimų, darbo organizavimo, darbo turinio, darbuotojų tarpusavio ar darbdavio ir darbuotojo tarpusavio santykių sukelia darbuotojui psichinį stresą.</text:span></text:p>
      <text:p text:style-name="P111"><text:span text:style-name="T112">Rizika</text:span><text:span text:style-name="T113"><text:s/>– traumos ar kitokio darbuotojo sveikatos pakenkimo galimybė dėl kenksmingo ir (ar) pavojingo darbo aplinkos veiksnio (veiksnių) poveikio.</text:span></text:p>
      <text:p text:style-name="P114"><text:span text:style-name="T115">Rizikos veiksnys<text:s/></text:span><text:span text:style-name="T116">– cheminis, fizikinis, biologinis, ergonominis, psichosocialinis ar fizinis veiksnys, keliantis ar galintis kelti pavojų darbuotojo saugai ir sveikatai.</text:span></text:p>
      <text:p text:style-name="P117"><text:span text:style-name="T118">Rizikos vertinimas<text:s/></text:span><text:span text:style-name="T119">–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120"><text:span text:style-name="T121">Rizikos vertinimo objektas</text:span><text:span text:style-name="T122"><text:s/>– statinys (patalpa), darbo vieta ar kita darbovietės vieta, kurioje darbuotojas gali būti, darbo priemonė, technologinis procesas, keliantys ar galintys kelti riziką darbuotojui.</text:span></text:p>
      <text:p text:style-name="P123"><text:span text:style-name="T124">Toleruotina rizika</text:span><text:span text:style-name="T125"><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126"><text:span text:style-name="T127">Kitos šiuose Nuostatuose vartojamos sąvokos ir jų apibrėžimai atitinka sąvokas ir jų apibrėžimus, nustatytus Lietuvos Respublikos darbo kodekse (Žin., 2002, Nr.<text:s/></text:span><text:a xlink:href="https://www.e-tar.lt/portal/lt/legalAct/TAR.31185A622C9F" office:target-frame-name="_blank" xlink:show="new"><text:span text:style-name="T128">64-2569</text:span></text:a><text:span text:style-name="T129">), Lietuvos Respublikos darbuotojų saugos ir sveikatos įstatyme (Žin., 2003, Nr.<text:s/></text:span><text:a xlink:href="https://www.e-tar.lt/portal/lt/legalAct/TAR.95C79D036AA4" office:target-frame-name="_blank" xlink:show="new"><text:span text:style-name="T130">70-3170</text:span></text:a><text:span text:style-name="T131">).<text:s/></text:span></text:p>
      <text:p text:style-name="P132"><text:span text:style-name="T133">4</text:span><text:span text:style-name="T134">. Rizika vertinama organizuojant ir pradedant veiklą, projektuojant ir įrengiant darbo vietas, projektuojant ar keičiant technologinius procesus, parenkant ar keičiant įrenginius, darbo priemones ar pavojingas medžiagas, parenkant įmonės personalą, keičiant įmonės struktūrą ar restruktūrizuojant įmonę.</text:span></text:p>
      <text:p text:style-name="P135"><text:span text:style-name="T136">5</text:span><text:span text:style-name="T137">. Rizikos ar atskirų rizikos veiksnių įvertinimas įmonėje konkrečiuose rizikos vertinimo objektuose atnaujinamas arba atliekamas iš naujo įvykus įmonėje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 darbo ministerijos inspektoriams ar kitų valstybinės ūkio subjektų veiklos priežiūrą atliekančių institucijų inspektoriams nustačius įmonėje darbuotojų saugos ir sveikatos teisės aktų reikalavimų pažeidimus.<text:s/></text:span></text:p>
      <text:p text:style-name="P138"/>
      <text:p text:style-name="P139"><text:span text:style-name="T140">II</text:span><text:span text:style-name="T141">.<text:s/></text:span><text:span text:style-name="T142">RIZIKOS vertinimo organizavimas</text:span></text:p>
      <text:p text:style-name="P143"/>
      <text:p text:style-name="P144"><text:span text:style-name="T145">6</text:span><text:span text:style-name="T146">. Įmonėje rizikos vertinimą organizuoja darbdavys, jam atstovaujantis asmuo ar darbdavio įgaliotas asmuo darbuotojų saugai ir sveikatai. Rizikos vertinimui atlikti įmonėje tvarkomuoju dokumentu paskiriamas kompetentingas asmuo (asmenys). Jei kompetentingam asmeniui (asmenims) trūksta žinių ar įgūdžių, darbdavys, jam atstovaujantis asmuo ar darbdavio įgaliotas asmuo darbuotojų saugai ir sveikatai organizuoja šio asmens (asmenų) mokymą rizikos vertinimo klausimais. Jei įmonėje nėra ar trūksta kompetentingų asmenų, su paslaugas teikiančiu išorės kompetentingu asmeniu (asmenimis) sudaroma sutartis dėl rizikos vertinimo atlikimo.</text:span></text:p>
      <text:p text:style-name="P147"><text:span text:style-name="T148">7</text:span><text:span text:style-name="T149">. Cheminių, fizikinių, biologinių rizikos veiksnių kiekybinius matavimus atlieka įmonės laboratorija ar rizikos veiksnių tyrimo įstaiga, atitinkanti Kompetencijos reikalavimų<text:s/></text:span><text:soft-page-break/><text:span text:style-name="T150">rizikos veiksnių tyrimo įstaigoms apraše, patvirtintame Lietuvos Respublikos socialinės apsaugos ir darbo ministro ir Lietuvos Respublikos sveikatos apsaugos ministro 2003 m. gruodžio 31 d. įsakymu Nr. A1-224/V-796 (Žin., 2004, Nr.<text:s/></text:span><text:a xlink:href="https://www.e-tar.lt/portal/lt/legalAct/TAR.36A1E8977BB9" office:target-frame-name="_blank" xlink:show="new"><text:span text:style-name="T151">5-105</text:span></text:a><text:span text:style-name="T152">; 2010, Nr.<text:s/></text:span><text:a xlink:href="https://www.e-tar.lt/portal/lt/legalAct/TAR.616EDDA79C7A" office:target-frame-name="_blank" xlink:show="new"><text:span text:style-name="T153">92-4878</text:span></text:a><text:span text:style-name="T154">), nustatytus reikalavimus.</text:span></text:p>
      <text:p text:style-name="P155"><text:span text:style-name="T156">Fizikinių veiksnių – šiluminės aplinkos darbo vietose – tyrimus taip pat gali atlikti kompetentingi asmenys, turintys metrologijos reikalavimus atitinkančius prietaisus.</text:span></text:p>
      <text:p text:style-name="P157"><text:span text:style-name="T158">8</text:span><text:span text:style-name="T159">. 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Žin., 2005, Nr.<text:s/></text:span><text:a xlink:href="https://www.e-tar.lt/portal/lt/legalAct/TAR.35CB8AED30EB" office:target-frame-name="_blank" xlink:show="new"><text:span text:style-name="T160">95-3536</text:span></text:a><text:span text:style-name="T161">), ar Psichosocialinių rizikos veiksnių tyrimo metodiniuose nurodymuose, patvirtintuose Lietuvos Respublikos sveikatos apsaugos ministro ir Lietuvos Respublikos socialinės apsaugos ir darbo ministro 2005 m. rugpjūčio 24 d. įsakymu Nr. V-699/A1-241 (Žin., 2005, Nr.<text:s/></text:span><text:a xlink:href="https://www.e-tar.lt/portal/lt/legalAct/TAR.E5C970D50036" office:target-frame-name="_blank" xlink:show="new"><text:span text:style-name="T162">105-3897</text:span></text:a><text:span text:style-name="T163">).</text:span></text:p>
      <text:p text:style-name="P164"><text:span text:style-name="T165">9</text:span><text:span text:style-name="T166">. Rizikos vertinimas atliekamas visose darbo vietose (esančiose statinyje ar lauke, nuolatinėse, laikinose, mobiliose, laikinose kitose įmonėse) ar kitose vietose, kuriose darbuotojas gali būti atlikdamas darbą arba vykdydamas darbdavio ar jo įgaliotų asmenų pavedimus. Atliekant rizikos vertinimą, darbdavys užtikrina įprastinę darbo ar technologinio proceso eigą, darbo priemonių naudojimą jų gamintojo nurodytomis sąlygomis. Vertinant riziką, atsižvelgiama į visų asmenų, esančių ar galinčių būti įmonėje, jos padaliniuose ar mobiliuose objektuose: nuolat ir laikinai dirbančių, atliekančių praktiką, komandiruotų asmenų, rangovų, subrangovų, trečiųjų asmenų bei lankytojų, veiklą.</text:span></text:p>
      <text:p text:style-name="P167"><text:span text:style-name="T168">10</text:span><text:span text:style-name="T169">. Rizikos vertinimas atliekamas dalyvaujant darbuotojams ar jų atstovams, darbuotojų atstovams saugai ir sveikatai. Iš darbuotojų renkama ir apibendrinama informacija apie pavojingus įvykius ir rizikos veiksnius, esamus ar galinčius atsirasti jų darbo vietose. Su darbuotojais arba darbuotojų atstovais saugai ir sveikatai aptariamos numatomos rizikos šalinimo ir mažinimo priemonės ir nustatomas taikomų priemonių veiksmingumas bei tinkamumas.</text:span></text:p>
      <text:p text:style-name="P170"><text:span text:style-name="T171">11</text:span><text:span text:style-name="T172">. Atliekant rizikos vertinimą, visuose etapuose vadovaujamasi darbuotojų saugos ir sveikatos norminiais teisės aktais, darbo įrenginių gamintojų pateiktais įrenginių dokumentais bei atitinkamais standartais, rekomendacijomis.</text:span></text:p>
      <text:p text:style-name="P173"><text:span text:style-name="T174">12</text:span><text:span text:style-name="T175">. Darbdavys, jam atstovaujantis asmuo ar darbdavio įgaliotas asmuo sudaro sąlygas kompetentingam asmeniui (asmenims), atliekančiam rizikos vertinimą įmonėje, gauti visą reikalingą informaciją apie atliekamus darbus, gamybos procesus, darbuotojus, apsaugos priemones, užregistruotus nelaimingus atsitikimus darbe, incidentus ir profesines ligas, profilaktinius sveikatos patikrinimus, darbuotojų sergamumą, anksčiau atliktą rizikos vertinimą.</text:span></text:p>
      <text:p text:style-name="P176"><text:span text:style-name="T177">13</text:span><text:span text:style-name="T178">. Du ar daugiau darbdavių, atliekantys darbus toje pačioje darbo vietoje ar darbo vietose, vertindami riziką tokiose darbo vietose, bendradarbiauja ir koordinuoja veiksmus, vadovaudamiesi Darbuotojų saugos ir sveikatos įstatymo 30 straipsnio nuostatomis.</text:span></text:p>
      <text:p text:style-name="P179"/>
      <text:p text:style-name="P180"><text:span text:style-name="T181">III</text:span><text:span text:style-name="T182">.<text:s/></text:span><text:span text:style-name="T183">pagrindiniai RIZIKOS VERTINIMO etapai</text:span></text:p>
      <text:p text:style-name="P184"/>
      <text:p text:style-name="P185"><text:span text:style-name="T186">14</text:span><text:span text:style-name="T187">. Rizikos vertinimas atliekamas šiais etapais:</text:span></text:p>
      <text:p text:style-name="P188"><text:span text:style-name="T189">14.1</text:span><text:span text:style-name="T190">. parengiamieji darbai;</text:span></text:p>
      <text:p text:style-name="P191"><text:span text:style-name="T192">14.2</text:span><text:span text:style-name="T193">. rizikos veiksnių tyrimas, rizikos dydžio nustatymas, sprendimo dėl rizikos priimtinumo priėmimas;</text:span></text:p>
      <text:p text:style-name="P194"><text:span text:style-name="T195">14.3</text:span><text:span text:style-name="T196">. rizikos pašalinimas ar sumažinimas;</text:span></text:p>
      <text:p text:style-name="P197"><text:span text:style-name="T198">14.4</text:span><text:span text:style-name="T199">. rizikos stebėjimas.</text:span></text:p>
      <text:p text:style-name="P200"><text:span text:style-name="T201">15</text:span><text:span text:style-name="T202">. Parengiamųjų darbų etape:</text:span></text:p>
      <text:p text:style-name="P203"><text:span text:style-name="T204">15.1</text:span><text:span text:style-name="T205">. identifikuojami įmonėje nuolat (kasdien), periodiškai ar nereguliariai pagal atskiras užduotis atliekami darbai, gamybos procesai ar vietos, galinčios kelti pavojų<text:s/></text:span><text:soft-page-break/><text:span text:style-name="T206">darbuotojų saugai ir sveikatai. Darbai ar gamybos procesai gali būti suklasifikuojami pagal plotus įmonės pastatų viduje arba išorėje, gamybos proceso arba paslaugų teikimo stadijas, planinį arba reaguojamąjį darbą;</text:span></text:p>
      <text:p text:style-name="P207"><text:span text:style-name="T208">15.2</text:span><text:span text:style-name="T209">. identifikuojami esami ir galimi rizikos veiksniai ir pavojingos situacijos, susijusios su kiekvienu atliekamu darbu, gamybos procesu ar vieta įmonėje. Esami ir galimi rizikos veiksniai, kurių keliamas pavojus yra aiškiai labai mažas ir mažai tikėtinas, gali būti nevertinami;</text:span></text:p>
      <text:p text:style-name="P210"><text:span text:style-name="T211">15.3</text:span><text:span text:style-name="T212">. nustatomi darbuotojai, kuriems kyla pavojus dėl jų ar kitų asmenų veiklos. Ypatingas dėmesys skiriamas darbuotojams, kuriems gali grėsti didesnė rizika (riboto darbingumo asmenys, jauni asmenys, nėščios, neseniai pagimdžiusios ar krūtimi maitinančios moterys, sergantys profesinėmis ligomis, naujai priimti į darbą darbuotojai ir kt.);</text:span></text:p>
      <text:p text:style-name="P213"><text:span text:style-name="T214">15.4</text:span><text:span text:style-name="T215">. surenkama informacija apie įmonėje įvykusius nelaimingus atsitikimus, profesines ligas, profilaktinius sveikatos patikrinimus, darbuotojų sergamumą, anksčiau atliktą rizikos vertinimą;</text:span></text:p>
      <text:p text:style-name="P216"><text:span text:style-name="T217">15.5</text:span><text:span text:style-name="T218">. sudaromas rizikos vertinimo darbų planas, kuriame nurodomi rizikos vertinimo darbai, rizikos vertinimo objektai, įvykdymo terminai ir atsakingi darbuotojai, kurį patvirtina darbdavys ar jo įgaliotas asmuo. Rizikos vertinimo darbų plane numatomi ir žinomos rizikos, kuri kyla ar gali kilti mobiliose ar laikinose darbo vietose, vertinimo darbai.</text:span></text:p>
      <text:p text:style-name="P219"><text:span text:style-name="T220">16</text:span><text:span text:style-name="T221">. Rizikos veiksnių tyrimo ir rizikos nustatymo etape:</text:span></text:p>
      <text:p text:style-name="P222"><text:span text:style-name="T223">16.1</text:span><text:span text:style-name="T224">. pagal rizikos vertinimo darbų planą kiekybiškai tiriami (matuojami rizikos veiksnių dydžiai) ar kokybiškai įvertinami rizikos veiksniai (biologiniai, cheminiai, ergonominiai, fizikiniai, fiziniai, psichosocialiniai), keliantys ar galintys kelti pavojų darbuotojams. Įvertinamas šių veiksnių keliamas pavojus, atsižvelgiant į jų dydžius, tarpusavio sąveiką, veikimo trukmę, galimas pasekmes ir esamas apsaugos priemones;</text:span></text:p>
      <text:p text:style-name="P225"><text:span text:style-name="T226">16.2</text:span><text:span text:style-name="T227">. ergonominiai rizikos veiksniai tiriami vadovaujantis Ergonominių rizikos veiksnių tyrimo metodiniais nurodymais. Psichosocialiniai rizikos veiksniai tiriami vadovaujantis Psichosocialinių rizikos veiksnių tyrimo metodiniais nurodymais;</text:span></text:p>
      <text:p text:style-name="P228"><text:span text:style-name="T229">16.3</text:span><text:span text:style-name="T230">. nustatomas rizikos dydis (pvz.: maža, vidutinė, didelė, labai didelė), atsižvelgiant į galimą pavojų, galimos žalos sveikatai sunkumą ir jos pasireiškimo tikimybę. Rizika vertinama vadovaujantis atitinkamomis rizikos vertinimo metodikomis (Rizikos vertinimo darbe vadovas 2004, Rizikos vertinimo pagrindai „Darbuotojų sauga ir sveikata. Tai naudinga Jums. Tai naudinga verslui“ 2007 ir kt.), standartais (Lietuvos standartas „Darbuotojų saugos ir sveikatos vadybos sistemos. Vadovas (tapatus BS 8800:2004)“ LST 1952:2009 ir kt.). Įmonė rizikos dydžiui apibūdinti gali sukurti ir naudoti savo rizikos vertinimo metodą. Rizikos dydžio nustatymo pavyzdys pateiktas šių Nuostatų 1 priede;</text:span></text:p>
      <text:p text:style-name="P231"><text:span text:style-name="T232">16.4</text:span><text:span text:style-name="T233">. atsižvelgiant į nustatytą rizikos dydį, priimamas sprendimas dėl rizikos priimtinumo, t. y. nusprendžiama, ar rizika yra priimtina, toleruotina ar nepriimtina. Rizikos priimtinumo nustatymo pavyzdys pateiktas šių Nuostatų 1 priede;</text:span></text:p>
      <text:p text:style-name="P234"><text:span text:style-name="T235">16.5</text:span><text:span text:style-name="T236">. mobiliose ir laikinose darbo vietose rizikos vertinimas, atliktas pagal rizikos vertinimo darbų planą, peržiūrimas ir, jei reikia, atnaujinamas prieš pradedant darbus. Jei tokiose darbo vietose rizikos vertinimas nebuvo atliktas, rizika turi būti įvertinta prieš pradedant darbus.</text:span></text:p>
      <text:p text:style-name="P237"><text:span text:style-name="T238">17</text:span><text:span text:style-name="T239">. Rizikos pašalinimo ar sumažinimo etape:</text:span></text:p>
      <text:p text:style-name="P240"><text:span text:style-name="T241">17.1</text:span><text:span text:style-name="T242">. esant nepriimtinai rizikai, nedelsiant imamasi priemonių rizikai šalinti ar mažinti arba tokie darbai ar gamybos procesai sustabdomi, iki bus įgyvendintos rizikos šalinimo ar mažinimo priemonės. Jei rizikos sumažinti neįmanoma, dirbti toje darbo vietoje draudžiama. Jei toje pačioje darbo vietoje ar darbo vietose darbus atlieka ir kiti darbdaviai, darbdavys, jam atstovaujantis asmuo ar darbdavio įgaliotas asmuo darbuotojų saugai ir sveikatai, nustatęs nepriimtiną riziką, nedelsdamas informuoja kitus darbdavius apie tai;</text:span></text:p>
      <text:p text:style-name="P243"><text:span text:style-name="T244">17.2</text:span><text:span text:style-name="T245">. esant toleruotinai rizikai, numatomos priemonės rizikai pašalinti ar sumažinti ir nustatomas jų veiksmingumas ir pakankamumas. Nusprendžiama, kurią riziką galima pašalinti, kurią – tik sumažinti;<text:s/></text:span></text:p>
      <text:p text:style-name="P246"><text:span text:style-name="T247">17.3</text:span><text:span text:style-name="T248">. parengiamas rizikos šalinimo ar mažinimo priemonių planas, kuriame prioriteto tvarka surašomi rizikos veiksniai, jų šalinimo ir mažinimo priemonės,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amasi priemonių jai šalinti ar mažinti. Planuojant prevencijos priemones, pirmenybė teikiama kolektyvinėms, o ne asmeninėms apsaugos priemonėms;</text:span></text:p>
      <text:p text:style-name="P249"><text:span text:style-name="T250">Rizikos šalinimo ar mažinimo priemonių planas aptariamas su darbuotojais ar darbuotojų atstovu (atstovais), ar darbuotojų atstovais saugai ir sveikatai ir koreguojamas atsižvelgiant į jų pastabas ar pasiūlymus. Rizikos šalinimo ar mažinimo priemonių planą tvirtina darbdavys ar jam atstovaujantis asmuo;</text:span></text:p>
      <text:p text:style-name="P251"><text:span text:style-name="T252">17.4</text:span><text:span text:style-name="T253">. įgyvendinamos prevencijos priemonės, nustatytos rizikos šalinimo ar mažinimo priemonių plane, pagal šiame plane nustatytus prioritetus;</text:span></text:p>
      <text:p text:style-name="P254"><text:span text:style-name="T255">17.5</text:span><text:span text:style-name="T256">. įgyvendinus prevencijos priemones konkrečiai rizikai šalinti ar mažinti, atnaujinamas šios rizikos įvertinimas. Sprendžiama, ar reikia imtis kitų priemonių šiai rizikai šalinti ar mažinti;</text:span></text:p>
      <text:p text:style-name="P257"><text:span text:style-name="T258">17.6</text:span><text:span text:style-name="T259">. su rizikos vertinimo rezultatais supažindinami darbuotojai, įmonės darbuotojų saugos ir sveikatos komitetas.</text:span></text:p>
      <text:p text:style-name="P260"><text:span text:style-name="T261">18</text:span><text:span text:style-name="T262">. Vykdomas rizikos stebėjimas. Jeigu sąlygos įmonėje pasikeičia tiek, kad gali padidėti pavojus ar kilti naujas pavojus, rizikos vertinimas nedelsiant atnaujinamas. Vykdoma rizikos prevencijos priemonių įgyvendinimo kontrolė ir užtikrinamas jų veiksmingumas.</text:span></text:p>
      <text:p text:style-name="P263"/>
      <text:p text:style-name="P264"><text:span text:style-name="T265">IV</text:span><text:span text:style-name="T266">.<text:s/></text:span><text:span text:style-name="T267">RIZIKOS VERTINIMO dokumentavimas</text:span></text:p>
      <text:p text:style-name="P268"/>
      <text:p text:style-name="P269"><text:span text:style-name="T270">19</text:span><text:span text:style-name="T271">. Visų atliktų rizikos veiksnių tyrimų rezultatai turi būti įforminti protokolais ir pasirašyti juos atlikusių asmenų.</text:span></text:p>
      <text:p text:style-name="P272"><text:span text:style-name="T273">20</text:span><text:span text:style-name="T274">. Atlikus objekto rizikos vertinimą, užpildoma įmonės pasirinktos formos rizikos įvertinimo dokumentas arba rizikos įvertinimo kortelė (2 priedas). Rizikos įvertinimo dokumentuose nurodoma rizikos įvertinimo data, rizikos vertinimo objektas, darbuotojai, atliekantys šį darbą, rizikos veiksniai, rizikos įvertinimo rezultatai, rizikos šalinimo ar mažinimo priemonės. Šiuos dokumentus pasirašo riziką įvertinęs asmuo ir darbdavys ar jam atstovaujantis asmuo.</text:span></text:p>
      <text:p text:style-name="P275"><text:span text:style-name="T276">Vienodiems rizikos vertinimo objektams (vienodoms darbo vietoms ar kitoms vietoms įmonės teritorijoje, kur naudojami vienodi darbo procesai, vienodos darbo priemonės, nustatyti vienodi rizikos veiksniai ir jų dydžiai) gali būti pildomas vienas rizikos įvertinimo dokumentas ar viena rizikos įvertinimo kortelė.</text:span></text:p>
      <text:p text:style-name="P277"><text:span text:style-name="T278">21</text:span><text:span text:style-name="T279">. Patikslinus rizikos įvertinimą ar iš naujo įvertinus riziką, atnaujinamas arba užpildomas naujas rizikos įvertinimo dokumentas ar rizikos įvertinimo kortelė.</text:span></text:p>
      <text:p text:style-name="P280"><text:span text:style-name="T281">22</text:span><text:span text:style-name="T282">. Rizikos įvertinimo dokumentai, rizikos veiksnių matavimų protokolai, rizikos šalinimo ar mažinimo priemonių planai saugomi įmonėje laikantis Lietuvos vyriausiojo archyvaro nustatytų dokumentų saugojimo terminų.</text:span></text:p>
      <text:p text:style-name="P283"/>
      <text:p text:style-name="P284"><text:span text:style-name="T285">V</text:span><text:span text:style-name="T286">.<text:s/></text:span><text:span text:style-name="T287">Baigiamosios nuostatos</text:span></text:p>
      <text:p text:style-name="P288"/>
      <text:p text:style-name="P289"><text:span text:style-name="T290">23</text:span><text:span text:style-name="T291">. Ginčai tarp įmonių ir rizikos veiksnių tyrimo įstaigų</text:span><text:span text:style-name="T292"><text:s/></text:span><text:span text:style-name="T293">nagrinėjami įstatymų nustatyta tvarka.</text:span><text:span text:style-name="T294"><text:s/></text:span><text:span text:style-name="T295">Sutartyse tarp įmonių ir rizikos veiksnių tyrimo įstaigų</text:span><text:span text:style-name="T296"><text:s/></text:span><text:span text:style-name="T297">turi būti numatyta šių įstaigų atsakomybė už teikiamų paslaugų kokybę bei susitarta dėl žalos atlyginimo, jei rizikos veiksnių tyrimas buvo atliktas netinkamai.</text:span></text:p>
      <text:p text:style-name="P298"><text:span text:style-name="T299">24</text:span><text:span text:style-name="T300">. Ginčai dėl rizikos vertinimo tarp</text:span><text:span text:style-name="T301"><text:s/></text:span><text:span text:style-name="T302">darbdavio ir darbuotojo ar darbuotojų sprendžiami įmonės darbuotojų saugos ir sveikatos komitete arba įstatymų nustatyta darbo ginčų nagrinėjimo tvarka.</text:span></text:p>
      <text:p text:style-name="P303"><text:span text:style-name="T304">_________________</text:span></text:p>
      <text:soft-page-break/>
      <text:p text:style-name="P305">Profesinės rizikos vertinimo bendrųjų nuostatų</text:p>
      <text:p text:style-name="P311"><text:span text:style-name="T312">1</text:span><text:span text:style-name="T313"><text:s/>priedas<text:s/></text:span></text:p>
      <text:p text:style-name="P314"/>
      <text:p text:style-name="P315"><text:span text:style-name="T316">PROFESINĖS RIZIKOS DYDŽIO IR PRIIMTINUMO NUSTATYMO PAVYZDYS</text:span></text:p>
      <text:p text:style-name="P317"/>
      <text:p text:style-name="P318">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319">Nustatant riziką, žalos sveikatai sunkumą ir jos tikimybę naudinga suskirstyti į kategorijas, kad lyginamus įvykius būtų galima grupuoti ir vertinti kartu. Žalos dydis nustatomas atsižvelgiant į pasekmes sveikatai.<text:s/></text:p>
      <text:p text:style-name="P320"/>
      <text:p text:style-name="Normal">1 lentelė. Žalos sveikatai sunkumo vertinimas</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Žalos kategorija</text:p>
          </table:table-cell>
          <table:table-cell table:style-name="TableCell329">
            <text:p text:style-name="P330">Maža<text:s/></text:p>
          </table:table-cell>
          <table:table-cell table:style-name="TableCell331">
            <text:p text:style-name="P332">Vidutinė</text:p>
          </table:table-cell>
          <table:table-cell table:style-name="TableCell333">
            <text:p text:style-name="P334">Didelė</text:p>
          </table:table-cell>
        </table:table-row>
        <table:table-row table:style-name="TableRow335">
          <table:table-cell table:style-name="TableCell336">
            <text:p text:style-name="Normal"><text:span text:style-name="T337">Pasekmės darbuotojo sveikatai</text:span></text:p>
          </table:table-cell>
          <table:table-cell table:style-name="TableCell338">
            <text:p text:style-name="Normal">Nemalonūs pojūčiai ir dirginimas (pvz., galvos skausmas, akių dirginimas, nepatogumų sukeliantys laikini negalavimai), nelaimingi atsitikimai, nesukeliantys ilgai trunkančių negalavimų (pvz., paviršinės žaizdos, nedideli įpjovimai,<text:span text:style-name="T339"><text:s/></text:span>nedideli sumušimai)</text:p>
          </table:table-cell>
          <table:table-cell table:style-name="TableCell340">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341">
            <text:p text:style-name="Normal">Nelaimingi atsitikimai ir ligos, sukeliantys rimtus ir ilgalaikius negalavimus ir (arba) mirtį (pvz., daugybinės traumos, neįgalumas, netektas darbingumas)</text:p>
          </table:table-cell>
        </table:table-row>
      </table:table>
      <text:p text:style-name="Normal"/>
      <text:p text:style-name="Normal">2 lentelė. Žalos pasireiškimo tikimybės vertinima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text:span text:style-name="T350">Žalos tikimybės kategorija</text:span></text:p>
          </table:table-cell>
          <table:table-cell table:style-name="TableCell351">
            <text:p text:style-name="P352">Labai tikėtina</text:p>
          </table:table-cell>
          <table:table-cell table:style-name="TableCell353">
            <text:p text:style-name="P354">Tikėtina</text:p>
          </table:table-cell>
          <table:table-cell table:style-name="TableCell355">
            <text:p text:style-name="P356">Mažai tikėtina</text:p>
          </table:table-cell>
          <table:table-cell table:style-name="TableCell357">
            <text:p text:style-name="P358">Labai mažai tikėtina</text:p>
          </table:table-cell>
        </table:table-row>
        <table:table-row table:style-name="TableRow359">
          <table:table-cell table:style-name="TableCell360">
            <text:p text:style-name="P361">Tipinis dažnumas</text:p>
          </table:table-cell>
          <table:table-cell table:style-name="TableCell362">
            <text:p text:style-name="Normal">Darbuotojas paprastai gali patirti žalą sveikatai ne rečiau kaip kas šešis mėnesius</text:p>
          </table:table-cell>
          <table:table-cell table:style-name="TableCell363">
            <text:p text:style-name="Normal">Darbuotojas paprastai gali patirti žalą sveikatai kartą per penkerius metus</text:p>
          </table:table-cell>
          <table:table-cell table:style-name="TableCell364">
            <text:p text:style-name="Normal">Darbuotojas paprastai gali patirti žalą sveikatai kartą per visą darbinio gyvenimo laikotarpį</text:p>
          </table:table-cell>
          <table:table-cell table:style-name="TableCell365">
            <text:p text:style-name="Normal">Darbuotojas neturėtų patirti žalos sveikatai per visą darbinio gyvenimo laikotarpį</text:p>
          </table:table-cell>
        </table:table-row>
      </table:table>
      <text:p text:style-name="Normal"/>
      <text:p text:style-name="P366">Rizika vertinama pagal galimą žalos sveikatai sunkumą (1 lentelė) ir žalos pasireiškimo tikimybę (2 lentelė)<text:s/></text:p>
      <text:p text:style-name="Normal"/>
      <text:p text:style-name="Normal">3 lentelė. Rizikos dydžio vertinimo schema</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Normal"><text:span text:style-name="T374">Žalos tikimybės kategorija</text:span></text:p>
          </table:table-cell>
          <table:table-cell table:style-name="TableCell375" table:number-columns-spanned="3">
            <text:p text:style-name="P376">Žalos kategorija</text:p>
          </table:table-cell>
          <table:covered-table-cell/>
          <table:covered-table-cell/>
        </table:table-row>
        <table:table-row table:style-name="TableRow377">
          <table:covered-table-cell>
            <text:p text:style-name="P378"/>
          </table:covered-table-cell>
          <table:table-cell table:style-name="TableCell379">
            <text:p text:style-name="P380">maža žala</text:p>
          </table:table-cell>
          <table:table-cell table:style-name="TableCell381">
            <text:p text:style-name="P382">vidutinė žala</text:p>
          </table:table-cell>
          <table:table-cell table:style-name="TableCell383">
            <text:p text:style-name="P384">didelė žala</text:p>
          </table:table-cell>
        </table:table-row>
        <table:table-row table:style-name="TableRow385">
          <table:table-cell table:style-name="TableCell386">
            <text:p text:style-name="P387">Labai mažai tikėtina</text:p>
          </table:table-cell>
          <table:table-cell table:style-name="TableCell388">
            <text:p text:style-name="Normal">Labai maža rizika</text:p>
          </table:table-cell>
          <table:table-cell table:style-name="TableCell389">
            <text:p text:style-name="Normal">Labai maža rizika</text:p>
          </table:table-cell>
          <table:table-cell table:style-name="TableCell390">
            <text:p text:style-name="Normal">Didelė rizika</text:p>
          </table:table-cell>
        </table:table-row>
        <table:table-row table:style-name="TableRow391">
          <table:table-cell table:style-name="TableCell392">
            <text:p text:style-name="P393">Mažai tikėtina</text:p>
          </table:table-cell>
          <table:table-cell table:style-name="TableCell394">
            <text:p text:style-name="Normal">Labai maža rizika</text:p>
          </table:table-cell>
          <table:table-cell table:style-name="TableCell395">
            <text:p text:style-name="Normal">Vidutinė rizika</text:p>
          </table:table-cell>
          <table:table-cell table:style-name="TableCell396">
            <text:p text:style-name="Normal">Labai didelė rizika</text:p>
          </table:table-cell>
        </table:table-row>
        <text:soft-page-break/>
        <table:table-row table:style-name="TableRow397">
          <table:table-cell table:style-name="TableCell398">
            <text:p text:style-name="P399">Tikėtina</text:p>
          </table:table-cell>
          <table:table-cell table:style-name="TableCell400">
            <text:p text:style-name="Normal">Maža rizika</text:p>
          </table:table-cell>
          <table:table-cell table:style-name="TableCell401">
            <text:p text:style-name="Normal">Didelė rizika</text:p>
          </table:table-cell>
          <table:table-cell table:style-name="TableCell402">
            <text:p text:style-name="Normal">Labai didelė rizika</text:p>
          </table:table-cell>
        </table:table-row>
        <table:table-row table:style-name="TableRow403">
          <table:table-cell table:style-name="TableCell404">
            <text:p text:style-name="P405">Labai tikėtina</text:p>
          </table:table-cell>
          <table:table-cell table:style-name="TableCell406">
            <text:p text:style-name="Normal">Maža rizika</text:p>
          </table:table-cell>
          <table:table-cell table:style-name="TableCell407">
            <text:p text:style-name="Normal">Labai didelė rizika</text:p>
          </table:table-cell>
          <table:table-cell table:style-name="TableCell408">
            <text:p text:style-name="Normal">Labai didelė rizika</text:p>
          </table:table-cell>
        </table:table-row>
      </table:table>
      <text:p text:style-name="Normal"/>
      <text:p text:style-name="P409"><text:span text:style-name="T410">Pastaba</text:span><text:span text:style-name="T411">. Įmonės turėtų prisitaikyti žalos sveikatai sunkumo vertinimo, žalos pasireiškimo tikimybės vertinimo ir rizikos dydžio vertinimo schemas pagal savo poreikius.</text:span></text:p>
      <text:p text:style-name="P412">Priimant sprendimus dėl rizikos priimtinumo, reikėtų konsultuotis su darbuotojais ir atsižvelgti į visus darbuotojams kylančius pavojus. Taip pat reikėtų atsižvelgti į tai, kaip rizikos veiksniai veikia atskirus darbuotojus, kurie priklauso pažeidžiamoms grupėms, tokioms kaip nauji arba nepatyrę darbuotojai, jauni asmenys, nėščios ar krūtimi maitinančios moterys ir kt.<text:s/></text:p>
      <text:p text:style-name="P413"/>
      <text:p text:style-name="P414">4 lentelė. Rizikos priimtinumo nustatymo schema</text:p>
      <table:table table:style-name="Table415">
        <table:table-columns>
          <table:table-column table:style-name="TableColumn416"/>
          <table:table-column table:style-name="TableColumn417"/>
        </table:table-columns>
        <table:table-row table:style-name="TableRow418">
          <table:table-cell table:style-name="TableCell419">
            <text:p text:style-name="P420">Rizikos dydis</text:p>
          </table:table-cell>
          <table:table-cell table:style-name="TableCell421">
            <text:p text:style-name="P422">Rizikos priimtinumas</text:p>
          </table:table-cell>
        </table:table-row>
        <table:table-row table:style-name="TableRow423">
          <table:table-cell table:style-name="TableCell424">
            <text:p text:style-name="P425">Labai maža rizika</text:p>
          </table:table-cell>
          <table:table-cell table:style-name="TableCell426">
            <text:p text:style-name="P427">Priimtina</text:p>
          </table:table-cell>
        </table:table-row>
        <table:table-row table:style-name="TableRow428">
          <table:table-cell table:style-name="TableCell429">
            <text:p text:style-name="P430">Maža rizika</text:p>
          </table:table-cell>
          <table:table-cell table:style-name="TableCell431" table:number-rows-spanned="3">
            <text:p text:style-name="P432">Toleruotina</text:p>
          </table:table-cell>
        </table:table-row>
        <table:table-row table:style-name="TableRow433">
          <table:table-cell table:style-name="TableCell434">
            <text:p text:style-name="P435">Vidutinė rizika</text:p>
          </table:table-cell>
          <table:covered-table-cell>
            <text:p text:style-name="P436"/>
          </table:covered-table-cell>
        </table:table-row>
        <table:table-row table:style-name="TableRow437">
          <table:table-cell table:style-name="TableCell438">
            <text:p text:style-name="P439">Didelė rizika</text:p>
          </table:table-cell>
          <table:covered-table-cell>
            <text:p text:style-name="P440"/>
          </table:covered-table-cell>
        </table:table-row>
        <table:table-row table:style-name="TableRow441">
          <table:table-cell table:style-name="TableCell442">
            <text:p text:style-name="P443">Labai didelė rizika</text:p>
          </table:table-cell>
          <table:table-cell table:style-name="TableCell444">
            <text:p text:style-name="P445">Nepriimtina</text:p>
          </table:table-cell>
        </table:table-row>
      </table:table>
      <text:p text:style-name="P446"/>
      <text:p text:style-name="P447"><text:span text:style-name="T448">Pastaba</text:span>. Įmonė turėtų prisitaikyti rizikos priimtinumo nustatymo schemą pagal rizikos dydžio vertinimo schemą.</text:p>
      <text:p text:style-name="Normal"/>
      <text:p text:style-name="Normal">5 lentelė.<text:s/><text:span text:style-name="T449">Rekomendacijos dėl rizikos šalinimo ir (ar) mažinimo veiksmų</text:span></text:p>
      <table:table table:style-name="Table450">
        <table:table-columns>
          <table:table-column table:style-name="TableColumn451"/>
          <table:table-column table:style-name="TableColumn452"/>
        </table:table-columns>
        <table:table-header-rows>
          <table:table-row table:style-name="TableRow453">
            <table:table-cell table:style-name="TableCell454">
              <text:p text:style-name="Normal"><text:span text:style-name="T455">Rizikos dydis</text:span><text:span text:style-name="T456"><text:s/></text:span></text:p>
            </table:table-cell>
            <table:table-cell table:style-name="TableCell457">
              <text:p text:style-name="P458">Rekomendacijos<text:s/></text:p>
            </table:table-cell>
          </table:table-row>
        </table:table-header-rows>
        <table:table-row table:style-name="TableRow459">
          <table:table-cell table:style-name="TableCell460">
            <text:p text:style-name="Normal">Labai maža rizika</text:p>
          </table:table-cell>
          <table:table-cell table:style-name="TableCell461">
            <text:p text:style-name="Normal">Nereikia jokių papildomų veiksmų</text:p>
          </table:table-cell>
        </table:table-row>
        <table:table-row table:style-name="TableRow462">
          <table:table-cell table:style-name="TableCell463">
            <text:p text:style-name="Normal">Maža rizika</text:p>
          </table:table-cell>
          <table:table-cell table:style-name="TableCell464">
            <text:p text:style-name="Normal">Nereikia jokių papildomų rizikos mažinimo ar šalinimo priemonių, išskyrus atvejus, kai joms įgyvendinti nereikia didelių sąnaudų (laiko, pinigų ir pastangų). Užtikrinti, kad veiktų esamos rizikos<text:s/><text:span text:style-name="T465">šalinimo ir (ar) mažinimo<text:s/></text:span>priemonės</text:p>
          </table:table-cell>
        </table:table-row>
        <table:table-row table:style-name="TableRow466">
          <table:table-cell table:style-name="TableCell467">
            <text:p text:style-name="Normal">Vidutinė rizika</text:p>
          </table:table-cell>
          <table:table-cell table:style-name="TableCell468">
            <text:p text:style-name="Normal">Reikėtų nagrinėti, ar riziką galima pašalinti arba sumažinti iki priimtino lygio. Rizikos<text:s/><text:span text:style-name="T469">šalinimo ir (ar) mažinimo<text:s/></text:span>priemonės turėtų būti įgyvendintos per nustatytą laikotarpį. Užtikrinti, kad veiktų esamos rizikos<text:s/><text:span text:style-name="T470">šalinimo ir (ar) mažinimo<text:s/></text:span>priemonės</text:p>
          </table:table-cell>
        </table:table-row>
        <table:table-row table:style-name="TableRow471">
          <table:table-cell table:style-name="TableCell472">
            <text:p text:style-name="Normal">Didelė rizika</text:p>
          </table:table-cell>
          <table:table-cell table:style-name="TableCell473">
            <text:p text:style-name="Normal">Reikėtų užtikrinti, kad būtų nustatytos rizikos<text:s/><text:span text:style-name="T474">šalinimo ir (ar) mažinimo</text:span><text:s/>priemonės. Šios<text:span text:style-name="T475"><text:s/></text:span>priemonės turi būti įgyvendintos nedelsiant per nustatytą laikotarpį. Jas įgyvendinant reikėtų spręsti klausimą dėl veiklos sustabdymo arba apribojimo arba, laukiant rizikos mažinimo priemonių įgyvendinimo pabaigos, taikyti laikinas rizikos<text:s/><text:span text:style-name="T476">šalinimo ir (ar) mažinimo</text:span><text:s/>priemones</text:p>
          </table:table-cell>
        </table:table-row>
        <table:table-row table:style-name="TableRow477">
          <table:table-cell table:style-name="TableCell478">
            <text:p text:style-name="Normal">Labai didelė rizika</text:p>
          </table:table-cell>
          <table:table-cell table:style-name="TableCell479">
            <text:p text:style-name="Normal">Būtina iš esmės pagerinti rizikos<text:s/><text:span text:style-name="T480">šalinimo ir (ar) mažinimo<text:s/></text:span>priemones, kad rizika būtų sumažinta iki toleruotino arba priimtino dydžio. Veikla turi būti sustabdyta tol, kol bus įgyvendintos rizikos<text:s/><text:span text:style-name="T481">šalinimo ir (ar) mažinimo<text:s/></text:span>priemonės, kurios sumažintų riziką iki toleruotino arba priimtino dydžio. Jei rizikos sumažinti neįmanoma, turi būti draudžiama dirbti</text:p>
          </table:table-cell>
        </table:table-row>
      </table:table>
      <text:p text:style-name="P482"/>
      <text:p text:style-name="P483"><text:span text:style-name="T484">_________________</text:span></text:p>
      <text:soft-page-break/>
      <text:p text:style-name="P485">Profesinės rizikos vertinimo bendrųjų nuostatų</text:p>
      <text:p text:style-name="P491"><text:span text:style-name="T492">2</text:span><text:span text:style-name="T493"><text:s/>priedas</text:span></text:p>
      <text:p text:style-name="P494"/>
      <text:p text:style-name="P495"><text:span text:style-name="T496">(Profesinės rizikos įvertinimo kortelės forma)</text:span></text:p>
      <text:p text:style-name="P497"/>
      <text:p text:style-name="P498"/>
      <text:p text:style-name="P499">_<text:tab/><text:s/></text:p>
      <text:p text:style-name="P500">(įmonės pavadinimas)</text:p>
      <text:p text:style-name="P501"/>
      <text:p text:style-name="P502"><text:span text:style-name="T503">PROFESINĖS RIZIKOS<text:s/></text:span><text:span text:style-name="T504">įvertinimo kortelė</text:span></text:p>
      <text:p text:style-name="P505"/>
      <text:p text:style-name="P506">__________ Nr. __________</text:p>
      <text:p text:style-name="P507">(data)</text:p>
      <text:p text:style-name="P508"/>
      <text:p text:style-name="P509">Įmonės ekonominės veiklos rūšis –<text:s/><text:span text:style-name="T510"><text:tab/></text:span></text:p>
      <text:p text:style-name="P511"><text:span text:style-name="T512">_</text:span><text:span text:style-name="T513"><text:tab/><text:s/></text:span>.</text:p>
      <text:p text:style-name="P514">Rizikos vertinimo objektas –<text:s/><text:span text:style-name="T515"><text:tab/></text:span></text:p>
      <text:p text:style-name="P516"><text:span text:style-name="T517">_</text:span><text:span text:style-name="T518"><text:tab/><text:s/></text:span>.</text:p>
      <text:p text:style-name="P519">Darbuotojų skaičius – __________, iš jų: riboto darbingumo asmenys – _______, jauni asmenys – _______, nėščios, neseniai pagimdžiusios ar krūtimi maitinančios moterys – _________.</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Profesinės rizikos veiksnys</text:p>
          </table:table-cell>
          <table:covered-table-cell/>
          <table:table-cell table:style-name="TableCell531" table:number-rows-spanned="2">
            <text:p text:style-name="P532">Esamos apsaugos priemonės</text:p>
          </table:table-cell>
          <table:table-cell table:style-name="TableCell533" table:number-rows-spanned="2">
            <text:p text:style-name="P534">Nustatytas profesinės rizikos dydis ir priimtinumas</text:p>
          </table:table-cell>
          <table:table-cell table:style-name="TableCell535" table:number-rows-spanned="2">
            <text:p text:style-name="P536">Numatytos profesinės rizikos šalinimo ar mažinimo priemonės pavadinimas ar numeris profesinės rizikos šalinimo ar mažinimo priemonių plane</text:p>
          </table:table-cell>
          <table:table-cell table:style-name="TableCell537" table:number-rows-spanned="2">
            <text:p text:style-name="P538">Priemonės įgyvendinimo data</text:p>
          </table:table-cell>
        </table:table-row>
        <table:table-row table:style-name="TableRow539">
          <table:table-cell table:style-name="TableCell540">
            <text:p text:style-name="P541">Veiksnio pavadinimas, teisės aktuose nustatytas jo leistinas dydis (jei yra) ir teisės akto, nustatančio veiksnio dydį, straipsnis, dalis punktas)</text:p>
          </table:table-cell>
          <table:table-cell table:style-name="TableCell542">
            <text:p text:style-name="P543">Kiekybiškai įvertintas veiksnio dydis</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Kortelę užpildė<text: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__</text:p>
            <text:p text:style-name="P597">(pareigų pavadinimas)</text:p>
          </table:table-cell>
          <table:table-cell table:style-name="TableCell598">
            <text:p text:style-name="P599">________</text:p>
            <text:p text:style-name="P600">(parašas)</text:p>
          </table:table-cell>
          <table:table-cell table:style-name="TableCell601">
            <text:p text:style-name="P602">________________</text:p>
            <text:p text:style-name="P603">(vardas ir pavardė)</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text:p>
            <text:p text:style-name="P612">(darbdavio ar jam atstovaujančio asmens pareigų pavadinimas)</text:p>
          </table:table-cell>
          <table:table-cell table:style-name="TableCell613">
            <text:p text:style-name="P614">________</text:p>
            <text:p text:style-name="P615">(parašas)</text:p>
          </table:table-cell>
          <table:table-cell table:style-name="TableCell616">
            <text:p text:style-name="P617">________________</text:p>
            <text:p text:style-name="P618">(vardas ir pavardė)</text:p>
          </table:table-cell>
        </table:table-row>
      </table:table>
      <text:p text:style-name="P619"/>
      <text:p text:style-name="P620">Profesinės rizikos įvertinimas atnaujintas<text:s/><text:tab/></text:p>
      <text:p text:style-name="P621">(data)</text:p>
      <text:p text:style-name="Normal">Profesinės rizikos įvertinimą atnaujino<text:s/></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____________</text:p>
            <text:p text:style-name="P629">(pareigų pavadinimas)</text:p>
          </table:table-cell>
          <table:table-cell table:style-name="TableCell630">
            <text:p text:style-name="P631">________</text:p>
            <text:p text:style-name="P632">(parašas)</text:p>
          </table:table-cell>
          <table:table-cell table:style-name="TableCell633">
            <text:p text:style-name="P634">________________</text:p>
            <text:p text:style-name="P635">(vardas ir pavardė)</text:p>
          </table:table-cell>
        </table:table-row>
      </table:table>
      <text:p text:style-name="Normal"/>
      <text:p text:style-name="P636">Pastabos<text:s/><text:tab/></text:p>
      <text:p text:style-name="P6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86"><text:page-number text:fixed="false">2</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0-20T07:48:00Z</meta:creation-date>
    <dc:date>2017-10-20T07:48:00Z</dc:date>
    <meta:template xlink:href="Normal.dotm" xlink:type="simple"/>
    <meta:editing-cycles>2</meta:editing-cycles>
    <meta:editing-duration>PT0S</meta:editing-duration>
    <meta:document-statistic meta:page-count="10" meta:paragraph-count="307" meta:word-count="3673" meta:character-count="26728" meta:row-count="1668" meta:non-whitespace-character-count="23362"/>
  </office:meta>
</office:document-meta>
</file>