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25% 1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INIŲ PRODUKTŲ, ĮVEŽAMŲ Į LIETUVOS RESPUBLIKĄ, VETERINARINIO TIKRINIMO TVARKOS ĮGYVENDINIMO TAISYKLIŲ PATVIRTINIMO</text:p>
      <text:p text:style-name="P13"/>
      <text:p text:style-name="P14">2002 m. rugsėjo 25 d. Nr. 433</text:p>
      <text:p text:style-name="P15">Vilnius</text:p>
      <text:p text:style-name="P16"/>
      <text:p text:style-name="P17"><text:span text:style-name="T18">Įgyvendindamas Lietuvos Respublikos Vyriausybės 2002 m. vasario 27 d. nutarimu Nr. 300 „Dėl Lietuvos pasirengimo narystei Europos Sąjungoje programos (Nacionalinė ACQUIS priėmimo programa) teisės derinimo priemonių ir ACQUIS įgyvendinimo priemonių</text:span><text:span text:style-name="T19"><text:s/>2002 m. planų patvirtinimo“ (Žin., 2002, Nr.<text:s/></text:span><text:a xlink:href="https://www.e-tar.lt/portal/lt/legalAct/TAR.9EDFE30FDC4A" office:target-frame-name="_blank" xlink:show="new"><text:span text:style-name="T20">25-910</text:span></text:a><text:span text:style-name="T21">) patvirtintą Teisės derinimo priemonių 2002 metų planą (priemonės kodas 3.7.4.1-T8):</text:span></text:p>
      <text:p text:style-name="P22"><text:span text:style-name="T23">1</text:span><text:span text:style-name="T24">.<text:s/></text:span><text:span text:style-name="T25">Tvirtinu</text:span><text:span text:style-name="T26"><text:s/>pridedamas Gyvūninių pr</text:span><text:span text:style-name="T27">oduktų, įvežamų į Lietuvos Respubliką, veterinarinio tikrinimo tvarkos įgyvendinimo taisykles.</text:span></text:p>
      <text:p text:style-name="P28"><text:span text:style-name="T29">2</text:span><text:span text:style-name="T30">.<text:s/></text:span><text:span text:style-name="T31">Pavedu</text:span><text:span text:style-name="T32"><text:s/>įsakymo vykdymo kontrolę Pasienio ir transporto valstybinei veterinarijos tarnybai.</text:span></text:p>
      <text:p text:style-name="P33"/>
      <text:p text:style-name="P34"/>
      <text:p text:style-name="P35"><text:span text:style-name="T36">DIREKTORIAUS PAVADUOTOJAS,</text:span></text:p>
      <text:p text:style-name="P37">L. E. DIREKTORIAUS PAREIGAS<text:tab/>DARIUS REMEIKA</text:p>
      <text:p text:style-name="P38"><text:span text:style-name="T39">______________</text:span></text:p>
      <text:soft-page-break/>
      <text:p text:style-name="P40"><text:span text:style-name="T41">PATVIRTINTA</text:span></text:p>
      <text:p text:style-name="P42">Valstybinės maisto ir veterinarijos tarnybos</text:p>
      <text:p text:style-name="P43">direktoriaus<text:s/></text:p>
      <text:p text:style-name="P44">2002 m. rugsėjo 25 d. įsakymu Nr. 433</text:p>
      <text:p text:style-name="P45"/>
      <text:p text:style-name="P46"><text:span text:style-name="T47">GYVŪNINIŲ PRODUKTŲ, ĮVEŽAMŲ Į LIETUVOS RESPUBLIKĄ, VETERINARINIO TIKRINIMO TVARKOS ĮGYVENDINIMO TAISYKLĖS</text:span></text:p>
      <text:p text:style-name="P48"/>
      <text:p text:style-name="P49"><text:span text:style-name="T50">Gyvūninių produktų, įvežamų į Lietuvos Respubliką, veterinarinio tikrinimo taisyklės (toliau – taisyklės) parengtos vadovaujantis Lietuvos Respublikos veterinarijos įstatymu (Žin., 1992, Nr.<text:s/></text:span><text:a xlink:href="https://www.e-tar.lt/portal/lt/legalAct/TAR.97BDCD719E57" office:target-frame-name="_blank" xlink:show="new"><text:span text:style-name="T51">2-15</text:span></text:a><text:span text:style-name="T52">), Lietuvos Respublikos maisto įstatymu (Žin., 2000, Nr.<text:s/></text:span><text:a xlink:href="https://www.e-tar.lt/portal/lt/legalAct/TAR.5B99A78DA6C7" office:target-frame-name="_blank" xlink:show="new"><text:span text:style-name="T53">32-893</text:span></text:a><text:span text:style-name="T54">) ir įgyvendina Europos Sąjungos Komisijos sprendimą 93/13/EEB.</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aisyklių tikslas – nustatyti gyvūninių produktų (toliau – produktai), įvežamų į Lietuvos Respubliką, veterinarinio tikrinimo tvarkos įgyvendinimo taisykles, kad pasienio veterinarijos poste gyvūniniai produktai būtų tikrinami pagal Gyvūninių produktų,<text:s/></text:span><text:span text:style-name="T64">įvežamų į Lietuvos Respubliką, veterinarinio tikrinimo tvarką (Žin., 2001, Nr.<text:s/></text:span><text:a xlink:href="https://www.e-tar.lt/portal/lt/legalAct/TAR.C70390D365B5" office:target-frame-name="_blank" xlink:show="new"><text:span text:style-name="T65">77-2720</text:span></text:a><text:span text:style-name="T66">).</text:span></text:p>
      <text:p text:style-name="P67"><text:span text:style-name="T68">2</text:span><text:span text:style-name="T69">. Vartojamos sąvokos:</text:span></text:p>
      <text:p text:style-name="P70"><text:span text:style-name="T71">Pasienio ir transporto valstybinė veterinarijos tarnyba (toli</text:span><text:span text:style-name="T72">au – PTVVT)</text:span><text:span text:style-name="T73"><text:s/>– Valstybinės maisto ir veterinarijos tarnybos įgaliota institucija pasienio veterinarinei kontrolei atlikti.</text:span></text:p>
      <text:p text:style-name="P74"><text:span text:style-name="T75">Valstybinė maisto ir veterinarijos tarnyba (toliau – VMVT)<text:s/></text:span><text:span text:style-name="T76">– Lietuvos Respublikos kompetentinga institucija.</text:span></text:p>
      <text:p text:style-name="P77"><text:span text:style-name="T78">Kitos šiose taisyklėse va</text:span><text:span text:style-name="T79">rtojamos sąvokos nurodytos Gyvūninių produktų, įvežamų į Lietuvos Respubliką, veterinarinio tikrinimo tvarkoje.</text:span></text:p>
      <text:p text:style-name="P80"><text:span text:style-name="T81">3</text:span><text:span text:style-name="T82">. Į Lietuvos Respubliką įvežamiems produktams pasienio veterinarijos poste turi būti atliekamas veterinarinis tikrinimas.</text:span></text:p>
      <text:p text:style-name="P83"><text:span text:style-name="T84">4</text:span><text:span text:style-name="T85">. Importuoto</text:span><text:span text:style-name="T86">jai ar jų atstovai privalo iš anksto pasienio veterinarijos posto veterinarijos gydytojui apie produktų įvežimą pateikti užpildytą veterinarinio patikrinimo sertifikato I dalį.</text:span></text:p>
      <text:p text:style-name="P87"><text:span text:style-name="T88">5</text:span><text:span text:style-name="T89">. Turi būti užpildyti keturi veterinarinio patikrinimo sertifikato egzempl</text:span><text:span text:style-name="T90">ioriai (skirtingų spalvų lapai):</text:span></text:p>
      <text:p text:style-name="P91"><text:span text:style-name="T92">5.1</text:span><text:span text:style-name="T93">. melsvos ir rausvos spalvos egzemplioriai pridedami prie siuntą lydinčių dokumentų; melsvos spalvos egzempliorius yra skirtas krovinio gavėjui, rausvos spalvos – paskirties muitinei;</text:span></text:p>
      <text:p text:style-name="P94"><text:span text:style-name="T95">5.2</text:span><text:span text:style-name="T96">. žalsvos spalvos<text:s/></text:span><text:span text:style-name="T97">egzempliorius paliekamas pasienio veterinarijos poste;</text:span></text:p>
      <text:p text:style-name="P98"><text:span text:style-name="T99">5.3</text:span><text:span text:style-name="T100">. gelsvos spalvos egzempliorius pateikiamas pasienio kontrolės punkto muitinei.</text:span></text:p>
      <text:p text:style-name="P101"><text:span text:style-name="T102">6</text:span><text:span text:style-name="T103">. Veterinarinio patikrinimo sertifikatas privalo būti surašytas šalies, per kurios pasienio veterinarijos p</text:span><text:span text:style-name="T104">ostą įvežami produktai, valstybine kalba ir produkto paskirties šalies valstybine kalba.</text:span></text:p>
      <text:p text:style-name="P105"><text:span text:style-name="T106">7</text:span><text:span text:style-name="T107">. Nepažeidžiant 4 punkto reikalavimų, informacija, kuri pateikiama veterinarinio patikrinimo sertifikato I dalyje, gali būti iš anksto perduota telekomunikacijos<text:s/></text:span><text:span text:style-name="T108">arba kitomis informacijos perdavimo priemonėmis.</text:span></text:p>
      <text:p text:style-name="P109"><text:span text:style-name="T110">8</text:span><text:span text:style-name="T111">. Atlikęs dokumentų, atitikties ir fizinį tikrinimus, pasienio veterinarijos posto valstybinis veterinarijos gydytojas privalo užpildyti ir pasirašyti veterinarinio patikrinimo sertifikato II dalį.</text:span></text:p>
      <text:p text:style-name="P112"><text:span text:style-name="T113">9</text:span><text:span text:style-name="T114">. Veterinarijos sertifikato originalas, kiti dokumentai, lydintys krovinį, bei veterinarinio patikrinimo sertifikato kopija turi būti saugomi mažiausiai trejus metus pasienio veterinarijos poste arba kitoje PTVVT nurodytoje vietoje.</text:span></text:p>
      <text:p text:style-name="P115"><text:span text:style-name="T116">10</text:span><text:span text:style-name="T117">. Jei atlikus ve</text:span><text:span text:style-name="T118">terinarinį tikrinimą nustatoma, kad produktai negali būti importuojami į Lietuvos Respubliką, VMVT po konsultacijų su importuotoju arba jo atstovu privalo greitai nuspręsti dėl krovinio grąžinimo arba sunaikinimo.</text:span></text:p>
      <text:p text:style-name="P119"><text:span text:style-name="T120">11</text:span><text:span text:style-name="T121">. Jei VMVT nusprendžia sunaikinti kr</text:span><text:span text:style-name="T122">ovinį, užtikrinama, kad krovinys ir krovinio sunaikinimas būtų kontroliuojami valstybinio veterinarijos gydytojo, krovinys privalo būti<text:s/></text:span><text:soft-page-break/><text:span text:style-name="T123">sunaikintas pagal Gyvūninių atliekų tvarkymo, perdirbimo ir tiekimo į rinką taisykles (Žin., 2002, Nr.<text:s/></text:span><text:a xlink:href="https://www.e-tar.lt/portal/lt/legalAct/TAR.4E3D396C4879" office:target-frame-name="_blank" xlink:show="new"><text:span text:style-name="T124">59-2408</text:span></text:a><text:span text:style-name="T125">).</text:span></text:p>
      <text:p text:style-name="P126"><text:span text:style-name="T127">12</text:span><text:span text:style-name="T128">. Nepažeisdama 11 punkto nuostatų, VMVT gali leisti importuoti sunaikinimui ne žmonių maistui ar gyvūnų šėrimui skirtus produktus pagal Gyvūninių atliekų tvarkymo, perdirbimo ir<text:s/></text:span><text:span text:style-name="T129">tiekimo į rinką taisykles arba gabenti produktus į paskirties šalies gyvūninių produktų perdirbimo įmonę. VMVT turi kontroliuoti šių produktų transportavimą ir sunaikinimą. VMVT apie atvykstantį krovinį turi informuoti produkto paskirties šalies kompetenti</text:span><text:span text:style-name="T130">ngą instituciją, vykdančią perdirbimo įmonės kontrolę, ANIMO sistema arba, jei ši nėra įdiegta, telekomunikacijos arba kitomis informacijos perdavimo priemonėmis.</text:span></text:p>
      <text:p text:style-name="P131"><text:span text:style-name="T132">13</text:span><text:span text:style-name="T133">. Nepažeidžiant Gyvūninių produktų, įvežamų į Lietuvos Respubliką, veterinarinio tikrin</text:span><text:span text:style-name="T134">imo tvarkos reikalavimų, veterinarinis tikrinimas neatliekamas, kai skirtų žmonių maistui produktų svoris neviršija 1 kg. Tačiau PTVVT turi užtikrinti, kad šie produktai būtų įvežami iš šalių arba jų teritorijų, iš kurių VMVT leidžia produktų importą.</text:span></text:p>
      <text:p text:style-name="P135"><text:span text:style-name="T136">14</text:span><text:span text:style-name="T137">. 13 punkte nurodytos nuostatos neturi prieštarauti teisės aktams, reglamentuojantiems gyvūnų sveikatą ir maisto saugą.</text:span></text:p>
      <text:p text:style-name="P138"><text:span text:style-name="T139">15</text:span><text:span text:style-name="T140">. Į Lietuvos Respubliką įvežamiems šiaudams ir šienui pasienio veterinarijos poste taip pat turi būti atliekamas veterinarinis<text:s/></text:span><text:span text:style-name="T141">tikrinimas.</text:span></text:p>
      <text:p text:style-name="P142"><text:span text:style-name="T143">16</text:span><text:span text:style-name="T144">. VMVT leidžia importuoti šiaudus ir šieną iš šalių ir šalių teritorijų, nurodytų priede.</text:span></text:p>
      <text:p text:style-name="P145"/>
      <text:p text:style-name="P146"><text:span text:style-name="T147">II</text:span><text:span text:style-name="T148">.<text:s/></text:span><text:span text:style-name="T149">DOKUMENTŲ IR ATITIKTIES TIKRINIMO TAISYKLĖS</text:span></text:p>
      <text:p text:style-name="P150"/>
      <text:p text:style-name="P151"><text:span text:style-name="T152">17</text:span><text:span text:style-name="T153">. Kiekvieną krovinį lydinčioje veterinarinio patikrinimo sertifikato I dalyje turi būt</text:span><text:span text:style-name="T154">i nurodyta paskirties muitinė.</text:span></text:p>
      <text:p text:style-name="P155"><text:span text:style-name="T156">18</text:span><text:span text:style-name="T157">. Kiekvienas veterinarijos sertifikatas arba kitas dokumentas, lydintis produktus iš trečiosios šalies, privalo būti patikrintas, siekiant užtikrinti, kad:</text:span></text:p>
      <text:p text:style-name="P158"><text:span text:style-name="T159">18.1</text:span><text:span text:style-name="T160">. tai yra originalus veterinarijos sertifikatas ar<text:s/></text:span><text:span text:style-name="T161">dokumentas;</text:span></text:p>
      <text:p text:style-name="P162"><text:span text:style-name="T163">18.2</text:span><text:span text:style-name="T164">. jame nurodyta trečioji šalis ar jos dalis, iš kurios leidžiama eksportuoti į Lietuvos Respubliką;</text:span></text:p>
      <text:p text:style-name="P165"><text:span text:style-name="T166">18.3</text:span><text:span text:style-name="T167">. pateikti ir užpildyti dokumentai atitinka nurodytą produktų sertifikato pavyzdį;</text:span></text:p>
      <text:p text:style-name="P168"><text:span text:style-name="T169">18.4</text:span><text:span text:style-name="T170">. veterinarijos sertifikatas ar dokum</text:span><text:span text:style-name="T171">entas sudarytas iš vieno lapo ir visas užpildytas;</text:span></text:p>
      <text:p text:style-name="P172"><text:span text:style-name="T173">18.5</text:span><text:span text:style-name="T174">. veterinarijos sertifikato ar kitų dokumentų išdavimo data atitinka produktų pakrovimo prieš išsiunčiant į Lietuvos Respubliką datą;</text:span></text:p>
      <text:p text:style-name="P175"><text:span text:style-name="T176">18.6</text:span><text:span text:style-name="T177">. jis išduotas vienam gavėjui;</text:span></text:p>
      <text:p text:style-name="P178"><text:span text:style-name="T179">18.7</text:span><text:span text:style-name="T180">. jis išduotas į</text:span><text:span text:style-name="T181">monei, kuriai leidžiama eksportuoti į Lietuvos Respubliką;</text:span></text:p>
      <text:p text:style-name="P182"><text:span text:style-name="T183">18.8</text:span><text:span text:style-name="T184">. jis surašytas Lietuvos Respublikos valstybine kalba ir produkto paskirties šalies valstybine kalba;</text:span></text:p>
      <text:p text:style-name="P185"><text:span text:style-name="T186">18.9</text:span><text:span text:style-name="T187">. jis yra pasirašytas valstybinio veterinarijos gydytojo arba, kur tinka, kompe</text:span><text:span text:style-name="T188">tentingos institucijos atstovo, užpildytas įskaitomai bei didžiosiomis raidėmis, nurodyta vardo raidė, pavardė, pareigos; oficialaus trečiosios šalies antspaudo spalva skiriasi nuo dokumento teksto spalvos;</text:span></text:p>
      <text:p text:style-name="P189"><text:span text:style-name="T190">18.10</text:span><text:span text:style-name="T191">. veterinarijos sertifikate pateikiama i</text:span><text:span text:style-name="T192">nformacija atitinka veterinarinio patikrinimo sertifikato pirmoje dalyje, kurią pildo importuotojas, įrašytus duomenis.</text:span></text:p>
      <text:p text:style-name="P193"><text:span text:style-name="T194">19</text:span><text:span text:style-name="T195">. Atitikties tikrinimo metu nustatoma, ar produktai atitinka informaciją, pateiktą veterinarijos sertifikate ar kituose krovinį<text:s/></text:span><text:span text:style-name="T196">lydinčiuose dokumentuose. Atitikties patikrinimas apima:</text:span></text:p>
      <text:p text:style-name="P197"><text:span text:style-name="T198">19.1</text:span><text:span text:style-name="T199">. transporto priemonės plombos tikrinimą, kur tai reikalaujama;</text:span></text:p>
      <text:p text:style-name="P200"><text:span text:style-name="T201">19.2</text:span><text:span text:style-name="T202">. visų rūšių produktų suženklinimo oficialiais antspaudais arba sveikumo ženklais, identifikuojančiais kilmės šalį bei įm</text:span><text:span text:style-name="T203">onę, patikrinimą ir spaudų atitikimą veterinarijos sertifikate ar kituose dokumentuose nurodytus antspaudus;</text:span></text:p>
      <text:p text:style-name="P204"><text:span text:style-name="T205">19.3</text:span><text:span text:style-name="T206">. įpakuotų produktų ženklinimo patikrinimą.</text:span></text:p>
      <text:p text:style-name="P207"/>
      <text:p text:style-name="P208"><text:span text:style-name="T209">III</text:span><text:span text:style-name="T210">.<text:s/></text:span><text:span text:style-name="T211">FIZINIO TIKRINIMO TAISYKLĖS</text:span></text:p>
      <text:p text:style-name="P212"/>
      <text:p text:style-name="P213"><text:span text:style-name="T214">20</text:span><text:span text:style-name="T215">. Fizinis tikrinimas turi būti atliekamas toki</text:span><text:span text:style-name="T216">omis sąlygomis, kurios užtikrintų tinkamą tikrinimo atlikimą.</text:span></text:p>
      <text:p text:style-name="P217"><text:span text:style-name="T218">21</text:span><text:span text:style-name="T219">. Kiekviena produktų siunta privalo būti patikrinta, kad būtų galima įvertinti transportavimo sąlygas ir transporto priemonės būklę ir nustatyti, ar:</text:span></text:p>
      <text:p text:style-name="P220"><text:span text:style-name="T221">21.1</text:span><text:span text:style-name="T222">. transportavimo metu buvo<text:s/></text:span><text:span text:style-name="T223">palaikoma teisės aktais nustatyta temperatūra;</text:span></text:p>
      <text:p text:style-name="P224"><text:span text:style-name="T225">21.2</text:span><text:span text:style-name="T226">. transportuojant produktai nepakito;</text:span></text:p>
      <text:p text:style-name="P227"><text:span text:style-name="T228">21.3</text:span><text:span text:style-name="T229">. vežant nebuvo pažeistos kitos transportavimo sąlygos.</text:span></text:p>
      <text:p text:style-name="P230"><text:span text:style-name="T231">22</text:span><text:span text:style-name="T232">. Kiekvienos tikrinimui pateiktos produktų siuntos atitikimas veterinarijos sertifikate nur</text:span><text:span text:style-name="T233">odytą informaciją atliekamas taip:</text:span></text:p>
      <text:p text:style-name="P234"><text:span text:style-name="T235">22.1</text:span><text:span text:style-name="T236">. patikrinama, ar vienetų ar pakuočių skaičius, nurodytas sertifikate, atitinka siuntos svorį pagal vieno vieneto ar pakuotės svorį;</text:span></text:p>
      <text:p text:style-name="P237"><text:span text:style-name="T238">22.2</text:span><text:span text:style-name="T239">. patikrinama, ar naudojama pakavimo ir įvyniojimo medžiaga atitinka Lietu</text:span><text:span text:style-name="T240">vos Respublikos teisės aktuose nustatytus reikalavimus: naudojamos medžiagos, būklė, ženklinimas ir/ar nuorodos.</text:span></text:p>
      <text:p text:style-name="P241"><text:span text:style-name="T242">23</text:span><text:span text:style-name="T243">. Siekiant užtikrinti, kad produktai atitiktų Lietuvos Respublikos teisės aktuose nustatytus reikalavimus, atidarius pakuotę yra atliek</text:span><text:span text:style-name="T244">amas mėginio fizinis patikrinimas. Siekiant įsitikinti, kad produktai atitinka veterinarijos sertifikate ar kituose lydinčiuose dokumentuose nurodytą paskirtį, atliekamas organoleptinis tyrimas. Šis tyrimas turi būti atliktas 1 procentui siuntos produktų v</text:span><text:span text:style-name="T245">ienetų ar pakuočių (mažiausiai – 2, daugiausiai – 10). Jeigu produktai nesupakuoti, turi būti ištirti 5 iš skirtingų siuntos vietų paimti mėginiai. Fizinio produktų patikrinimo metu veterinarijos gydytojas gali paimti daugiau mėginių negu nurodyta šiame pu</text:span><text:span text:style-name="T246">nkte.</text:span></text:p>
      <text:p text:style-name="P247"><text:span text:style-name="T248">24</text:span><text:span text:style-name="T249">. Nepažeidžiant 23 punkto reikalavimų, produktų, skirtų žmonių maistui, fizinis tikrinimas turi apimti:</text:span></text:p>
      <text:p text:style-name="P250"><text:span text:style-name="T251">24.1</text:span><text:span text:style-name="T252">. produktų temperatūros matavimą, jei taikomi temperatūros reikalavimai;</text:span></text:p>
      <text:p text:style-name="P253"><text:span text:style-name="T254">24.2</text:span><text:span text:style-name="T255">. produktų išvaizdos, konsistencijos, spalvos, kvapo<text:s/></text:span><text:span text:style-name="T256">ir, kur tinka, skonio nustatymą; sušaldyti produktai tikrinami juos atšildžius.</text:span></text:p>
      <text:p text:style-name="P257"><text:span text:style-name="T258">25</text:span><text:span text:style-name="T259">. Veterinarijos gydytojas gali reikalauti papildomų tyrimų, siekdamas užtikrinti produktų atitikimą importo ar prekybos reikalavimus.</text:span></text:p>
      <text:p text:style-name="P260"><text:span text:style-name="T261">26</text:span><text:span text:style-name="T262">. Kilus abejonėms dėl atitin</text:span><text:span text:style-name="T263">kamo veterinarinių reikalavimų, papildomi fiziniai ir laboratoriniai tyrimai turi būti atlikti iškrovus visą produktų siuntą. Jei reikalinga, nustatoma produkto rūšis.</text:span></text:p>
      <text:p text:style-name="P264"><text:span text:style-name="T265">27</text:span><text:span text:style-name="T266">. Nepažeisdama 8 punkto reikalavimų, PTVVT veterinarinio patikrinimo sertifikate i</text:span><text:span text:style-name="T267">r ant veterinarijos sertifikato arba kitų siuntą lydinčių dokumentų turi nurodyti, kad buvo atliktas siuntos fizinis tikrinimas, tikrintos pakuotės buvo užantspauduotos, o konteineriai buvo užplombuoti, nurodant plombos numerį.</text:span></text:p>
      <text:p text:style-name="P268"/>
      <text:p text:style-name="P269"><text:span text:style-name="T270">IV</text:span><text:span text:style-name="T271">.<text:s/></text:span><text:span text:style-name="T272">GYVŪNINIŲ PRODUKT</text:span><text:span text:style-name="T273">Ų LABORATORINIŲ TYRIMŲ TAISYKLĖS</text:span></text:p>
      <text:p text:style-name="P274"/>
      <text:p text:style-name="P275"><text:span text:style-name="T276">28</text:span><text:span text:style-name="T277">. Siekdama nustatyti kenksmingų medžiagų likučius, patogeninius organizmus ar kitas pavojingas žmonių ir gyvūnų sveikatai bei aplinkai medžiagas importuojamuose produktuose, VMVT turi sudaryti produktų stebėsenos pla</text:span><text:span text:style-name="T278">ną ir jį pateikti Europos Sąjungos Komisijai. Sudarant importuojamų produktų stebėsenos planą, turi būti atsižvelgta į produkto rūšį ir jo galimą pavojingumą.</text:span></text:p>
      <text:p text:style-name="P279"><text:span text:style-name="T280">29</text:span><text:span text:style-name="T281">. Valstybinis veterinarijos gydytojas, kuris atlieka tyrimus pasienio veterinarijos poste p</text:span><text:span text:style-name="T282">agal stebėsenos planą, privalo informuoti paskirties vietos kompetentingą instituciją ir VMVT apie atliktus produktų tyrimus ir nurodyti veterinarinio patikrinimo sertifikate tyrimų rezultatus. Kai atliekami tyrimai kenksmingų medžiagų likučiams, patogenin</text:span><text:span text:style-name="T283">iams organizmams ar kitoms medžiagoms, pavojingoms žmonių ir gyvūnų sveikatai bei aplinkai, nustatyti, pasienio veterinarijos posto valstybinis veterinarijos gydytojas arba paskirties vietos kompetentinga institucija, kuri buvo informuota apie atliekamus t</text:span><text:span text:style-name="T284">yrimus, gali sulaikyti siuntą, kol bus gauti laboratorinių tyrimų rezultatai.</text:span></text:p>
      <text:p text:style-name="P285"><text:span text:style-name="T286">30</text:span><text:span text:style-name="T287">. VMVT turi informuoti ES šalis ir ES Komisiją apie teigiamus tyrimų rezultatus, nustatytus vykdant stebėsenos planą.</text:span></text:p>
      <text:p text:style-name="P288"><text:span text:style-name="T289">31</text:span><text:span text:style-name="T290">. Kai atliekant produktų siuntos veterinarinį<text:s/></text:span><text:span text:style-name="T291">tikrinimą pasienio veterinarijos poste buvo nustatyta, kad produktai neatitiko veterinarijos reikalavimų ar kai buvo gauti prieš tai tirtos to paties siuntėjo ankstesnės siuntos produktų teigiami laboratoriniai tyrimų dėl leidžiamų kenksmingų likučių kieki</text:span><text:span text:style-name="T292">o, patogeninių mikroorganizmų ar kitų pavojingų žmonių ir gyvūnų sveikatai bei aplinkai medžiagų rezultatai, turi būti atliekamas produktų siuntos laboratorinis tyrimas. Produktai turi būti sulaikyti pasienio veterinarijos poste, kol bus gauti laboratorini</text:span><text:span text:style-name="T293">ų tyrimų rezultatai. Atliekant veterinarinį tikrinimą, už siuntą atsako pasienio veterinarijos posto valstybinis veterinarijos gydytojas, atliekantis veterinarinius tikrinimus.</text:span></text:p>
      <text:p text:style-name="P294"><text:span text:style-name="T295">32</text:span><text:span text:style-name="T296">. VMVT turi teisę sulaikyti 31 punkte minimą produktų siuntą, gavusi info</text:span><text:span text:style-name="T297">rmacijos iš ES šalių ar ES Komisijos apie tokių pačių produktų siuntos teigiamus tyrimų rezultatus.</text:span></text:p>
      <text:p text:style-name="P298"/>
      <text:p text:style-name="P299"><text:span text:style-name="T300">V</text:span><text:span text:style-name="T301">.<text:s/></text:span><text:span text:style-name="T302">BAIGIAMOSIOS NUOSTATOS</text:span></text:p>
      <text:p text:style-name="P303"/>
      <text:p text:style-name="P304"><text:span text:style-name="T305">32</text:span><text:span text:style-name="T306">. Šių taisyklių 4, 7, 28, 29, 30, 32 punktai įsigalioja nuo įstojimo į Europos Sąjungą dienos.</text:span></text:p>
      <text:p text:style-name="P307"><text:span text:style-name="T308">______________</text:span></text:p>
      <text:soft-page-break/>
      <text:p text:style-name="P309"><text:span text:style-name="T310">Gyvūninių produktų, įvežamų į Lietuvos</text:span></text:p>
      <text:p text:style-name="P311">Respubliką, tikrinimo tvarkos įgyvendinimo</text:p>
      <text:p text:style-name="P312">taisyklių priedas</text:p>
      <text:p text:style-name="P313"/>
      <text:p text:style-name="P314"><text:span text:style-name="T315">ŠALIŲ AR JŲ TERITORIJŲ, IŠ KURIŲ LEIDŽIAMA Į LIETUVOS RESPUBLIKĄ IMPORTUOTI ŠIENĄ AR ŠIAUDUS, SĄRAŠAS*</text:span></text:p>
      <text:p text:style-name="P316"/>
      <text:p text:style-name="P317">Australija;</text:p>
      <text:p text:style-name="P318">Baltarusija;</text:p>
      <text:p text:style-name="P319">Bulgarija;</text:p>
      <text:p text:style-name="P320">Kanada;</text:p>
      <text:p text:style-name="P321">Čilė;</text:p>
      <text:p text:style-name="P322">Kroatija;</text:p>
      <text:p text:style-name="P323">Kipras;</text:p>
      <text:p text:style-name="P324">Čekija;</text:p>
      <text:p text:style-name="P325">Slovakija;</text:p>
      <text:p text:style-name="P326">Estija;</text:p>
      <text:p text:style-name="P327">Grenlandija;</text:p>
      <text:p text:style-name="P328">Vengrija;</text:p>
      <text:p text:style-name="P329">Islandija;</text:p>
      <text:p text:style-name="P330">Latvija;</text:p>
      <text:p text:style-name="P331">Malta;</text:p>
      <text:p text:style-name="P332">Naujoji Zelandija;</text:p>
      <text:p text:style-name="P333">Norvegija;</text:p>
      <text:p text:style-name="P334">Lenkija;</text:p>
      <text:p text:style-name="P335">Rumunija;</text:p>
      <text:p text:style-name="P336">Slovėnija;</text:p>
      <text:p text:style-name="P337"><text:span text:style-name="T338">Pietų Afrika (išskyrus snukio ir nagų ligos apimtą teritoriją, esančią Šiauriniame ir Rytiniame<text:s/></text:span><text:span text:style-name="T339">Transvaal veterinarijos regione, Ingwavumos rajono Natal veterinarijos regione ir pasienio ruože su Botsvana ties 28</text:span><text:span text:style-name="T340">o</text:span><text:span text:style-name="T341"><text:s/>rytine ilguma);</text:span></text:p>
      <text:p text:style-name="P342">Šveicarija;</text:p>
      <text:p text:style-name="P343">Jungtinės Amerikos Valstijos.</text:p>
      <text:p text:style-name="P344">_____________</text:p>
      <text:p text:style-name="P345">* – Sąrašas sudarytas pagal ES Komisijos sprendimo 93/13/EEB F<text:s/>priedą.</text:p>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22:00Z</meta:creation-date>
    <dc:date>2015-07-04T01:22:00Z</dc:date>
    <meta:template xlink:href="Normal" xlink:type="simple"/>
    <meta:editing-cycles>2</meta:editing-cycles>
    <meta:editing-duration>PT0S</meta:editing-duration>
    <meta:document-statistic meta:page-count="6" meta:paragraph-count="132" meta:word-count="1678" meta:character-count="13934" meta:row-count="399" meta:non-whitespace-character-count="12388"/>
  </office:meta>
</office:document-meta>
</file>