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font-weight="bold" style:font-weight-asian="bold"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text:s/></text:span><text:span text:style-name="T17">2006 M. RUGPJŪČIO 4 D.<text:s/></text:span><text:span text:style-name="T18">NUTARIMO</text:span><text:span text:style-name="T19"><text:s/>NR. 780<text:s/></text:span><text:span text:style-name="T20">„</text:span><text:span text:style-name="T21">DĖL VALSTYBĖS TARNAUTOJŲ SIUNTIMO TOBULINTI KVALIFIKACIJĄ KITOSE VALSTYBĖS AR SAVIVALDYBIŲ INSTITUCIJOSE AR ĮSTAIGOSE, TARPTAUTINĖSE INSTITUCIJOSE AR UŽSIENIO VALSTYBIŲ INSTITUCIJOSE BEI JŲ MOKYMOSI IŠLAIDŲ APMOKĖJIMO TAISYKLIŲ PATVIRTINIMO“</text:span><text:span text:style-name="T22"><text:s/>PAKEITIMO</text:span></text:p>
      <text:p text:style-name="Normal"/>
      <text:p text:style-name="P23">2008 m. gegužės 16 d. Nr. 525</text:p>
      <text:p text:style-name="P24">Vilnius</text:p>
      <text:p text:style-name="P25"/>
      <text:p text:style-name="P26">Lietuvos Respublikos Vyriausybė<text:span text:style-name="T27"><text:s/></text:span><text:span text:style-name="T28">nutari</text:span>a:</text:p>
      <text:p text:style-name="P29">1. Pakeisti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T30">88-3466</text:span></text:a>):</text:p>
      <text:p text:style-name="P31">1.1. Papildyti šiuo 2<text:span text:style-name="T32">1</text:span><text:span text:style-name="T33"><text:s/></text:span>punktu:<text:s/></text:p>
      <text:p text:style-name="P34">„2<text:span text:style-name="T35">1</text:span>. Kvalifikacija tobulinama Lietuvos nuolatinėje atstovybėje Europos Sąjungoje, Lietuvai rengiantis pirmininkauti Europos Sąjungoje, pagal užsienio reikalų ministro patvirtintą grafiką, suderintą su suinteresuotomis įstaigomis, Lietuvos Respublikos Vyriausybės kanceliarija ir apsvarstytą darbo grupėje Lietuvos pasirengimo pirmininkauti Europos Sąjungoje procesui nagrinėti ir koordinuoti, sudarytoje Lietuvos Respublikos Ministro Pirmininko 2007 m. liepos 11 d. potvarkiu Nr. 247 „Dėl darbo grupės sudarymo“. Apie poreikį siųsti savo valstybės tarnautojus 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 valstybės tarnautojus tobulinti kvalifikaciją Lietuvos nuolatinėje atstovybėje Europos Sąjungoje, siunčiamų valstybės tarnautojų skaičius ir laikotarpis (paprastai nuo trijų iki šešių mėnesių), kuriam valstybės tarnautojai siunčiami. Grafikas skelbiamas Užsienio reikalų ministerijos interneto tinklalapyje (<text:span text:style-name="T36">www.urm.lt</text:span>).</text:p>
      <text:p text:style-name="P37">Kvalifikacija tobulinama Lietuvos nuolatinėje atstovybėje Europos Sąjungoje, vadovaujantis Valstybės tarnautojų kvalifikacijos tobulinimo Lietuvos nuolatinėje atstovybėje Europos Sąjungoje tvarkos aprašu, patvirtintu užsienio reikalų ministro ir prieš tai suderintu su ministerijomis ir Lietuvos Respublikos Vyriausybės kanceliarija.“<text:s/></text:p>
      <text:p text:style-name="P38">1.2. Išdėstyti 7 punktą taip:</text:p>
      <text:p text:style-name="P39">„7. Kai kvalifikacijos tobulinimas susijęs tik su siunčiančios įstaigos kompetencija<text:span text:style-name="T40"><text:s/></text:span>arba kvalifikacija tobulinama pagal 2<text:span text:style-name="T41">1</text:span><text:s/>punkte numatytą grafiką, valstybės tarnautoją, kuris bus siunčiamas tobulinti kvalifikaciją, atrenka įstaigos vadovas arba jo įgaliotas asmuo, arba įstaigos vadovo sudaryta atrankos komisija. Valstybės tarnautojai, pageidaujantys tobulinti kvalifikaciją (toliau vadinama – pretendentai), prašymus, suderintus su tiesioginiu jų vadovu,<text:s/><text:soft-page-break/>pateikia įstaigos vadovui arba jo įgaliotam asmeniui, arba įstaigos vadovo sudarytai atrankos komisijai.“</text:p>
      <text:p text:style-name="P42">1.3. Papildyti šiuo 12<text:span text:style-name="T43">1</text:span><text:s/>punktu:</text:p>
      <text:p text:style-name="P44">„12<text:span text:style-name="T45">1</text:span>. Valstybės tarnautojai, siunčiami tobulinti kvalifikaciją Lietuvos nuolatinėje atstovybėje Europos Sąjungoje, turi mokėti anglų arba prancūzų kalbą ne žemesniu nei B2 lygiu pagal „Europass“ kalbų pasą, turėti Lietuvos Respublikos teisės aktų nustatyta tvarka išduotą leidimą dirbti su įslaptinta informacija ir asmens patikimumo pažymėjimą, taip pat išklausyti Užsienio reikalų ministerijos organizuojamą instruktažą galimų užsienio rizikos veiksnių ir grėsmių klausimais.“<text:s/></text:p>
      <text:p text:style-name="P46">1.4. Išdėstyti 16 punktą taip:<text:s/></text:p>
      <text:p text:style-name="P47">„16. Valstybės tarnautojas per 14 kalendorinių dienų po grįžimo iš kvalifikacijos tobulinimo pateikia įstaigos vadovui kvalifikacijos tobulinimo ataskaitą ir kvalifikacijos tobulinimo baigimą liudijantį dokumentą (jeigu jis išduotas), o jeigu kvalifikacija buvo tobulinama Lietuvos nuolatinėje atstovybėje Europos Sąjungoje, šios atstovybės vadovui pateikia kvalifikacijos tobulinimo ataskaitos kopiją“.</text:p>
      <text:p text:style-name="P48">2. Nustatyti, kad valstybės ir savivaldybių institucijos ar įstaigos iki 2008 m. liepos 1 d. pateikia Užsienio reikalų ministerijai informaciją apie poreikį 2008 metais siųsti savo valstybės tarnautojus tobulinti kvalifikaciją Lietuvos nuolatinėje atstovybėje Europos Sąjungoje.</text:p>
      <text:p text:style-name="P49">3. Pavesti užsienio reikalų ministrui iki 2008 m. rugpjūčio 1 d. patvirtinti grafiką, pagal kurį 2008 metais tobulinama kvalifikacija Lietuvos nuolatinėje atstovybėje Europos Sąjungoje.</text:p>
      <text:p text:style-name="P50">4. Nustatyti, kad<text:s/><text:span text:style-name="T51">išlaidos, susijusios su darbo vietų, skirtų valstybės tarnautojams, tobulinantiems kvalifikaciją, Lietuvos nuolatinėje atstovybėje Europos Sąjungoje įkūrimu ir išlaikymu, apmokamos šios atstovybės iš Užsienio reikalų ministerijai atskiroje priemonėje specialiojo atašė ir jo pavaduotojo ūkiniam aprūpinimui skirtų Lietuvos Respublikos valstybės biudžeto asignavimų.</text:span></text:p>
      <text:p text:style-name="P52"><text:span text:style-name="T53">5</text:span><text:span text:style-name="T54">.<text:s/></text:span>Užsienio reikalų ministerija turi iki 2008 m. spalio 1 d. pateikti darbo grupei Lietuvos pasirengimo pirmininkauti Europos Sąjungoje procesui nagrinėti ir koordinuoti, sudarytai Lietuvos Respublikos Ministro Pirmininko 2007 m. liepos 11 d. potvarkiu Nr. 247, pasiūlymus dėl kriterijų, kuriais remiantis būtų nustatomi valstybės institucijų kvalifikacijos tobulinimo Lietuvos nuolatinėje atstovybėje Europos Sąjungoje poreikiai, rengiantis pirmininkauti Europos Sąjungoje, taip pat pasiūlymus dėl preliminaraus<text:span text:style-name="T55"><text:s/></text:span>valstybės tarnautojų kvalifikacijos tobulinimo Lietuvos nuolatinėje atstovybėje Europos Sąjungoje 2009–2013 metų plano, kuriame būtų numatyta, kiek asmenų, iš kokių institucijų ir kuriuo laikotarpiu galėtų tobulinti kvalifikaciją Lietuvos nuolatinėje atstovybėje Europos Sąjungoje, parengti ir<text:s/><text:span text:style-name="T56">iki 2009 m. kovo 1 d. nustatytąja tvarka pateikti Lietuvos Respublikos Vyriausybei atitinkamo teisės akto projektą</text:span>.</text:p>
      <text:p text:style-name="P57"/>
      <text:p text:style-name="P58"/>
      <text:p text:style-name="P59"/>
      <text:p text:style-name="P60">Ministras Pirmininkas<text:tab/>Gediminas Kirkilas</text:p>
      <text:p text:style-name="Normal"/>
      <text:p text:style-name="Normal"/>
      <text:p text:style-name="Normal"/>
      <text:p text:style-name="P61">Vidaus reikalų ministras<text:tab/>Regimantas Čiupaila<text:line-break/></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4T07:12:00Z</meta:creation-date>
    <dc:date>2018-06-14T07:12:00Z</dc:date>
    <meta:print-date>2008-06-03T07:08:00Z</meta:print-date>
    <meta:template xlink:href="Normal.dotm" xlink:type="simple"/>
    <meta:editing-cycles>2</meta:editing-cycles>
    <meta:editing-duration>PT0S</meta:editing-duration>
    <meta:document-statistic meta:page-count="2" meta:paragraph-count="82" meta:word-count="840" meta:character-count="6095" meta:row-count="296" meta:non-whitespace-character-count="5337"/>
  </office:meta>
</office:document-meta>
</file>