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NACIONALINIO SAUGUMO PAGRINDŲ ĮSTATYMO PRIEDĖLIO 14 SKYRIAUS PAKEITIMO ĮSTATYMAS</text:span></text:p>
      <text:p text:style-name="P4"/>
      <text:p text:style-name="P5">2008 m. gruodžio 23 d. Nr. XI-125</text:p>
      <text:p text:style-name="P6">Vilnius</text:p>
      <text:p text:style-name="P7"/>
      <text:p text:style-name="P8"><text:span text:style-name="T9">(Žin., 1997, Nr.<text:s/></text:span><text:a xlink:href="https://www.e-tar.lt/portal/lt/legalAct/TAR.A0BAB27D768C" office:target-frame-name="_blank" xlink:show="new"><text:span text:style-name="T10">2-16</text:span></text:a><text:span text:style-name="T11">; 2000, Nr.<text:s/></text:span><text:a xlink:href="https://www.e-tar.lt/portal/lt/legalAct/TAR.BDC4B579ACEC" office:target-frame-name="_blank" xlink:show="new"><text:span text:style-name="T12">58-1710</text:span></text:a><text:span text:style-name="T13">; 2003, Nr.<text:s/></text:span><text:a xlink:href="https://www.e-tar.lt/portal/lt/legalAct/TAR.B6DEB099CF05" office:target-frame-name="_blank" xlink:show="new"><text:span text:style-name="T14">42-1922</text:span></text:a><text:span text:style-name="T15">; 2004, Nr.<text:s/></text:span><text:a xlink:href="https://www.e-tar.lt/portal/lt/legalAct/TAR.532A15EA12B5" office:target-frame-name="_blank" xlink:show="new"><text:span text:style-name="T16">39-127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Įstatymo priedėlio 14 skyriaus antrojo skirsnio 1 ir 3 dalių pakeitimas</text:span></text:p>
      <text:p text:style-name="P23"><text:span text:style-name="T24">1</text:span><text:span text:style-name="T25">. 14 skyriaus antrojo skirsnio 1 dalyje vietoj žodžio „grėsmėms“ įrašyti žodžius „kriziniams reiš</text:span><text:span text:style-name="T26">kiniams“ ir šią dalį išdėstyti taip:</text:span></text:p>
      <text:p text:style-name="P27"><text:span text:style-name="T28">„Krizių valdymo sistema kuriama ir plėtojama pavojų keliančioms bei ekstremalioms situacijoms ir kriziniams reiškiniams prognozuoti, stebėti, prevencinėms priemonėms parengti ir vykdyti, krizėms nustatyti bei valdyti, p</text:span><text:span text:style-name="T29">adariniams pašalinti.“</text:span></text:p>
      <text:p text:style-name="P30"><text:span text:style-name="T31">2</text:span><text:span text:style-name="T32">. 14 skyriaus antrojo skirsnio 3 dalyje vietoj žodžio „valdymo“ įrašyti žodžius „prevencijos koordinavimo“, po žodžio „rengia“ įrašyti žodį „integralius“, vietoj žodžio „štabas“ įrašyti žodį „institucija“ ir šią dalį išdėsty</text:span><text:span text:style-name="T33">ti taip:</text:span></text:p>
      <text:p text:style-name="P34"><text:span text:style-name="T35">„Vyriausybės įsteigtas Krizių prevencijos koordinavimo centras yra pagrindinė valstybės įvairaus pobūdžio krizių prevencijos koordinavimo strateginiu lygmeniu institucija. Krizių prevencijos koordinavimo centras rengia integralius krizių ir ekstre</text:span><text:span text:style-name="T36">malių situacijų prevencijos bei jų valdymo planus ir priemones, atsižvelgdamas į krizių pobūdį; ministerijos ir kitos valstybės institucijos rengiant šiuos planus dalyvauja pagal savo kompetenciją. Integralius krizių ir ekstremalių situacijų valdymo planus</text:span><text:span text:style-name="T37"><text:s/>ir priemones tvirtina Vyriausybė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text:tab/>VALDAS ADAMKUS</text:p>
      <text:p text:style-name="Normal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 PRIEDĖLIO 14 SKYRIAUS PAKEITIMO ĮSTATYMAS</dc:title>
    <meta:initial-creator>Sandra</meta:initial-creator>
    <dc:creator>Adlib User</dc:creator>
    <meta:creation-date>2015-08-05T18:41:00Z</meta:creation-date>
    <dc:date>2015-08-05T18:41:00Z</dc:date>
    <meta:template xlink:href="Normal" xlink:type="simple"/>
    <meta:editing-cycles>2</meta:editing-cycles>
    <meta:editing-duration>PT0S</meta:editing-duration>
    <meta:document-statistic meta:page-count="1" meta:paragraph-count="16" meta:word-count="238" meta:character-count="1909" meta:row-count="62" meta:non-whitespace-character-count="1687"/>
  </office:meta>
</office:document-meta>
</file>