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2.625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2.625in"/>
          <style:tab-stop style:type="center" style:position="3.593in"/>
        </style:tab-stops>
      </style:paragraph-properties>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indent="0.4916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ALOS, PADARYTOS NETEISĖTAIS KVOTOS, TARDYMO, PROKURATŪROS IR TEISMO VEIKSMAIS, ATLYGINIMO ĮSTATYMO 3, 4, 5, 6, 7 STRAIPSNIŲ PAKEITIMO IR PAPILDYMO</text:p>
      <text:p text:style-name="P16">Į S T A T Y M A S</text:p>
      <text:p text:style-name="P17"/>
      <text:p text:style-name="P18">2001 m. kovo 13 d. Nr. IX-211</text:p>
      <text:p text:style-name="P19">Vilnius</text:p>
      <text:p text:style-name="P20"/>
      <text:p text:style-name="P21"><text:span text:style-name="T22">(Žin., 1997, Nr.<text:s/></text:span><text:a xlink:href="https://www.e-tar.lt/portal/lt/legalAct/TAR.A762D57F3ADE" office:target-frame-name="_blank" xlink:show="new"><text:span text:style-name="T23">104-2618</text:span></text:a><text:span text:style-name="T24">)</text:span></text:p>
      <text:p text:style-name="P25"/>
      <text:p text:style-name="P26"><text:span text:style-name="T27">1</text:span><text:span text:style-name="T28"><text:s/>straipsnis.<text:s/></text:span><text:span text:style-name="T29">3 straipsnio 2 dalies pakeitimas</text:span></text:p>
      <text:p text:style-name="P30"><text:span text:style-name="T31">Pakeisti 3 straipsnio 2 dalį ir ją išdėstyti taip:</text:span></text:p>
      <text:p text:style-name="P32"><text:span text:style-name="T33">„</text:span><text:span text:style-name="T34">2</text:span><text:span text:style-name="T35">. Teisę į žalos atlyginimą turi ir as</text:span><text:span text:style-name="T36">menys, kuriems žalos atlyginimą priteisė Europos žmogaus teisių teismas, ir asmenys, su kuriais pasiektas šio įstatymo 4 straipsnio 2 dalyje nurodytas draugiškas susitarimas.“</text:span></text:p>
      <text:p text:style-name="Normal"/>
      <text:p text:style-name="P37"><text:span text:style-name="T38">2</text:span><text:span text:style-name="T39"><text:s/>straipsnis.<text:s/></text:span><text:span text:style-name="T40">4 straipsnio 1 ir 2 dalių pakeitimas</text:span></text:p>
      <text:p text:style-name="P41"><text:span text:style-name="T42">1</text:span><text:span text:style-name="T43">. Pakeisti 4<text:s/></text:span><text:span text:style-name="T44">straipsnio 1 dalies 1 punktą ir jį išdėstyti taip:</text:span></text:p>
      <text:p text:style-name="P45"><text:span text:style-name="T46">„</text:span><text:span text:style-name="T47">1</text:span><text:span text:style-name="T48">) panaikinti apkaltinamąjį nuosprendį, kuriuo asmuo buvo nuteistas kriminaline bausme, arba nuteistą asmenį išteisinti dėl to, kad kuri nors nauja arba naujai paaiškėjusi aplinkybė neginčijamai įrodo,<text:s/></text:span><text:span text:style-name="T49">kad teismas padarė klaidą, jeigu neįrodyta, kad šios aplinkybės atitinkamu laiku nebuvo išaiškintos vien tik arba iš dalies dėl nuteistojo kaltės, jeigu baudžiamasis procesas pagal Lietuvos Respublikos baudžiamojo proceso kodeksą yra pasibaigęs;“.</text:span></text:p>
      <text:p text:style-name="P50"><text:span text:style-name="T51">2</text:span><text:span text:style-name="T52">. Pakeisti 4 straipsnio 2 dalį ir ją išdėstyti taip:</text:span></text:p>
      <text:p text:style-name="P53"><text:span text:style-name="T54">„</text:span><text:span text:style-name="T55">2</text:span><text:span text:style-name="T56">. Teisės į žalos atlyginimą pagrindas yra ir Europos žmogaus teisių teismo sprendimas dėl žalos atlyginimo bei Lietuvos Respublikos Vyriausybės atstovo Europos žmogaus teisių teisme draugiškas susit</text:span><text:span text:style-name="T57">arimas su nukentėjusiuoju, kuriam preliminariai pritarė Lietuvos Respublikos Vyriausybė.“</text:span></text:p>
      <text:p text:style-name="Normal"/>
      <text:p text:style-name="P58"><text:span text:style-name="T59">3</text:span><text:span text:style-name="T60"><text:s/>straipsnis.<text:s/></text:span><text:span text:style-name="T61">5 straipsnio 2 dalies pakeitimas</text:span></text:p>
      <text:p text:style-name="P62"><text:span text:style-name="T63">Pakeisti 5 straipsnio 2 dalį ir ją išdėstyti taip:</text:span></text:p>
      <text:p text:style-name="P64"><text:span text:style-name="T65">„</text:span><text:span text:style-name="T66">2</text:span><text:span text:style-name="T67">. Europos žmogaus teisių teismo sprendimas arba šio</text:span><text:span text:style-name="T68"><text:s/>įstatymo 4 straipsnio 2 dalyje nurodytas draugiškas susitarimas pateikiamas Lietuvos Respublikos teisingumo ministerijai per Lietuvos Respublikos Vyriausybės atstovą Europos žmogaus teisių teisme.“</text:span></text:p>
      <text:p text:style-name="Normal"/>
      <text:p text:style-name="P69"><text:span text:style-name="T70">4</text:span><text:span text:style-name="T71"><text:s/>straipsnis.<text:s/></text:span><text:span text:style-name="T72">6 straipsnio pakeitimas ir<text:s/></text:span><text:span text:style-name="T73">papildymas</text:span></text:p>
      <text:p text:style-name="P74"><text:span text:style-name="T75">Pakeisti ir papildyti 6 straipsnį ir jį išdėstyti taip:</text:span></text:p>
      <text:p text:style-name="P76"><text:span text:style-name="T77">„</text:span><text:span text:style-name="T78">6</text:span><text:span text:style-name="T79"><text:s/>straipsnis.<text:s/></text:span><text:span text:style-name="T80">Procesinių sprendimų pagrįstumo patikrinimas</text:span></text:p>
      <text:p text:style-name="P81"><text:span text:style-name="T82">Jeigu kyla abejonių dėl procesinio sprendimo, kuris yra ieškinio dėl žalos atlyginimo pagrindas, pagrįstumo, teismas, nagri</text:span><text:span text:style-name="T83">nėjantis žalos atlyginimo bylą, turi teisę atidėti bylos nagrinėjimą ir kreiptis dėl teismo sprendimų atitinkamai į Lietuvos Aukščiausiojo Teismo pirmininką ir šio teismo Baudžiamųjų bylų skyriaus pirmininką, turinčius įstatymų suteiktą kasacinio teikimo t</text:span><text:span text:style-name="T84">eisę, bei atitinkamą aukštesnį pagal pavaldumą prokurorą dėl nutarimų pagrįstumo patikrinimo.“</text:span></text:p>
      <text:p text:style-name="P85"/>
      <text:p text:style-name="P86"><text:span text:style-name="T87">5</text:span><text:span text:style-name="T88"><text:s/>straipsnis.<text:s/></text:span><text:span text:style-name="T89">7 straipsnio 8 dalies pakeitimas ir papildymas</text:span></text:p>
      <text:p text:style-name="P90"><text:span text:style-name="T91">Pakeisti ir papildyti 7 straipsnio 8 dalį ir ją išdėstyti taip:</text:span></text:p>
      <text:p text:style-name="P92"><text:span text:style-name="T93">„</text:span><text:span text:style-name="T94">8</text:span><text:span text:style-name="T95">. Šio įstatymo 3<text:s/></text:span><text:span text:style-name="T96">straipsnio 2 dalyje nurodytiems asmenims žalos atlyginimo dydį nustato Europos žmogaus teisių teismo sprendimas arba šio įstatymo 4 straipsnio 2 dalyje nurodytas draugiškas susitarimas. Europos žmogaus teisių teismo sprendimas arba šio įstatymo 4 straipsni</text:span><text:span text:style-name="T97">o 2<text:s/></text:span><text:soft-page-break/><text:span text:style-name="T98">dalyje nurodytas draugiškas susitarimas turi būti įvykdytas išmokant piniginę kompensaciją per 3 mėnesius nuo tos dienos, kai teismo sprendimą ar draugišką susitarimą gauna Lietuvos Respublikos Vyriausybės atstovas Europos žmogaus teisių teisme.“</text:span></text:p>
      <text:p text:style-name="P99"/>
      <text:p text:style-name="P100"/>
      <text:p text:style-name="P101"><text:span text:style-name="T102">Skelbiu šį Lietuvos Respublikos Seimo priimtą įstatymą.</text:span></text:p>
      <text:p text:style-name="P103"/>
      <text:p text:style-name="P104">RESPUBLIKOS PREZIDENTAS<text:tab/>VALDAS ADAMKUS</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2:49:00Z</meta:creation-date>
    <dc:date>2015-09-19T22:49:00Z</dc:date>
    <meta:template xlink:href="Normal" xlink:type="simple"/>
    <meta:editing-cycles>2</meta:editing-cycles>
    <meta:editing-duration>PT0S</meta:editing-duration>
    <meta:document-statistic meta:page-count="2" meta:paragraph-count="32" meta:word-count="465" meta:character-count="3378" meta:row-count="122" meta:non-whitespace-character-count="2945"/>
  </office:meta>
</office:document-meta>
</file>