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justify" fo:text-indent="0.4923in"/>
      <style:text-properties fo:font-weight="bold" style:font-weight-asian="bold" fo:color="#000000"/>
    </style:style>
    <style:style style:name="P9" style:parent-style-name="Normal" style:family="paragraph">
      <style:paragraph-properties fo:text-align="justify" fo:text-indent="0.4923in"/>
    </style:style>
    <style:style style:name="T10" style:parent-style-name="DefaultParagraphFont" style:family="text">
      <style:text-properties fo:color="#000000"/>
    </style:style>
    <style:style style:name="P11" style:parent-style-name="Normal" style:family="paragraph">
      <style:paragraph-properties fo:text-align="justify" fo:text-indent="0.4923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text-properties fo:font-weight="bold" style:font-weight-asian="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text-properties fo:font-weight="bold" style:font-weight-asian="bold"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text-properties fo:font-weight="bold" style:font-weight-asian="bold"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paragraph-properties fo:break-before="page"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text-properties fo:font-weight="bold" style:font-weight-asian="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P950" style:parent-style-name="Normal" style:family="paragraph">
      <style:paragraph-properties fo:text-align="center"/>
    </style:style>
    <style:style style:name="T951" style:parent-style-name="DefaultParagraphFont" style:family="text">
      <style:text-properties fo:color="#000000"/>
    </style:style>
  </office:automatic-styles>
  <office:body>
    <office:text text:use-soft-page-breaks="true">
      <text:p text:style-name="P1"><text:span text:style-name="T6"/><text:span text:style-name="T7">TARPTAUTINĖS JŪRŲ ORGANIZACIJOS KONVENCIJA</text:span></text:p>
      <text:p text:style-name="P8"/>
      <text:p text:style-name="P9"><text:span text:style-name="T10">Minėtos Konvencijos valstybės-dalyvės įkuria Tarptautinę jūrų organizaciją (toliau vadinama – „Organizacija“).</text:span></text:p>
      <text:p text:style-name="P11"/>
      <text:p text:style-name="P12"><text:span text:style-name="T13">I</text:span><text:span text:style-name="T14"><text:s/>dalis</text:span></text:p>
      <text:p text:style-name="P15"><text:span text:style-name="T16">Organizacijos tikslai</text:span></text:p>
      <text:p text:style-name="P17"><text:span text:style-name="T18">1</text:span><text:span text:style-name="T19"><text:s/>straipsnis</text:span></text:p>
      <text:p text:style-name="P20"/>
      <text:p text:style-name="P21"><text:span text:style-name="T22">Organizacijos</text:span><text:span text:style-name="T23"><text:s/>tikslai:</text:span></text:p>
      <text:p text:style-name="P24"><text:span text:style-name="T25">a) vyriausybių bendradarbiavimo mechanizmo vyriausybinio reguliavimo ir praktikos įvairiais techniniais klausimais, susijusiais su tarptautine prekybine laivyba, užtikrinimas; skatinimas ir pagalba, kad būtų priimtos praktiškai įmanomos maksimali</text:span><text:span text:style-name="T26">os normos dėl saugumo, laivybos efektyvumo, jūros teršimo iš laivų išvengimo bei kovos su tuo, jūrų taip pat administracinių ir teisinių klausimų, susijusių su tikslais, išdėstytais šiame straipsnyje, nagrinėjimu;</text:span></text:p>
      <text:p text:style-name="P27"><text:span text:style-name="T28">b) vyriausybių diskriminacinių priemonių</text:span><text:span text:style-name="T29"><text:s/>ir per didelių apribojimų, susijusių su tarptautine prekybine laivyba, pašalinimo skatinimas tam, kad tarptautinei prekybai būtų suteikta galimybė be diskriminacijos naudotis laivybos paslaugomis;</text:span></text:p>
      <text:p text:style-name="P30"><text:span text:style-name="T31">vyriausybių teikiama pagalba bei skatinimas plėtoti sa</text:span><text:span text:style-name="T32">vo nacionalinę laivybą ir užtikrinti saugumą nėra laikomi diskriminacija, jei ta pagalba ir skatinimas neparemti priemonėmis, apribojančiomis laivų, plaukiojančių su visų valstybių vėliavomis, laisvę dalyvauti tarptautinėje prekyboje;</text:span></text:p>
      <text:p text:style-name="P33"><text:span text:style-name="T34">c) užtikrinti, kad Or</text:span><text:span text:style-name="T35">ganizacija, sutinkamai su II dalimi, išnagrinėtų klausimus, susijusius su varžančiais apribojimais, kuriuos nustatė laivybos kompanijos;</text:span></text:p>
      <text:p text:style-name="P36"><text:span text:style-name="T37">d) užtikrinti, kad Organizacija išnagrinėtų visus klausimus, susijusius su laivyba ir laivybos poveikiu jūrinei aplin</text:span><text:span text:style-name="T38">kai, kurie gali būti jai perduoti bet kurios žinybos arba Jungtinių Tautų Organizacijos specializuotos įstaigos;</text:span></text:p>
      <text:p text:style-name="P39"><text:span text:style-name="T40">e) užtikrinti pasikeitimą informacija tarp vyriausybių klausimais, kuriuos nagrinėja Organizacija.</text:span></text:p>
      <text:p text:style-name="P41"/>
      <text:p text:style-name="P42"><text:span text:style-name="T43">II</text:span><text:span text:style-name="T44"><text:s/>dalis</text:span></text:p>
      <text:p text:style-name="P45"><text:span text:style-name="T46">Funkcijos</text:span></text:p>
      <text:p text:style-name="P47"><text:span text:style-name="T48">2</text:span><text:span text:style-name="T49"><text:s/>straip</text:span><text:span text:style-name="T50">snis</text:span></text:p>
      <text:p text:style-name="P51"/>
      <text:p text:style-name="P52"><text:span text:style-name="T53">I dalyje nurodytiems tikslams pasiekti Organizacija:</text:span></text:p>
      <text:p text:style-name="P54"><text:span text:style-name="T55">a) atsižvelgdama į 3 straipsnio nuostatas, išnagrinėja ir priima rekomendacijas klausimais, nustatytais 1 straipsnio „a“, „b“ ir „c“ punktuose, kuriuos jai gali perduoti Organizacijos nariai, Jungt</text:span><text:span text:style-name="T56">inių Tautų Organizacijos bet kuri žinyba arba specializuotos įstaigos, bet kuri kita tarpvyriausybinė organizacija, arba klausimais, kuriuos perduoda jai, sutinkamai su 1 straipsnio „d“ punktu;</text:span></text:p>
      <text:p text:style-name="P57"><text:span text:style-name="T58">b) užtikrina konvencijų, susitarimų arba kitų atitinkamų dok</text:span><text:span text:style-name="T59">umentų projektų parengimą ir rekomenduoja juos vyriausybėms ir tarpvyriausybinėms organizacijoms, taip pat prireikus rengia tokias konferencijas;</text:span></text:p>
      <text:p text:style-name="P60"><text:span text:style-name="T61">c) užtikrina konsultacijų tarp Organizacijos narių ir pasikeitimo informacija tarp vyriausybių mechanizmą;</text:span></text:p>
      <text:p text:style-name="P62"><text:span text:style-name="T63">d) atlieka funkcijas, kylančias iš šio straipsnio „a“, „b“ ir „c“ punktų, ir tas, kurios priskiriamos jai pagal tarptautinius dokumentus, susijusius su jūrų klausimais ir laivybos poveikiu jūros aplinkai;</text:span></text:p>
      <text:p text:style-name="P64"><text:span text:style-name="T65">e) sutinkamai su X dalimi, prireikus padeda<text:s/></text:span><text:span text:style-name="T66">bendradarbiauti Organizacijos kompetencijai priklausančiais klausimais.</text:span></text:p>
      <text:p text:style-name="P67"/>
      <text:p text:style-name="P68"><text:span text:style-name="T69">3</text:span><text:span text:style-name="T70"><text:s/>straipsnis</text:span></text:p>
      <text:p text:style-name="P71"><text:span text:style-name="T72">Klausimus, kurie, Organizacijos nuomone, gali būti sprendžiami įprasta darbo praktikos (naudojamos tarptautinėje laivyboje) tvarka, Organizacija rekomenduoja<text:s/></text:span><text:span text:style-name="T73">spręsti būtent taip.</text:span></text:p>
      <text:p text:style-name="P74"><text:span text:style-name="T75">Jei, Organizacijos nuomone, kuris nors klausimas, susijęs su neteisingais apribojimais, nustatytais laivybos kompanijų, negali būti sureguliuotas įprasta darbo praktika, naudojama tarptautinėje laivyboje, arba jei iš tikrųjų pasirody</text:span><text:span text:style-name="T76">s, kad jis negali būti išspręstas tokiu būdu, Organizacija, jei tas klausimas jau yra suinteresuotų Organizacijos narių tiesioginių derybų objektas, vienos iš tų šalių prašymu nagrinėja jį.</text:span></text:p>
      <text:p text:style-name="P77"/>
      <text:p text:style-name="P78"><text:span text:style-name="T79">III</text:span><text:span text:style-name="T80"><text:s/>dalis</text:span></text:p>
      <text:p text:style-name="P81"><text:span text:style-name="T82">Organizacijos nariai</text:span></text:p>
      <text:p text:style-name="P83"><text:span text:style-name="T84">4</text:span><text:span text:style-name="T85"><text:s/>straipsnis</text:span></text:p>
      <text:p text:style-name="P86"/>
      <text:p text:style-name="P87"><text:span text:style-name="T88">Organiza</text:span><text:span text:style-name="T89">cijos narėmis gali tapti visos valstybės, sutinkamai su III dalies nuostatomis.</text:span></text:p>
      <text:p text:style-name="P90"/>
      <text:p text:style-name="P91"><text:span text:style-name="T92">5</text:span><text:span text:style-name="T93"><text:s/>straipsnis</text:span></text:p>
      <text:p text:style-name="P94"/>
      <text:p text:style-name="P95"><text:span text:style-name="T96">Jungtinių Tautų Organizacijos nariai gali tapti organizacijos nariais tapdami Konvencijos dalyviais, sutinkamai su 71 straipsnio nuostatomis.</text:span></text:p>
      <text:p text:style-name="P97"/>
      <text:p text:style-name="P98"><text:span text:style-name="T99">6</text:span><text:span text:style-name="T100"><text:s/>stra</text:span><text:span text:style-name="T101">ipsnis</text:span></text:p>
      <text:p text:style-name="P102"/>
      <text:p text:style-name="P103"><text:span text:style-name="T104">Valstybės, kurios nėra Jungtinių Tautų Organizacijos narės, bet buvo pakviestos atsiųsti atstovus į JTO Jūrų konferenciją, vykusią 1948 m. vasario 19 d. Ženevoje, gali tapti Organizacijos narėmis, tapdamos Konvencijos dalyvėmis pagal 71 straipsnio<text:s/></text:span><text:span text:style-name="T105">nuostatas.</text:span></text:p>
      <text:p text:style-name="P106"/>
      <text:p text:style-name="P107"><text:span text:style-name="T108">7</text:span><text:span text:style-name="T109"><text:s/>straipsnis</text:span></text:p>
      <text:p text:style-name="P110"/>
      <text:p text:style-name="P111"><text:span text:style-name="T112">Bet kuri valstybė, neturinti teisės tapti Organizacijos nare pagal 5 ir 6 str., gali per Organizacijos Generalinį sekretorių kreiptis su prašymu priimti į Organizacijos narius ir bus priimta tada, kai ji taps Konvencijos dal</text:span><text:span text:style-name="T113">yve pagal 71 str. nuostatas, jei po to, kai Taryba rekomendavo priimti, prašymui pritars du trečdaliai Organizacijos narių, kurie nėra asocijuotieji nariai.</text:span></text:p>
      <text:p text:style-name="P114"/>
      <text:p text:style-name="P115"><text:span text:style-name="T116">8</text:span><text:span text:style-name="T117"><text:s/>straipsnis</text:span></text:p>
      <text:p text:style-name="P118"/>
      <text:p text:style-name="P119"><text:span text:style-name="T120">Bet kuri teritorija arba teritorijų grupė, kurioje Organizacijos narys, atsaki</text:span><text:span text:style-name="T121">ngas už jos santykius su užsieniu, arba JTO pagal 72 str. įteisino Konvenciją, gali tapti asocijuotąja Organizacijos nare šio Organizacijos nario siuntimu arba, priklausomai nuo situacijos, JTO išsiuntus JTO Generaliniam sekretoriui prašymą raštu.</text:span></text:p>
      <text:p text:style-name="P122"/>
      <text:p text:style-name="P123"><text:span text:style-name="T124">9</text:span><text:span text:style-name="T125"><text:s/>straipsnis</text:span></text:p>
      <text:p text:style-name="P126"/>
      <text:p text:style-name="P127"><text:span text:style-name="T128">Asocijuotasis Organizacijos narys turi tokias pat Konvencijos suteiktas teises ir pareigas kaip ir Organizacijos narys, išskyrus tai, kad jis neturi balsavimo teisės ir teisės tapti Tarybos nariu. Atsižvelgiant į tai, į „Organizacijos nario“ s</text:span><text:span text:style-name="T129">ąvoką šioje Konvencijoje įeina asocijuotasis narys, jei iš konteksto neatrodo kitaip.</text:span></text:p>
      <text:p text:style-name="P130"/>
      <text:p text:style-name="P131"><text:span text:style-name="T132">10</text:span><text:span text:style-name="T133"><text:s/>straipsnis</text:span></text:p>
      <text:p text:style-name="P134"/>
      <text:p text:style-name="P135"><text:span text:style-name="T136">Jokia valstybė arba teritorija negali tapti arba būti Organizacijos nare, jei tai prieštarauja JTO Generalinės Asamblėjos rezoliucijai.</text:span></text:p>
      <text:p text:style-name="P137"/>
      <text:p text:style-name="P138"><text:span text:style-name="T139">IV</text:span><text:span text:style-name="T140"><text:s/></text:span><text:span text:style-name="T141">dalis</text:span></text:p>
      <text:p text:style-name="P142"><text:span text:style-name="T143">Žinybos</text:span></text:p>
      <text:p text:style-name="P144"><text:span text:style-name="T145">11</text:span><text:span text:style-name="T146"><text:s/>straipsnis</text:span></text:p>
      <text:p text:style-name="P147"/>
      <text:p text:style-name="P148"><text:span text:style-name="T149">Organizacija susideda iš Asamblėjos Tarybos, Jūrų saugumo komiteto, Juridinio komiteto, Jūros aplinkos apsaugos komiteto, Techninio bendradarbiavimo komiteto ir tokių pagalbinių žinybų, kurių Organizacijai bet kuriuo metu<text:s/></text:span><text:span text:style-name="T150">gali prireikti, taip pat Sekretoriato.</text:span></text:p>
      <text:p text:style-name="P151"/>
      <text:p text:style-name="P152"><text:span text:style-name="T153">V</text:span><text:span text:style-name="T154"><text:s/>dalis</text:span></text:p>
      <text:p text:style-name="P155"><text:span text:style-name="T156">Asamblėja</text:span></text:p>
      <text:p text:style-name="P157"><text:span text:style-name="T158">12</text:span><text:span text:style-name="T159"><text:s/>straipsnis</text:span></text:p>
      <text:p text:style-name="P160"/>
      <text:p text:style-name="P161"><text:span text:style-name="T162">Asamblėją sudaro visi Organizacijos nariai.</text:span></text:p>
      <text:p text:style-name="P163"/>
      <text:p text:style-name="P164"><text:span text:style-name="T165">13</text:span><text:span text:style-name="T166"><text:s/>straipsnis</text:span></text:p>
      <text:p text:style-name="P167"/>
      <text:p text:style-name="P168"><text:span text:style-name="T169">Asamblėjos eilinės sesijos šaukiamos kartą per dvejus metus. Neeilinės sesijos šaukiamos pranešus prieš 6</text:span><text:span text:style-name="T170">0 dienų, kai vienas trečdalis Organizacijos narių kreipsis į Generalinį sekretorių, prašydami sušaukti sesiją, arba bet kuriuo atveju, kai Taryba manys, kad tai būtina, ir taip pat praneš apie tai prieš 60 dienų.</text:span></text:p>
      <text:p text:style-name="P171"/>
      <text:p text:style-name="P172"><text:span text:style-name="T173">14</text:span><text:span text:style-name="T174"><text:s/>straipsnis</text:span></text:p>
      <text:p text:style-name="P175"/>
      <text:p text:style-name="P176"><text:span text:style-name="T177">Dauguma Organizacijos</text:span><text:span text:style-name="T178"><text:s/>narių, kurie nėra asocijuotieji nariai, sudaro Asamblėjos posėdžių kvorumą.</text:span></text:p>
      <text:p text:style-name="P179"/>
      <text:p text:style-name="P180"><text:span text:style-name="T181">15</text:span><text:span text:style-name="T182"><text:s/>straipsnis</text:span></text:p>
      <text:p text:style-name="P183"/>
      <text:p text:style-name="P184"><text:span text:style-name="T185">Asamblėjos funkcijos:</text:span></text:p>
      <text:p text:style-name="P186"><text:span text:style-name="T187">a) Asamblėjos Pirmininko ir dviejų Pirmininko pavaduotojų, kurie vykdys savo pareigas iki kitos eilinės sesijos, rinkimas per eilinę<text:s/></text:span><text:span text:style-name="T188">sesiją iš narių, kurie nėra asocijuotieji nariai;</text:span></text:p>
      <text:p text:style-name="P189"><text:span text:style-name="T190">b) savo procedūros taisyklių nustatymas, išskyrus atvejus, kai Konvencija numato ką kita;</text:span></text:p>
      <text:p text:style-name="P191"><text:span text:style-name="T192">c) laikinų arba, Tarybos rekomendavimu, nuolatinių pagalbinių žinybų, kurias ji laikys būtinomis, steigimas;</text:span></text:p>
      <text:p text:style-name="P193"><text:span text:style-name="T194">d</text:span><text:span text:style-name="T195">) Organizacijos narių rinkimas į Tarybą pagal 17 straipsnį;</text:span></text:p>
      <text:p text:style-name="P196"><text:span text:style-name="T197">e) Tarybos pranešimų gavimas ir išnagrinėjimas, taip pat sprendimų priėmimas visais jos Tarybai perduotais klausimais;</text:span></text:p>
      <text:p text:style-name="P198"><text:span text:style-name="T199">f) Organizacijos darbo programos tvirtinimas;</text:span></text:p>
      <text:p text:style-name="P200"><text:span text:style-name="T201">g) balsavimas dėl biudžet</text:span><text:span text:style-name="T202">o ir Organizacijos finansinių priemonių nustatymas pagal XII dalį;</text:span></text:p>
      <text:p text:style-name="P203"><text:span text:style-name="T204">h) išlaidų nagrinėjimas ir Organizacijos finansinių ataskaitų tvirtinimas;</text:span></text:p>
      <text:p text:style-name="P205"><text:span text:style-name="T206">i) Organizacijos funkcijų vykdymas, jei klausimus, susijusius su 2 str. „a“ ir „b“ punktais, Asamblėja perduod</text:span><text:span text:style-name="T207">a Tarybai, kad būtų pagal juos paruoštos rekomendacijos arba dokumentai ir kad visos rekomendacijos arba dokumentai, Tarybos perduoti Asamblėjai ir jos nepriimti, vėl perduodami Tarybai toliau nagrinėti su Asamblėjos padarytomis pastabomis;</text:span></text:p>
      <text:p text:style-name="P208"><text:span text:style-name="T209">j) rekomendac</text:span><text:span text:style-name="T210">ijos Organizacijos nariams pateikiamos dėl taisyklių ir instrukcijų, susijusių su jūros saugumu ir jūros teršimo iš laivų išvengimu ir kova su tuo, taip pat dėl kitų klausimų,<text:s/></text:span><text:soft-page-break/><text:span text:style-name="T211">susijusių su laivybos poveikiu jūros aplinkai, kurie priskirti Organizacijai pag</text:span><text:span text:style-name="T212">al tarptautinius dokumentus, arba dėl tų taisyklių ir pataisų, kurios jai buvo perduotos;</text:span></text:p>
      <text:p text:style-name="P213"><text:span text:style-name="T214">k) priemonių, kurias ji laikys būtinomis techniniam bendradarbiavimui skatinti pagal 2 straipsnio „e“ punktą, priėmimas, atsižvelgiant į ypatingus besivystančių šal</text:span><text:span text:style-name="T215">ių poreikius;</text:span></text:p>
      <text:p text:style-name="P216"><text:span text:style-name="T217">l) sprendimų priėmimas dėl tarptautinių konferencijų rengimo arba kitos atitinkamos procedūros taikymo tam, kad būtų priimtos tarptautinės konvencijos arba tarptautinių konvencijų pataisos, kurias pateikė Jūrų saugumo komitetas, Teisinis ko</text:span><text:span text:style-name="T218">mitetas, Jūros aplinkos apsaugos komitetas, Techninio bendradarbiavimo komitetas arba kiti Organizacijos nariai;</text:span></text:p>
      <text:p text:style-name="P219"><text:span text:style-name="T220">m) perdavimas Tarybai išnagrinėti ir priimti sprendimus dėl klausimų, priklausančių Organizacijos kompetencijai.</text:span></text:p>
      <text:p text:style-name="P221"/>
      <text:p text:style-name="P222"><text:span text:style-name="T223">VI</text:span><text:span text:style-name="T224"><text:s/>dalis</text:span></text:p>
      <text:p text:style-name="P225"><text:span text:style-name="T226">Taryba</text:span></text:p>
      <text:p text:style-name="P227"><text:span text:style-name="T228">16</text:span><text:span text:style-name="T229"><text:s/>straipsnis</text:span></text:p>
      <text:p text:style-name="P230"/>
      <text:p text:style-name="P231"><text:span text:style-name="T232">Tarybą sudaro trisdešimt du nariai, renkami Asamblėjos.</text:span></text:p>
      <text:p text:style-name="P233"/>
      <text:p text:style-name="P234"><text:span text:style-name="T235">17</text:span><text:span text:style-name="T236"><text:s/>straipsnis</text:span></text:p>
      <text:p text:style-name="P237"/>
      <text:p text:style-name="P238"><text:span text:style-name="T239">Asamblėja, rinkdama Tarybos narius, laikosi šių kriterijų:</text:span></text:p>
      <text:p text:style-name="P240"><text:span text:style-name="T241">a) aštuonios valstybės-narės turi būti valstybės, labiausiai suinteresuotos teikti tarptautinės laivy</text:span><text:span text:style-name="T242">bos paslaugas;</text:span></text:p>
      <text:p text:style-name="P243"><text:span text:style-name="T244">b) kitos aštuonios valstybės-narės turi būti valstybės, labiausiai suinteresuotos tarptautine jūrų prekyba;</text:span></text:p>
      <text:p text:style-name="P245"><text:span text:style-name="T246">c) šešiolika narių turi būti valstybės, neišrinktos pagal „a“ ir „b“ punktus, ypač suinteresuotos jūrų vežimais arba laivyba ir<text:s/></text:span><text:span text:style-name="T247">kurių išrinkimas į Tarybą užtikrintų visų pagrindinių geografinių pasaulio rajonų atstovavimą.</text:span></text:p>
      <text:p text:style-name="P248"/>
      <text:p text:style-name="P249"><text:span text:style-name="T250">18</text:span><text:span text:style-name="T251"><text:s/>straipsnis</text:span></text:p>
      <text:p text:style-name="P252"/>
      <text:p text:style-name="P253"><text:span text:style-name="T254">Organizacijos nariai, atstovaujami Taryboje pagal 16 straipsnį, vykdo savo pareigas iki kitos eilinės Asamblėjos sesijos pabaigos. Tarybo</text:span><text:span text:style-name="T255">s nariai gali būti perrinkti.</text:span></text:p>
      <text:p text:style-name="P256"/>
      <text:p text:style-name="P257"><text:span text:style-name="T258">19</text:span><text:span text:style-name="T259"><text:s/>straipsnis</text:span></text:p>
      <text:p text:style-name="P260"/>
      <text:p text:style-name="P261"><text:span text:style-name="T262">a) Taryba renka savo Pirmininką ir priima savo procedūros taisykles, išskyrus atvejus, kai Konvencijoje numatyta kitaip;</text:span></text:p>
      <text:p text:style-name="P263"><text:span text:style-name="T264">b) dvidešimt vienas Tarybos narys sudaro kvorumą;</text:span></text:p>
      <text:p text:style-name="P265"><text:span text:style-name="T266">c) Taryba renkasi taip dažnai</text:span><text:span text:style-name="T267">, kaip to reikia efektyviai vykdyti savo pareigas, pranešusi apie tai prieš vieną mėnesį, Tarybos pirmininko siūlymu arba ne mažiau kaip keturių jos narių prašymu.</text:span></text:p>
      <text:p text:style-name="P268"><text:span text:style-name="T269">Taryba rengia savo posėdžius patogioje vietoje.</text:span></text:p>
      <text:p text:style-name="P270"/>
      <text:p text:style-name="P271"><text:span text:style-name="T272">20</text:span><text:span text:style-name="T273"><text:s/>straipsnis</text:span></text:p>
      <text:p text:style-name="P274"/>
      <text:p text:style-name="P275"><text:span text:style-name="T276">Taryba kviečia kiekv</text:span><text:span text:style-name="T277">ieną Organizacijos narį dalyvauti be balsavimo teisės svarstant bet kurį klausimą, turintį ypatingą reikšmę tam Organizacijos nariui.</text:span></text:p>
      <text:p text:style-name="P278"/>
      <text:p text:style-name="P279"><text:span text:style-name="T280">21</text:span><text:span text:style-name="T281"><text:s/>straipsnis</text:span></text:p>
      <text:p text:style-name="P282"/>
      <text:p text:style-name="P283"><text:span text:style-name="T284">a) Taryba nagrinėja darbo programos ir biudžeto projektus, parengtus Generalinio sekretoriaus, atsiž</text:span><text:span text:style-name="T285">velgiant į pasiūlymus, kuriuos pateikė Jūrų komitetas, Teisinis komitetas, Jūros aplinkos apsaugos komitetas, Techninio bendradarbiavimo komitetas ir kiti Organizacijos nariai, ir, atsižvelgdama į tuos pasiūlymus bei bendrus organizacijos interesus bei pri</text:span><text:span text:style-name="T286">oritetus, nustato ir pateikia Asamblėjai Organizacijos darbo programą ir biudžeto projektą;</text:span></text:p>
      <text:p text:style-name="P287"><text:span text:style-name="T288">b) Taryba gauna Jūrų saugumo komiteto, Teisinio komiteto, taip pat kitų Organizacijos žinybų pranešimus ir siunčia juos Asamblėjai, o kai Asamblėja neposėdžiauja<text:s/></text:span><text:span text:style-name="T289">– Organizacijos nariams informuoti kartu su Tarybos pastabomis ir rekomendacijomis;</text:span></text:p>
      <text:p text:style-name="P290"><text:span text:style-name="T291">c) klausimus, kuriuos apima 28, 33, 38 ir 43 straipsniai, Taryba nagrinėja tik gavusi Jūrų saugumo komiteto, Teisinio komiteto, Jūros aplinkos apsaugos komiteto arba Tech</text:span><text:span text:style-name="T292">ninio bendradarbiavimo komiteto išvadas.</text:span></text:p>
      <text:p text:style-name="P293"/>
      <text:p text:style-name="P294"><text:span text:style-name="T295">22</text:span><text:span text:style-name="T296"><text:s/>straipsnis</text:span></text:p>
      <text:p text:style-name="P297"/>
      <text:p text:style-name="P298"><text:span text:style-name="T299">Taryba, Asamblėjos pritarimu, skiria Generalinį sekretorių. Taryba taip pat skiria kitą personalą ir nustato Generalinio sekretoriaus ir kito personalo tarnybos sąlygas. Tos sąlygos, kiek tai į</text:span><text:span text:style-name="T300">manoma, turi atitikti JTO ir jos specializuotose įstaigose taikomas sąlygas.</text:span></text:p>
      <text:p text:style-name="P301"/>
      <text:p text:style-name="P302"><text:span text:style-name="T303">23</text:span><text:span text:style-name="T304"><text:s/>straipsnis</text:span></text:p>
      <text:p text:style-name="P305"/>
      <text:p text:style-name="P306"><text:span text:style-name="T307">Taryba pateikia Asamblėjai per kiekvieną jos eilinę sesiją pranešimą apie Organizacijos darbą per laikotarpį, praėjusį po ankstesnės eilinės sesijos.</text:span></text:p>
      <text:p text:style-name="P308"/>
      <text:p text:style-name="P309"><text:span text:style-name="T310">24</text:span><text:span text:style-name="T311"><text:s/>straipsnis</text:span></text:p>
      <text:p text:style-name="P312"/>
      <text:p text:style-name="P313"><text:span text:style-name="T314">Taryba pateikia Asamblėjai Organizacijos finansines ataskaitas kartu su savo pastabomis ir rekomendacijomis.</text:span></text:p>
      <text:p text:style-name="P315"/>
      <text:p text:style-name="P316"><text:span text:style-name="T317">25</text:span><text:span text:style-name="T318"><text:s/>straipsnis</text:span></text:p>
      <text:p text:style-name="P319"/>
      <text:p text:style-name="P320"><text:span text:style-name="T321">a) Taryba gali sudaryti sutartis ir susitarimus, susijusius su Organizacijos ryšiais su kitomis organizacijomi</text:span><text:span text:style-name="T322">s pagal XV dalyje numatytus reikalavimus;</text:span></text:p>
      <text:p text:style-name="P323"><text:span text:style-name="T324">b) atsižvelgdama į XV dalies nuostatas bei ryšius, kuriuos palaiko atitinkami komitetai su kitomis žinybomis pagal 28, 33, 38 ir 43 straipsnius, Taryba atsako už ryšius su kitomis organizacijomis laikotarpiu tarp</text:span><text:span text:style-name="T325"><text:s/>Asamblėjos sesijų.</text:span></text:p>
      <text:p text:style-name="P326"/>
      <text:p text:style-name="P327"><text:span text:style-name="T328">26</text:span><text:span text:style-name="T329"><text:s/>straipsnis</text:span></text:p>
      <text:p text:style-name="P330"><text:span text:style-name="T331">Tarp Asamblėjos sesijų Taryba vykdo visas Organizacijos funkcijas, išskyrus rekomendacijų pateikimą pagal 5 straipsnio „j“ punktą. Taryba koordinuoja Organizacijos žinybų veiklą ir gali daryti tokius Organizacijos d</text:span><text:span text:style-name="T332">arbo programos pakeitimus, kurie būtini užtikrinti jos efektyvų darbą.</text:span></text:p>
      <text:p text:style-name="P333"/>
      <text:p text:style-name="P334"><text:span text:style-name="T335">VII</text:span><text:span text:style-name="T336"><text:s/>dalis</text:span></text:p>
      <text:p text:style-name="P337"><text:span text:style-name="T338">Jūrų saugumo komitetas</text:span></text:p>
      <text:p text:style-name="P339"><text:span text:style-name="T340">27</text:span><text:span text:style-name="T341"><text:s/>straipsnis</text:span></text:p>
      <text:p text:style-name="P342"/>
      <text:p text:style-name="P343"><text:span text:style-name="T344">Saugumo jūroje komitetą sudaro visi Organizacijos nariai.</text:span></text:p>
      <text:p text:style-name="P345"/>
      <text:p text:style-name="P346"><text:span text:style-name="T347">28</text:span><text:span text:style-name="T348"><text:s/>straipsnis</text:span></text:p>
      <text:p text:style-name="P349"/>
      <text:p text:style-name="P350"><text:span text:style-name="T351">a) Jūrų saugumo komitetas nagrinėja visus kl</text:span><text:span text:style-name="T352">ausimus, priklausančius Organizacijos kompetencijai ir susijusius su navigacinėmis priemonėmis, laivų statymu ir įrengimu, laivų komplektavimu saugumo požiūriu, laivų susidūrimų išvengimo taisyklėmis, pavojingų krovinių apdorojimu, jūrų saugumo reglamentac</text:span><text:span text:style-name="T353">ija, laivo žurnalais ir šturmano dokumentais, jūros avarijų tyrimu, turto ir žmonių gelbėjimu, taip pat kitus klausimus, tiesiogiai susijusius su jūrų saugumu;</text:span></text:p>
      <text:p text:style-name="P354"><text:span text:style-name="T355">b) Jūrų saugumo komitetas užtikrina visų pareigų, nustatytų šios Konvencijos, Asamblėjos ar Ta</text:span><text:span text:style-name="T356">rybos, arba kiekvienos pareigos pagal šį straipsnį, kurią pripažįsta Organizacija ir kuri gali būti nustatyta bet kuriame kitame tarptautiniame dokumente arba to dokumento pagrindu, vykdymo mechanizmą;</text:span></text:p>
      <text:p text:style-name="P357"><text:span text:style-name="T358">c) atsižvelgdamas į 25 str. nuostatas, Jūrų saugumo<text:s/></text:span><text:span text:style-name="T359">komitetas, Asamblėjos ar Tarybos prašymu arba jei, jo manymu, tai naudinga darbui, su kitomis organizacijomis palaiko glaudžius ryšius, kurie gali padėti pasiekti Organizacijos tikslus.</text:span></text:p>
      <text:p text:style-name="P360"/>
      <text:p text:style-name="P361"><text:span text:style-name="T362">29</text:span><text:span text:style-name="T363"><text:s/>straipsnis</text:span></text:p>
      <text:p text:style-name="P364"/>
      <text:p text:style-name="P365"><text:span text:style-name="T366">Jūrų saugumo komitetas Tarybai pateikia:</text:span></text:p>
      <text:p text:style-name="P367"><text:span text:style-name="T368">a)<text:s/></text:span><text:span text:style-name="T369">Komiteto parengtus pasiūlymus dėl saugumo taisyklių arba esamų saugumo taisyklių pataisas, kurias rengia Komitetas;</text:span></text:p>
      <text:p text:style-name="P370"><text:span text:style-name="T371">b) Komiteto padarytas rekomendacijas ir instrukcijas;</text:span></text:p>
      <text:p text:style-name="P372"><text:span text:style-name="T373">c) pranešimą apie Komiteto darbą per laiką po paskutinės Tarybos sesijos.</text:span></text:p>
      <text:p text:style-name="P374"/>
      <text:p text:style-name="P375"><text:span text:style-name="T376">3</text:span><text:span text:style-name="T377">0</text:span><text:span text:style-name="T378"><text:s/>straipsnis</text:span></text:p>
      <text:p text:style-name="P379"/>
      <text:p text:style-name="P380"><text:span text:style-name="T381">Jūrų saugumo komitetas renkasi ne rečiau kaip vieną kartą per metus. Savo vadovaujančius asmenis renka kartą per metus ir priima procedūros taisykles.</text:span></text:p>
      <text:p text:style-name="P382"/>
      <text:p text:style-name="P383"><text:span text:style-name="T384">31</text:span><text:span text:style-name="T385"><text:s/>straipsnis</text:span></text:p>
      <text:p text:style-name="P386"/>
      <text:p text:style-name="P387"><text:span text:style-name="T388">Neatsižvelgdamas į prieštaravimus, esančius šioje Konvencijoje, bet</text:span><text:span text:style-name="T389"><text:s/>laikydamasis 27 straipsnio nuostatų, Jūrų saugumo komitetas, vykdydamas funkcijas, nustatytas kurios nors tarptautinės konvencijos ar kito dokumento pagrindu, turi laikytis tos konvencijos ir dokumento nuostatų, tarp jų ir taisyklių, nustatančių procedūrą</text:span><text:span text:style-name="T390">, kuri yra privaloma.</text:span></text:p>
      <text:p text:style-name="P391"/>
      <text:p text:style-name="P392"><text:span text:style-name="T393">VIII</text:span><text:span text:style-name="T394"><text:s/>dalis</text:span></text:p>
      <text:p text:style-name="P395"><text:span text:style-name="T396">Teisinis komitetas</text:span></text:p>
      <text:p text:style-name="P397"><text:span text:style-name="T398">32</text:span><text:span text:style-name="T399"><text:s/>straipsnis</text:span></text:p>
      <text:p text:style-name="P400"/>
      <text:p text:style-name="P401"><text:span text:style-name="T402">Teisinį komitetą sudaro visi Organizacijos nariai.</text:span></text:p>
      <text:p text:style-name="P403"/>
      <text:p text:style-name="P404"><text:span text:style-name="T405">33</text:span><text:span text:style-name="T406"><text:s/>straipsnis</text:span></text:p>
      <text:p text:style-name="P407"/>
      <text:p text:style-name="P408"><text:span text:style-name="T409">a) Teisinis komitetas nagrinėja visus teisinius klausimus, priklausančius Organizacijos kompetencijai;</text:span></text:p>
      <text:p text:style-name="P410"><text:span text:style-name="T411">b) Teisinis komitetas imasi visų būtinų priemonių bet kokioms pareigoms, nustatytoms šios Konvencijos arba Asamblėjos ar Tarybos, arba kiekvienai pareigai pagal šį straipsnį, kuri gali būti nustatyta bet kurio kito tarptautinio dokumento arba to dokument</text:span><text:span text:style-name="T412">o pagrindu ir kurią pripažįsta Organizacija, atlikti;</text:span></text:p>
      <text:p text:style-name="P413"><text:span text:style-name="T414">c) atsižvelgdamas į 25 straipsnio nuostatas, Teisinis komitetas, Asamblėjos ar Tarybos prašymu arba jei, jo manymu, tai yra naudinga darbui, su kitomis organizacijomis palaiko tokius ryšius, kurie gal</text:span><text:span text:style-name="T415">i padėti pasiekti Organizacijos tikslus.</text:span></text:p>
      <text:p text:style-name="P416"/>
      <text:p text:style-name="P417"><text:span text:style-name="T418">34</text:span><text:span text:style-name="T419"><text:s/>straipsnis</text:span></text:p>
      <text:p text:style-name="P420"/>
      <text:p text:style-name="P421"><text:span text:style-name="T422">Teisinis komitetas Tarybai pateikia:</text:span></text:p>
      <text:p text:style-name="P423"><text:span text:style-name="T424">a) Komiteto parengtus tarptautinių konvencijų projektus ir tarptautinių konvencijų pataisas;</text:span></text:p>
      <text:p text:style-name="P425"><text:span text:style-name="T426">b) pranešimą apie Komiteto darbą per laiką po paskutinės<text:s/></text:span><text:span text:style-name="T427">Tarybos sesijos.</text:span></text:p>
      <text:p text:style-name="P428"/>
      <text:p text:style-name="P429"><text:span text:style-name="T430">35</text:span><text:span text:style-name="T431"><text:s/>straipsnis</text:span></text:p>
      <text:p text:style-name="P432"/>
      <text:p text:style-name="P433"><text:span text:style-name="T434">Teisinis komitetas renkasi ne rečiau kaip vieną kartą per metus. Jis kartą per metus renka savo vadovaujančius asmenis ir priima procedūros taisykles.</text:span></text:p>
      <text:p text:style-name="P435"/>
      <text:p text:style-name="P436"><text:span text:style-name="T437">36</text:span><text:span text:style-name="T438"><text:s/>straipsnis</text:span></text:p>
      <text:p text:style-name="P439"/>
      <text:p text:style-name="P440"><text:span text:style-name="T441">Nepaisydamas to, kas prieštarauja šiai Kon</text:span><text:span text:style-name="T442">vencijai, bet laikydamasis 32 straipsnio nuostatų, Teisinis komitetas, vykdydamas funkcijas, paskirtas jam kokios nors tarptautinės konvencijos arba tos konvencijos pagrindu arba kito dokumento, privalo laikytis atitinkamos konvencijos arba dokumento nuost</text:span><text:span text:style-name="T443">atų, tarp jų ir taisyklių, nustatančių procedūrą, kurios laikytis yra privaloma.</text:span></text:p>
      <text:p text:style-name="P444"/>
      <text:p text:style-name="P445"><text:span text:style-name="T446">IX</text:span><text:span text:style-name="T447"><text:s/>dalis</text:span></text:p>
      <text:p text:style-name="P448"><text:span text:style-name="T449">Jūros aplinkos apsaugos komitetas</text:span></text:p>
      <text:p text:style-name="P450"><text:span text:style-name="T451">37</text:span><text:span text:style-name="T452"><text:s/>straipsnis</text:span></text:p>
      <text:p text:style-name="P453"/>
      <text:p text:style-name="P454"><text:span text:style-name="T455">Jūros aplinkos apsaugos komitetą sudaro visi Organizacijos nariai.</text:span></text:p>
      <text:p text:style-name="P456"/>
      <text:p text:style-name="P457"><text:span text:style-name="T458">38</text:span><text:span text:style-name="T459"><text:s/>straipsnis</text:span></text:p>
      <text:p text:style-name="P460"/>
      <text:p text:style-name="P461"><text:span text:style-name="T462">Jūros aplinkos<text:s/></text:span><text:span text:style-name="T463">apsaugos komitetas nagrinėja visus klausimus, priklausančius Organizacijos kompetencijai ir susijusius su jūros teršimo iš laivų išvengimu ir kova su tuo, tarp jų:</text:span></text:p>
      <text:p text:style-name="P464"><text:span text:style-name="T465">a) vykdo funkcijas, kurios priskirtos arba gali būti priskirtos Organizacijai tarptautinių k</text:span><text:span text:style-name="T466">onvencijų dėl jūros teršimo iš laivų išvengimo ir kovos su tuo, priima taisykles ir derina jų pataisas, kaip tai numatyta tokiose konvencijose;</text:span></text:p>
      <text:p text:style-name="P467"><text:span text:style-name="T468">b) nagrinėja būtinas priemones, padedančias įgyvendinti konvencijas, paminėtas „a“ punkte;</text:span></text:p>
      <text:p text:style-name="P469"><text:span text:style-name="T470">c) užtikrina moks</text:span><text:span text:style-name="T471">linės, techninės ir kitos naudingos informacijos dėl jūros teršimo iš laivų išvengimo ir kovos su tuo rinkimą tam, kad tai būtų išplatinta valstybėms, ypač besivystančioms, ir prireikus teikia rekomendacijas ir rengia instrukcijas;</text:span></text:p>
      <text:p text:style-name="P472"><text:span text:style-name="T473">d) padeda bendradarbia</text:span><text:span text:style-name="T474">uti su regioninėmis organizacijomis, suinteresuotomis jūros teršimo iš laivų išvengimu ir kova su tuo, atsižvelgdamas į 25 straipsnio nuostatas;</text:span></text:p>
      <text:p text:style-name="P475"><text:span text:style-name="T476">e) nagrinėja ir imasi būtinų priemonių dėl kitų klausimų, priklausančių Organizacijos kompetencijai, kurie ga</text:span><text:span text:style-name="T477">li padėti išvengti jūros teršimo iš laivų ir kovai su tuo, taip pat dėl bendradarbiavimo su kitomis tarptautinėmis organizacijomis dėl aplinkos apsaugos, atsižvelgdamas į 25 straipsnio nuostatas.</text:span></text:p>
      <text:p text:style-name="P478"/>
      <text:p text:style-name="P479"><text:span text:style-name="T480">39</text:span><text:span text:style-name="T481"><text:s/>straipsnis</text:span></text:p>
      <text:p text:style-name="P482"/>
      <text:p text:style-name="P483"><text:span text:style-name="T484">Jūros aplinkos apsaugos komitetas<text:s/></text:span><text:span text:style-name="T485">Tarybai pateikia:</text:span></text:p>
      <text:p text:style-name="P486"><text:span text:style-name="T487">a) Komiteto parengtus pasiūlymus dėl jūros teršimo iš laivų išvengimo ir kovos su tuo taisyklių, taip pat tokių taisyklių pataisas;</text:span></text:p>
      <text:p text:style-name="P488"><text:span text:style-name="T489">b) Komiteto parengtas rekomendacijas ir instrukcijas;</text:span></text:p>
      <text:p text:style-name="P490"><text:span text:style-name="T491">c) pranešimą apie Komiteto darbą per laikotarpį<text:s/></text:span><text:span text:style-name="T492">po paskutinės Tarybos sesijos.</text:span></text:p>
      <text:p text:style-name="P493"/>
      <text:p text:style-name="P494"><text:span text:style-name="T495">40</text:span><text:span text:style-name="T496"><text:s/>straipsnis</text:span></text:p>
      <text:p text:style-name="P497"/>
      <text:p text:style-name="P498"><text:span text:style-name="T499">Jūros aplinkos apsaugos komitetas renkasi ne rečiau kaip kartą per metus. Jis renka savo vadovaujančius asmenis vieną kartą per metus ir priima savo procedūros taisykles.</text:span></text:p>
      <text:p text:style-name="P500"/>
      <text:p text:style-name="P501"><text:span text:style-name="T502">41</text:span><text:span text:style-name="T503"><text:s/>straipsnis</text:span></text:p>
      <text:p text:style-name="P504"/>
      <text:p text:style-name="P505"><text:span text:style-name="T506">Neatsižv</text:span><text:span text:style-name="T507">elgdamas į tai, kas prieštarauja Konvencijai, bet laikydamasis 37 straipsnio nuostatų, Jūros aplinkos apsaugos komitetas, vykdydamas funkcijas, priskirtas jam kokios nors tarptautinės konvencijos arba tos konvencijos pagrindu ar kito dokumento, privalo lai</text:span><text:span text:style-name="T508">kytis atitinkamos konvencijos arba dokumentų nuostatų, tarp jų ir taisyklių, nustatančių procedūrą, kurios laikymasis yra privalomas.</text:span></text:p>
      <text:p text:style-name="P509"/>
      <text:p text:style-name="P510"><text:span text:style-name="T511">X</text:span><text:span text:style-name="T512"><text:s/>dalis</text:span></text:p>
      <text:p text:style-name="P513"><text:span text:style-name="T514">Techninio bendradarbiavimo komitetas</text:span></text:p>
      <text:p text:style-name="P515"><text:span text:style-name="T516">42</text:span><text:span text:style-name="T517"><text:s/>straipsnis</text:span></text:p>
      <text:p text:style-name="P518"/>
      <text:p text:style-name="P519"><text:span text:style-name="T520">Techninio bendradarbiavimo komitetą sudaro visi O</text:span><text:span text:style-name="T521">rganizacijos nariai.</text:span></text:p>
      <text:p text:style-name="P522"/>
      <text:p text:style-name="P523"><text:span text:style-name="T524">43</text:span><text:span text:style-name="T525"><text:s/>straipsnis</text:span></text:p>
      <text:p text:style-name="P526"/>
      <text:p text:style-name="P527"><text:span text:style-name="T528">a) Techninio bendradarbiavimo komitetas, priklausomai nuo konkretaus atvejo, nagrinėja visus klausimus, priklausančius Organizacijos kompetencijai ir susijusius su techninio bendradarbiavimo projektų, finansuojamų</text:span><text:span text:style-name="T529"><text:s/>Jungtinių Tautų Organizacijos atitinkamos programos įgyvendinimu, kurių atžvilgiu Organizacija veikia kaip vykdytoja arba koordinatorė, ir visus kitus klausimus, susijusius su Organizacijos veikla techninio bendradarbiavimo sferoje;</text:span></text:p>
      <text:p text:style-name="P530"><text:span text:style-name="T531">b) Techninio bendrad</text:span><text:span text:style-name="T532">arbiavimo komitetas apžvelgia Sekretoriato veiklą, susijusią su techniniu bendradarbiavimu;</text:span></text:p>
      <text:p text:style-name="P533"><text:span text:style-name="T534">c) Techninio bendradarbiavimo komitetas atlieka funkcijas, priskirtas jam šios Konvencijos arba Asamblėjos ar Tarybos, arba bet kurią pareigą pagal šį straipsnį,<text:s/></text:span><text:span text:style-name="T535">kuri jam gali būti priskirta bet kuriuo kitu tarptautiniu dokumentu arba jo pagrindu ir pripažinta Organizacijos;</text:span></text:p>
      <text:p text:style-name="P536"><text:span text:style-name="T537">d) atsižvelgdamas į 25 straipsnio nuostatas, Techninio bendradarbiavimo komitetas, Asamblėjos arba Tarybos prašymu arba jei jis mano, kad to</text:span><text:span text:style-name="T538">kia veikla naudinga darbui, palaiko glaudžius ryšius su kitomis žinybomis, kurios gali padėti pasiekti Organizacijos tikslus.</text:span></text:p>
      <text:p text:style-name="P539"/>
      <text:p text:style-name="P540"><text:span text:style-name="T541">44</text:span><text:span text:style-name="T542"><text:s/>straipsnis</text:span></text:p>
      <text:p text:style-name="P543"/>
      <text:p text:style-name="P544"><text:span text:style-name="T545">Techninio bendradarbiavimo komitetas Tarybai pateikia:</text:span></text:p>
      <text:p text:style-name="P546"><text:span text:style-name="T547">a) Komiteto parengtas rekomendacijas;</text:span></text:p>
      <text:p text:style-name="P548"><text:span text:style-name="T549">b) Pranešimą<text:s/></text:span><text:span text:style-name="T550">apie Komiteto darbą per laiką po paskutinės Tarybos sesijos.</text:span></text:p>
      <text:p text:style-name="P551"/>
      <text:p text:style-name="P552"><text:span text:style-name="T553">45</text:span><text:span text:style-name="T554"><text:s/>straipsnis</text:span></text:p>
      <text:p text:style-name="P555"/>
      <text:p text:style-name="P556"><text:span text:style-name="T557">Techninio bendradarbiavimo komitetas renkasi ne rečiau kaip kartą per metus. Jis renka savo vadovaujančius asmenis kartą per metus ir priima procedūros taisykles.</text:span></text:p>
      <text:p text:style-name="P558"/>
      <text:p text:style-name="P559"><text:span text:style-name="T560">46</text:span><text:span text:style-name="T561"><text:s/>straipsnis</text:span></text:p>
      <text:p text:style-name="P562"/>
      <text:p text:style-name="P563"><text:span text:style-name="T564">Neatsižvelgdamas į tai, kas prieštarauja Konvencijai, bet laikydamasis 42 straipsnio nuostatų, Techninio bendradarbiavimo komitetas, vykdydamas funkcijas, priskirtas kurios nors kitos tarptautinės konvencijos arba jos pagrindu arba kito dokum</text:span><text:span text:style-name="T565">ento, turi laikytis atitinkamos konvencijos arba dokumento nuostatų, tarp jų taisyklių, nustatančių procedūrą, kurios laikymasis privalomas.</text:span></text:p>
      <text:p text:style-name="P566"/>
      <text:p text:style-name="P567"><text:span text:style-name="T568">XI</text:span><text:span text:style-name="T569"><text:s/>dalis</text:span></text:p>
      <text:p text:style-name="P570"><text:span text:style-name="T571">Sekretoriatas</text:span></text:p>
      <text:p text:style-name="P572"><text:span text:style-name="T573">47</text:span><text:span text:style-name="T574"><text:s/>straipsnis</text:span></text:p>
      <text:p text:style-name="P575"/>
      <text:p text:style-name="P576"><text:span text:style-name="T577">Sekretoriatą sudaro Generalinis sekretorius ir kitas personalas,</text:span><text:span text:style-name="T578"><text:s/>kurio gali prireikti Organizacijai. Generalinis sekretorius yra vyriausias Organizacijos administracinis pareigūnas. Jis, atsižvelgdamas į 22 straipsnio nuostatas, skiria anksčiau minėtą personalą.</text:span></text:p>
      <text:p text:style-name="P579"/>
      <text:p text:style-name="P580"><text:span text:style-name="T581">48</text:span><text:span text:style-name="T582"><text:s/>straipsnis</text:span></text:p>
      <text:p text:style-name="P583"/>
      <text:p text:style-name="P584"><text:span text:style-name="T585">Sekretoriatas tvarko visą dokumenta</text:span><text:span text:style-name="T586">ciją, kurios gali prireikti norint efektyviai vykdyti Organizacijos funkcijas, rengia, renka ir išsiunčia medžiagą, dokumentus, dienos darbotvarkę, protokolus ir informaciją, kurios gali prireikti Organizacijos darbui.</text:span></text:p>
      <text:p text:style-name="P587"/>
      <text:p text:style-name="P588"><text:span text:style-name="T589">49</text:span><text:span text:style-name="T590"><text:s/>straipsnis</text:span></text:p>
      <text:p text:style-name="P591"/>
      <text:p text:style-name="P592"><text:span text:style-name="T593">Generalinis sek</text:span><text:span text:style-name="T594">retorius rengia ir pateikia Tarybai kasmetines finansines ataskaitas ir dvejų metų biudžeto sąmatas, atskirai nurodydamas kiekvienų metų sąmatą.</text:span></text:p>
      <text:p text:style-name="P595"/>
      <text:p text:style-name="P596"><text:span text:style-name="T597">50</text:span><text:span text:style-name="T598"><text:s/>straipsnis</text:span></text:p>
      <text:p text:style-name="P599"/>
      <text:p text:style-name="P600"><text:span text:style-name="T601">Generalinis sekretorius informuoja Organizacijos narius apie jos veiklą. Kiekvienas<text:s/></text:span><text:span text:style-name="T602">Organizacijos narys gali skirti vieną arba keletą atstovų palaikyti ryšį su Generaliniu sekretoriumi.</text:span></text:p>
      <text:p text:style-name="P603"/>
      <text:p text:style-name="P604"><text:span text:style-name="T605">51</text:span><text:span text:style-name="T606"><text:s/>straipsnis</text:span></text:p>
      <text:p text:style-name="P607"/>
      <text:p text:style-name="P608"><text:span text:style-name="T609">Vykdydamas savo pareigas, Generalinis sekretorius ir sekretoriato personalas neturi paklausti arba gauti nurodymus iš bet kurios vyr</text:span><text:span text:style-name="T610">iausybės arba valdžios, nesusijusios su Organizacija. Jie turi susilaikyti nuo bet kokių veiksmų, kurie gali turėti įtakos jų, kaip tarptautinių pareigūnų, statusui. Kiekvienas Organizacijos narys savo ruožtu įsipareigoja gerbti Generalinio sekretoriaus ir</text:span><text:span text:style-name="T611"><text:s/>sekretoriato personalo tarptautines pareigas ir nemėginti daryti įtaką jiems vykdant savo pareigas.</text:span></text:p>
      <text:p text:style-name="P612"/>
      <text:p text:style-name="P613"><text:span text:style-name="T614">52</text:span><text:span text:style-name="T615"><text:s/>straipsnis</text:span></text:p>
      <text:p text:style-name="P616"/>
      <text:p text:style-name="P617"><text:span text:style-name="T618">Generalinis sekretorius vykdo bet kurias kitas funkcijas, jam priskirtas Konvencijos, Asamblėjos arba Tarybos.</text:span></text:p>
      <text:p text:style-name="P619"/>
      <text:p text:style-name="P620"><text:span text:style-name="T621">XII</text:span><text:span text:style-name="T622"><text:s/>dalis</text:span></text:p>
      <text:p text:style-name="P623"><text:span text:style-name="T624">Finansai</text:span></text:p>
      <text:p text:style-name="P625"><text:span text:style-name="T626">53</text:span><text:span text:style-name="T627"><text:s/>straipsnis</text:span></text:p>
      <text:p text:style-name="P628"/>
      <text:p text:style-name="P629"><text:span text:style-name="T630">Kiekvienas Organizacijos narys užsimoka išlaikymo, transporto ir kitas savo delegacijos, dalyvaujančios posėdžiuose, rengiamuose Organizacijos, išlaidas.</text:span></text:p>
      <text:p text:style-name="P631"/>
      <text:p text:style-name="P632"><text:span text:style-name="T633">54</text:span><text:span text:style-name="T634"><text:s/>straipsnis</text:span></text:p>
      <text:p text:style-name="P635"/>
      <text:p text:style-name="P636"><text:span text:style-name="T637">Taryba nagrinėja finansines ataskaitas ir biudžeto s</text:span><text:span text:style-name="T638">ąmatas, paruoštas Generalinio sekretoriaus, ir pateikia Asamblėjai su savo pastabomis ir rekomendacijomis.</text:span></text:p>
      <text:p text:style-name="P639"/>
      <text:p text:style-name="P640"><text:span text:style-name="T641">55</text:span><text:span text:style-name="T642"><text:s/>straipsnis</text:span></text:p>
      <text:p text:style-name="P643"/>
      <text:p text:style-name="P644"><text:span text:style-name="T645">a) atsižvelgdama į visus susitarimus tarp Organizacijos ir Jungtinių Tautų Organizacijos, Asamblėja nagrinėja ir tvirtina biudž</text:span><text:span text:style-name="T646">eto sąmatas;</text:span></text:p>
      <text:p text:style-name="P647"><text:span text:style-name="T648">b) Asamblėja paskirsto išlaidas tarp Organizacijos narių pagal skalę, kurią ji nustato po to, kai išnagrinėja Tarybos pasiūlymus tuo klausimu.</text:span></text:p>
      <text:p text:style-name="P649"/>
      <text:p text:style-name="P650"><text:span text:style-name="T651">56</text:span><text:span text:style-name="T652"><text:s/>straipsnis</text:span></text:p>
      <text:p text:style-name="P653"/>
      <text:p text:style-name="P654"><text:span text:style-name="T655">Bet kuris Organizacijos narys, neįvykdęs savo finansinių įsipareigojimų<text:s/></text:span><text:span text:style-name="T656">Organizacijai, per vienerius metus nuo mokėjimo termino pradžios netenka balsavimo teisės Asamblėjoje, Taryboje, Jūrų saugumo komitete, Teisiniame komitete, Jūrinės aplinkos apsaugos komitete arba Techninio bendradarbiavimo komitete, išskyrus atvejus, kai<text:s/></text:span><text:span text:style-name="T657">Asamblėja savo nuožiūra leis nesilaikyti tos nuostatos.</text:span></text:p>
      <text:p text:style-name="P658"/>
      <text:p text:style-name="P659"><text:span text:style-name="T660">XIII</text:span><text:span text:style-name="T661"><text:s/>dalis</text:span></text:p>
      <text:p text:style-name="P662"><text:span text:style-name="T663">Balsavimas</text:span></text:p>
      <text:p text:style-name="P664"><text:span text:style-name="T665">57</text:span><text:span text:style-name="T666"><text:s/>straipsnis</text:span></text:p>
      <text:p text:style-name="P667"/>
      <text:p text:style-name="P668"><text:span text:style-name="T669">Išskyrus atvejus, kai Konvencijos arba kokio nors tarptautinio susitarimo, nustatančio Asamblėjos, Tarybos, Jūrų saugumo komiteto, Teisinio komiteto,<text:s/></text:span><text:span text:style-name="T670">Jūros aplinkos apsaugos komiteto arba Techninio bendradarbiavimo komiteto funkcijas, numatyta kitaip, balsavimas tose žinybose vyksta tokia tvarka:</text:span></text:p>
      <text:p text:style-name="P671"><text:span text:style-name="T672">a) kiekvienas Organizacijos narys turi vieną balsą;</text:span></text:p>
      <text:p text:style-name="P673"><text:span text:style-name="T674">b) sprendimai priimami dalyvaujančių ir balsuojančių O</text:span><text:span text:style-name="T675">rganizacijos narių balsų dauguma ir dviejų trečdalių dalyvaujančių Organizacijos narių balsų dauguma tuo atveju, kai sprendimui priimti reikia dviejų trečdalių balsų daugumos;</text:span></text:p>
      <text:p text:style-name="P676"><text:span text:style-name="T677">c) šioje Konvencijoje sąvoka „dalyvaujantys ir balsuojantys Organizacijos nari</text:span><text:span text:style-name="T678">ai“ reiškia dalyvaujančius Organizacijos narius, balsuojančius „už“ arba „prieš“. Organizacijos nariai, kurie susilaiko balsuojant, laikomi nedalyvaujančiais.</text:span></text:p>
      <text:p text:style-name="P679"/>
      <text:p text:style-name="P680"><text:span text:style-name="T681">XIV</text:span><text:span text:style-name="T682"><text:s/>dalis</text:span></text:p>
      <text:p text:style-name="P683"><text:span text:style-name="T684">Organizacijos būstinė</text:span></text:p>
      <text:p text:style-name="P685"><text:span text:style-name="T686">58</text:span><text:span text:style-name="T687"><text:s/>straipsnis</text:span></text:p>
      <text:p text:style-name="P688"/>
      <text:p text:style-name="P689"><text:span text:style-name="T690">a) Organizacijos būstinė steigiama<text:s/></text:span><text:span text:style-name="T691">Londone;</text:span></text:p>
      <text:p text:style-name="P692"><text:span text:style-name="T693">b) Asamblėja prireikus gali pakeisti būstinės vietą dviejų trečdalių balsų dauguma;</text:span></text:p>
      <text:p text:style-name="P694"><text:span text:style-name="T695">c) Asamblėjos sesija gali vykti bet kurioje kitoje vietoje, jei Taryba manys, kad tai būtina.</text:span></text:p>
      <text:p text:style-name="P696"/>
      <text:p text:style-name="P697"><text:span text:style-name="T698">XV</text:span><text:span text:style-name="T699"><text:s/>dalis</text:span></text:p>
      <text:p text:style-name="P700"><text:span text:style-name="T701">Ryšys su Jungtinių Tautų Organizacija ir<text:s/></text:span><text:span text:style-name="T702">kitomis Organizacijomis</text:span></text:p>
      <text:p text:style-name="P703"><text:span text:style-name="T704">59</text:span><text:span text:style-name="T705"><text:s/>straipsnis</text:span></text:p>
      <text:p text:style-name="P706"/>
      <text:p text:style-name="P707"><text:span text:style-name="T708">Organizacijos, kaip specializuotos laivybos ir jos poveikio jūros aplinkai įstaigos, ryšys su Jungtinių Tautų Organizacija yra nustatomas pagal Jungtinių Tautų Organizacijos S tatuto 57 straipsnį. Tas ryšys realiz</text:span><text:span text:style-name="T709">uojamas susitariant su Jungtinių Tautų Organizacija, remiantis Jungtinių Tautų Organizacijos Statuto 63 straipsniu, kuris bus sudarytas pagal 25 straipsnio reikalavimus.</text:span></text:p>
      <text:p text:style-name="P710"/>
      <text:p text:style-name="P711"><text:span text:style-name="T712">60</text:span><text:span text:style-name="T713"><text:s/>straipsnis</text:span></text:p>
      <text:p text:style-name="P714"/>
      <text:p text:style-name="P715"><text:span text:style-name="T716">Organizacija bendradarbiauja su bet kuria specializuota Jungtini</text:span><text:span text:style-name="T717">ų Tautų Organizacijos įstaiga dėl klausimų, kuriais suinteresuota ir Organizacija, ir ta specializuota įstaiga, ir nagrinėja tuos klausimus, taip pat kartu su ta specializuota įstaiga imasi priemonių dėl jų.</text:span></text:p>
      <text:p text:style-name="P718"/>
      <text:p text:style-name="P719"><text:span text:style-name="T720">61</text:span><text:span text:style-name="T721"><text:s/>straipsnis</text:span></text:p>
      <text:p text:style-name="P722"/>
      <text:p text:style-name="P723"><text:span text:style-name="T724">Organizacija gali<text:s/></text:span><text:span text:style-name="T725">bendradarbiauti dėl klausimų, priklausančių jos kompetencijai, su kitomis tarpvalstybinėmis organizacijomis, kurios nėra Jungtinių Tautų Organizacijos specializuotos įstaigos, bet kurių interesai ir veikla susijusi su Organizacijos tikslais.</text:span></text:p>
      <text:p text:style-name="P726"/>
      <text:p text:style-name="P727"><text:span text:style-name="T728">62</text:span><text:span text:style-name="T729"><text:s/>stra</text:span><text:span text:style-name="T730">ipsnis</text:span></text:p>
      <text:p text:style-name="P731"/>
      <text:p text:style-name="P732"><text:span text:style-name="T733">Organizacija gali daryti atitinkamus sprendimus klausimais, priklausančiais jos kompetencijai dėl konsultavimo ir bendradarbiavimo su nevyriausybinėmis tarptautinėmis organizacijomis.</text:span></text:p>
      <text:p text:style-name="P734"/>
      <text:p text:style-name="P735"><text:span text:style-name="T736">63</text:span><text:span text:style-name="T737"><text:s/>straipsnis</text:span></text:p>
      <text:p text:style-name="P738"/>
      <text:p text:style-name="P739"><text:span text:style-name="T740">Asamblėjos dviejų trečdalių balsų pritarim</text:span><text:span text:style-name="T741">u Organizacija gali prisiimti tokias bet kurių kitų tarptautinių organizacijų, tiek vyriausybinių, tiek nevyriausybinių, funkcijas, priemones ir pareigas, susijusias su Organizacijos kompetencija, kurios gali būti perduotos Organizacijai tarptautinių susit</text:span><text:span text:style-name="T742">arimų arba susitarimų tarp atitinkamų organizacijų kompetentingų žinybų. Taip pat Organizacija gali prisiimti bet kokias administracines funkcijas, susijusias su jos kompetencija, kurios buvo priskirtos kokiai nors vyriausybei pagal kokio nors tarptautinio</text:span><text:span text:style-name="T743"><text:s/>dokumento sąlygas.</text:span></text:p>
      <text:p text:style-name="P744"/>
      <text:p text:style-name="P745"><text:span text:style-name="T746">XVI</text:span><text:span text:style-name="T747"><text:s/>dalis</text:span></text:p>
      <text:p text:style-name="P748"><text:span text:style-name="T749">Veiksnumas, privilegijos ir imunitetas</text:span></text:p>
      <text:p text:style-name="P750"><text:span text:style-name="T751">64</text:span><text:span text:style-name="T752"><text:s/>straipsnis</text:span></text:p>
      <text:p text:style-name="P753"/>
      <text:p text:style-name="P754"><text:span text:style-name="T755">Teisnumas, privilegijos ir imunitetai, suteikiami Organizacijai arba kylantys iš jos veiklos, nustatomi ir reglamentuojami bendrosios specializuotų įstaigų pri</text:span><text:span text:style-name="T756">vilegijų ir imunitetų Konvencijos, patvirtintos Jungtinių Tautų Organizacijos Generalinės Asamblėjos 1947 m. lapkričio 21 d., atsižvelgiant į pakeitimus, kurie gali būti padaryti galutiniame Priedo tekste, kurį patvirtino Organizacija pagal minėtos bendros</text:span><text:span text:style-name="T757">ios Konvencijos 36 ir 38 skyrius.</text:span></text:p>
      <text:p text:style-name="P758"/>
      <text:p text:style-name="P759"><text:span text:style-name="T760">65</text:span><text:span text:style-name="T761"><text:s/>straipsnis</text:span></text:p>
      <text:p text:style-name="P762"/>
      <text:p text:style-name="P763"><text:span text:style-name="T764">Iki prisijungimo prie minėtos bendrosios Konvencijos kiekvienas Organizacijos narys įsipareigoja taikyti šios Konvencijos II Priedo nuostatas spręsdamas klausimus, susijusius su Organizacija.</text:span></text:p>
      <text:p text:style-name="P765"/>
      <text:p text:style-name="P766"><text:span text:style-name="T767">X</text:span><text:span text:style-name="T768">VII</text:span><text:span text:style-name="T769"><text:s/>dalis</text:span></text:p>
      <text:p text:style-name="P770"><text:span text:style-name="T771">Pataisos</text:span></text:p>
      <text:p text:style-name="P772"><text:span text:style-name="T773">66</text:span><text:span text:style-name="T774"><text:s/>straipsnis</text:span></text:p>
      <text:p text:style-name="P775"/>
      <text:p text:style-name="P776"><text:span text:style-name="T777">Siūlomų Konvencijos pataisų tekstus Generalinis sekretorius išsiunčia Organizacijos nariams ne vėliau kaip prieš šešis mėnesius iki jų nagrinėjimo Asamblėjoje. Asamblėja priima pataisas dviejų trečdalių balsų dauguma</text:span><text:span text:style-name="T778">. Praėjus dvylikai mėnesių po to, kai jas priima du trečdaliai Organizacijos narių, kurie nėra asocijuotieji nariai, kiekviena pataisa įsigalioja visų Organizacijos narių atžvilgiu. Jeigu per pirmąsias to dvylikos mėnesių periodo 60 dienų kuris nors Organi</text:span><text:span text:style-name="T779">zacijos narys praneša apie išstojimą iš Organizacijos dėl pataisos, išstojimas, nepaisant Konvencijos 73 straipsnio nuostatų, įgauna galią nuo tos pataisos įsigaliojimo datos.</text:span></text:p>
      <text:p text:style-name="P780"/>
      <text:p text:style-name="P781"><text:span text:style-name="T782">67</text:span><text:span text:style-name="T783"><text:s/>straipsnis</text:span></text:p>
      <text:p text:style-name="P784"/>
      <text:p text:style-name="P785"><text:span text:style-name="T786">Bet kuri pataisa, priimta pagal 66 straipsnį, perduodama<text:s/></text:span><text:span text:style-name="T787">saugoti Jungtinių Tautų Organizacijos Generaliniam sekretoriui, kuris nedelsdamas pataisų kopijas išsiunčia visiems Organizacijos nariams.</text:span></text:p>
      <text:p text:style-name="P788"/>
      <text:p text:style-name="P789"><text:span text:style-name="T790">68</text:span><text:span text:style-name="T791"><text:s/>straipsnis</text:span></text:p>
      <text:p text:style-name="P792"/>
      <text:p text:style-name="P793"><text:span text:style-name="T794">Pareiškimas arba pataisos priėmimas pagal 66 straipsnį įgyvendinamas nusiunčiant dokumentą Gene</text:span><text:span text:style-name="T795">raliniam sekretoriui, kad jį perduotų Jungtinių Tautų Organizacijos Generaliniam sekretoriui. Generalinis sekretorius informuoja Organizacijos narius apie kiekvieno dokumento gavimą ir apie pataisos įsigaliojimo datą.</text:span></text:p>
      <text:p text:style-name="P796"/>
      <text:p text:style-name="P797"><text:span text:style-name="T798">XVIII</text:span><text:span text:style-name="T799"><text:s/>dalis</text:span></text:p>
      <text:p text:style-name="P800"><text:span text:style-name="T801">Aiškinimas</text:span></text:p>
      <text:p text:style-name="P802"><text:span text:style-name="T803">69</text:span><text:span text:style-name="T804"><text:s/>straipsnis</text:span></text:p>
      <text:p text:style-name="P805"/>
      <text:p text:style-name="P806"><text:span text:style-name="T807">Bet kuris klausimas arba ginčas dėl Konvencijos aiškinimo arba taikymo perduodamas spręsti Asamblėjai arba sprendžiamas besiginčijančių šalių sutartu būdu. Pagal šį straipsnį niekas nekliudo jokiai Organizacijos žinybai spręsti kiekvieną klaus</text:span><text:span text:style-name="T808">imą arba ginčą, kylantį jai vykdant savo funkcijas.</text:span></text:p>
      <text:p text:style-name="P809"/>
      <text:p text:style-name="P810"><text:span text:style-name="T811">70</text:span><text:span text:style-name="T812"><text:s/>straipsnis</text:span></text:p>
      <text:p text:style-name="P813"/>
      <text:p text:style-name="P814"><text:span text:style-name="T815">Bet kurį teisinį klausimą, kurio negalima išspręsti 69 straipsnyje numatyta tvarka, Organizacija perduoda Tarptautiniam teismui priimti konsultacinį sprendimą pagal Jungtinių Tautų O</text:span><text:span text:style-name="T816">rganizacijos Statuto 96 straipsnį.</text:span></text:p>
      <text:p text:style-name="P817"/>
      <text:p text:style-name="P818"><text:span text:style-name="T819">XIX</text:span><text:span text:style-name="T820"><text:s/>dalis</text:span></text:p>
      <text:p text:style-name="P821"><text:span text:style-name="T822">Įvairūs sprendimai</text:span></text:p>
      <text:p text:style-name="P823"><text:span text:style-name="T824">71</text:span><text:span text:style-name="T825"><text:s/>straipsnis</text:span></text:p>
      <text:p text:style-name="P826"/>
      <text:p text:style-name="P827"><text:span text:style-name="T828">Pasirašymas ir priėmimas</text:span></text:p>
      <text:p text:style-name="P829"><text:span text:style-name="T830">Atsižvelgiant į III dalies nuostatas, šią Konvenciją galima atvirai pasirašyti arba priimti, ir valstybės gali tapti Konvencijos dalyvėmi</text:span><text:span text:style-name="T831">s:</text:span></text:p>
      <text:p text:style-name="P832"><text:span text:style-name="T833">a) pasirašydamos be išlygų;</text:span></text:p>
      <text:p text:style-name="P834"><text:span text:style-name="T835">b) pasirašydamos su išlyga dėl priėmimo priimant vėliau;</text:span></text:p>
      <text:p text:style-name="P836"><text:span text:style-name="T837">c) priimant.</text:span></text:p>
      <text:p text:style-name="P838"><text:span text:style-name="T839">Priėmimas įvyksta perduodant dokumentą dėl priėmimo Jungtinių Tautų Organizacijos Generaliniam sekretoriui.</text:span></text:p>
      <text:p text:style-name="P840"/>
      <text:p text:style-name="P841"><text:span text:style-name="T842">72</text:span><text:span text:style-name="T843"><text:s/>straipsnis</text:span></text:p>
      <text:p text:style-name="P844"/>
      <text:p text:style-name="P845"><text:span text:style-name="T846">Teritorijos</text:span></text:p>
      <text:p text:style-name="P847"><text:span text:style-name="T848">a)<text:s/></text:span><text:span text:style-name="T849">Organizacijos nariai bet kuriuo metu gali pareikšti, kad jų dalyvavimas Konvencijoje apima visas, kai kurias arba vieną iš teritorijų, už kurių tarptautinius ryšius jie yra atsakingi;</text:span></text:p>
      <text:p text:style-name="P850"><text:span text:style-name="T851">b) Konvencijai nepriklauso teritorijos, už kurių tarptautinius ryšius<text:s/></text:span><text:span text:style-name="T852">yra atsakingi Organizacijos nariai, jei jų vardu nebuvo padarytas atitinkamas pareiškimas pagal šio straipsnio „a“ punktą;</text:span></text:p>
      <text:p text:style-name="P853"><text:span text:style-name="T854">c) pareiškimas, padarytas pagal šio straipsnio „a“ punktą, siunčiamas Jungtinių Tautų Organizacijos Generaliniam sekretoriui, kuris</text:span><text:span text:style-name="T855"><text:s/>pareiškimo kopijas išsiuntinėja visoms valstybėms, pakviestoms į Jungtinių Tautų Organizacijos Jūrų konferenciją, ir visoms kitoms valstybėms, kurios tapo Organizacijos narėmis;</text:span></text:p>
      <text:p text:style-name="P856"><text:span text:style-name="T857">d) tais atvejais, kai pagal susitarimą dėl globos Jungtinių Tautų Organizac</text:span><text:span text:style-name="T858">ija yra valdžios vykdytoja, ji gali priimti Konvenciją vienos, kelių arba visų globojamų teritorijų vardu pagal procedūrą, nustatytą 71 straipsnio.</text:span></text:p>
      <text:p text:style-name="P859"/>
      <text:p text:style-name="P860"><text:span text:style-name="T861">73</text:span><text:span text:style-name="T862"><text:s/>straipsnis</text:span></text:p>
      <text:p text:style-name="P863"/>
      <text:p text:style-name="P864"><text:span text:style-name="T865">Išstojimas iš Organizacijos</text:span></text:p>
      <text:p text:style-name="P866"><text:span text:style-name="T867">a) bet kuris Organizacijos narys gali išstoti iš<text:s/></text:span><text:span text:style-name="T868">Organizacijos nusiųsdamas raštišką pranešimą Jungtinių Tautų Organizacijos Generaliniam sekretoriui, kuris nedelsdamas informuoja apie tokį pranešimą kitus narius ir Organizacijos Generalinį sekretorių. Pranešimas apie išstojimą gali būti paduotas bet kuri</text:span><text:span text:style-name="T869">uo metu praėjus dvylikai mėnesių nuo Konvencijos įsigaliojimo datos. Išstojimas iš Organizacijos įsigalioja po dvylikos mėnesių nuo tos datos, kai jį gauna JTO Generalinis sekretorius;</text:span></text:p>
      <text:p text:style-name="P870"><text:span text:style-name="T871">b) Konvencijos taikymas teritorijai arba teritorijų grupei pagal 72 s</text:span><text:span text:style-name="T872">traipsnį gali būti nutrauktas bet kuriuo metu, po to, kai Organizacijos narys nusiųs raštišką pranešimą JTO Generaliniam sekretoriui, atsakingam už jų tarptautinius santykius, arba, jei kalbama apie globojamą teritoriją, kurios atžvilgiu JT Organizacija yr</text:span><text:span text:style-name="T873">a valdžios vykdytoja, – JT Organizacijai. JTO Generalinis sekretorius nedelsdamas informuoja apie tokį pranešimą visus narius ir Organizacijos Generalinį sekretorių. Pranešimas įsigalioja po dvylikos mėnesių nuo tos datos, kai jį gauna JTO Generalinis sekr</text:span><text:span text:style-name="T874">etorius.</text:span></text:p>
      <text:p text:style-name="P875"/>
      <text:p text:style-name="P876"><text:span text:style-name="T877">XX</text:span><text:span text:style-name="T878"><text:s/>dalis</text:span></text:p>
      <text:p text:style-name="P879"><text:span text:style-name="T880">Įsigaliojimas</text:span></text:p>
      <text:p text:style-name="P881"><text:span text:style-name="T882">74</text:span><text:span text:style-name="T883"><text:s/>straipsnis</text:span></text:p>
      <text:p text:style-name="P884"/>
      <text:p text:style-name="P885"><text:span text:style-name="T886">Ši Konvencija įsigalioja nuo tos dienos, kai 21 valstybė, iš kurių septynios turi ne mažiau kaip 1 000 000 tonų talpos laivyną, taps Konvencijos dalyvėmis pagal 71 straipsnį.</text:span></text:p>
      <text:p text:style-name="P887"/>
      <text:p text:style-name="P888"><text:span text:style-name="T889">75</text:span><text:span text:style-name="T890"><text:s/>straipsni</text:span><text:span text:style-name="T891">s</text:span></text:p>
      <text:p text:style-name="P892"/>
      <text:p text:style-name="P893"><text:span text:style-name="T894">JTO Generalinis sekretorius praneš visoms valstybėms, pakviestoms į JTO Jūrų konferenciją, ir visoms kitoms valstybėms, kurios tapo Organizacijos narėmis, datą, kai kiekviena valstybė taps Konvencijos dalyve, taip pat Konvencijos įsigaliojimo datą.</text:span></text:p>
      <text:p text:style-name="P895"/>
      <text:p text:style-name="P896"><text:span text:style-name="T897">76</text:span><text:span text:style-name="T898"><text:s/>straipsnis</text:span></text:p>
      <text:p text:style-name="P899"/>
      <text:p text:style-name="P900"><text:span text:style-name="T901">Ši Konvencija, kurios angliškas, prancūziškas ir ispaniškas tekstai yra vienodai autentiški, perduodama saugoti JTO Generaliniam sekretoriui, kuris nusiųs jos patvirtintas kopijas kiekvienai iš valstybių, pakviestų į JTO Jūrų<text:s/></text:span><text:span text:style-name="T902">konferenciją, ir visoms kitoms valstybėms, tapusioms Organizacijos narėmis.</text:span></text:p>
      <text:p text:style-name="P903"/>
      <text:p text:style-name="P904"><text:span text:style-name="T905">77</text:span><text:span text:style-name="T906"><text:s/>straipsnis</text:span></text:p>
      <text:p text:style-name="P907"/>
      <text:p text:style-name="P908"><text:span text:style-name="T909">JTO įgaliota įregistruoti Konvenciją, jai įsigaliojus.</text:span></text:p>
      <text:p text:style-name="P910"><text:span text:style-name="T911">______________</text:span></text:p>
      <text:soft-page-break/>
      <text:p text:style-name="P912"><text:span text:style-name="T913">I priedas</text:span></text:p>
      <text:p text:style-name="P914"><text:span text:style-name="T915">(netaikomas)</text:span></text:p>
      <text:p text:style-name="P916"/>
      <text:p text:style-name="P917"><text:span text:style-name="T918">II priedas</text:span></text:p>
      <text:p text:style-name="P919"/>
      <text:p text:style-name="P920"><text:span text:style-name="T921">(minėtas 65 straipsnyje)</text:span></text:p>
      <text:p text:style-name="P922"/>
      <text:p text:style-name="P923"><text:span text:style-name="T924">Veiksnu</text:span><text:span text:style-name="T925">mas, privilegijos ir imunitetai</text:span></text:p>
      <text:p text:style-name="P926"/>
      <text:p text:style-name="P927">Šios nuostatos dėl veiksnumo, privilegijų ir imunitetų yra Organizacijos narių taikomos Organizacijos atžvilgiu arba ryšium su jos veikla iki jų prisijungimo prie bendrosios Specializuotų įstaigų privilegijų ir imunitetų<text:s/>konvencijos tais atvejais, kai tai susiję su Organizacija.</text:p>
      <text:p text:style-name="P928"/>
      <text:p text:style-name="P929"><text:span text:style-name="T930">1 skyrius.</text:span></text:p>
      <text:p text:style-name="P931">Organizacija kiekvieno iš savo narių teritorijoje vadovaujasi tokiu veiksnumu, kuris būtinas jos tikslams pasiekti ir funkcijoms vykdyti.</text:p>
      <text:p text:style-name="P932"/>
      <text:p text:style-name="P933"><text:span text:style-name="T934">2 skyrius.</text:span></text:p>
      <text:p text:style-name="P935"><text:span text:style-name="T936">a) Organizacija kiekvieno<text:s/></text:span><text:span text:style-name="T937">iš savo narių teritorijoje naudojasi tokiomis privilegijomis ir imunitetais, kurie būtini jos tikslams pasiekti ir funkcijoms vykdyti;</text:span></text:p>
      <text:p text:style-name="P938"><text:span text:style-name="T939">b) Organizacijos narių atstovai, įskaitant jų pavaduotojus ir patarėjus, taip pat pareigūnai ir Organizacijos tarnautoj</text:span><text:span text:style-name="T940">ai naudojasi tokiomis privilegijomis ir imunitetais, kurie būtini jiems savarankiškai vykdyti funkcijas, susijusias su Organizacijos veikla.</text:span></text:p>
      <text:p text:style-name="P941"/>
      <text:p text:style-name="P942"><text:span text:style-name="T943">3 skyrius.</text:span></text:p>
      <text:p text:style-name="P944">Taikydami šio Priedo 1 ir 2 skyriaus nuostatas, Organizacijos nariai turi, kiek tai įmanoma, atsižvelgti į bendrosios Specializuotų įstaigų privilegijų ir imunitetų konvencijos standartinius straipsnius.</text:p>
      <text:p text:style-name="P945"/>
      <text:p text:style-name="P946">Tą liudydami, savo vyriausybių įgalioti, pasirašė šią Konvenciją.</text:p>
      <text:p text:style-name="P947"/>
      <text:p text:style-name="P948"><text:span text:style-name="T949">Sudaryta 1948 metų kovo 6 dieną Ženevoje.</text:span></text:p>
      <text:p text:style-name="P950"><text:span text:style-name="T9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2:02:00Z</meta:creation-date>
    <dc:date>2015-06-21T22:02:00Z</dc:date>
    <meta:template xlink:href="Normal" xlink:type="simple"/>
    <meta:editing-cycles>2</meta:editing-cycles>
    <meta:editing-duration>PT0S</meta:editing-duration>
    <meta:document-statistic meta:page-count="15" meta:paragraph-count="334" meta:word-count="4114" meta:character-count="32825" meta:row-count="1262" meta:non-whitespace-character-count="29045"/>
  </office:meta>
</office:document-meta>
</file>