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letter-spacing="-0.0041in"/>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2.5%"/>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style:tab-stops>
          <style:tab-stop style:type="right" style:position="6.2993in"/>
        </style:tab-stops>
      </style:paragraph-properties>
      <style:text-properties fo:text-transform="uppercase"/>
    </style:style>
    <style:style style:name="P115" style:parent-style-name="Normal" style:family="paragraph">
      <style:paragraph-properties fo:widows="0" fo:orphans="0" fo:text-align="center"/>
      <style:text-properties fo:font-size="6pt" style:font-size-asian="6pt" style:font-size-complex="6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text:span text:style-name="T10">Į S A K Y M A S</text:span></text:p>
      <text:p text:style-name="P11">dėl VALSTYBINĖS MOKESČIŲ INSPEKCIJOS PRIE LIETUVOS RESPUBLIKOS FINANSŲ MINISTERIJOS VIRŠININKO 2004 m. SAUSIO 26 d. ĮSAKYMO Nr. VA-9 „DĖL kasos aparatų, prekybos (paslaugų teikimo) automatų IR TAKSOMETRŲ SPAUSDINTUVŲ TECHNINIŲ REIKALAVIMŲ“ PAKEITIMO</text:p>
      <text:p text:style-name="P12"/>
      <text:p text:style-name="P13">2012 m. lapkričio 26 d. Nr. VA-102</text:p>
      <text:p text:style-name="P14">Vilnius</text:p>
      <text:p text:style-name="P15"/>
      <text:p text:style-name="P16"/>
      <text:p text:style-name="P17">1. P a k e i č i u 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18">17-515</text:span></text:a>):</text:p>
      <text:p text:style-name="P19">1.1. Išdėstau 2 punkto dvyliktąją pastraipą taip:</text:p>
      <text:p text:style-name="P20"><text:span text:style-name="T21">„kompiuterinio kasos aparato darbo programa</text:span><text:span text:style-name="T22"><text:s/>– tai operacinė sistema, fiskalinio blok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23">1.2. Išdėstau 2 punkto dvidešimtąją pastraipą taip:</text:p>
      <text:p text:style-name="P24">„<text:span text:style-name="T25">prekybos ir/ar paslaugų automatas</text:span><text:s/>– tai mechaninis arba elektroninis įrenginys, kuris po pinigų sumokėjimo atlieka prekių ir/ar paslaugų pardavimo ir/ar supirkimo operacijas;“;<text:s/></text:p>
      <text:p text:style-name="P26">1.3. Išdėstau 2 punkto dvidešimt pirmąją pastraipą taip:</text:p>
      <text:p text:style-name="P27">„<text:span text:style-name="T2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29">1.4. Išdėstau 2 punkto dvidešimt antrąją pastraipą taip:</text:p>
      <text:p text:style-name="P30">„<text:span text:style-name="T3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32">1.5. Išdėstau 2 punkto dvidešimt trečiąją pastraipą taip:</text:p>
      <text:p text:style-name="P33">„<text:span text:style-name="T3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35">1.6. Papildau 2 punktą tokia naująja dvidešimt šeštąja pastraipa:</text:p>
      <text:p text:style-name="P36">„<text:span text:style-name="T37">savitarnos kasos aparatas<text:s/></text:span>– tai kasos aparatas ir kompiuterių tinklo terminalas (per kurį atsiskaitoma už prekes ir/ar paslaugas), kuris veikia be kasininko ar kito ūkio subjekto darbuotojo.“;</text:p>
      <text:p text:style-name="P38">1.7. Išdėstau 9 punktą taip:</text:p>
      <text:p text:style-name="P3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p>
      <text:p text:style-name="P40">1.8. Išdėstau 14 punktą taip:</text:p>
      <text:p text:style-name="P41">„14. Kasos aparatų (įskaitant kompiuterinius kasos aparatus ir kasos terminalus) darbo<text:s/><text:soft-page-break/>programos turi užtikrinti programavimo ataskaitų iš fiskalinio bloko spausdinimą.“;</text:p>
      <text:p text:style-name="P42">1.9. Išdėstau 18.3 punktą taip:</text:p>
      <text:p text:style-name="P4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p>
      <text:p text:style-name="P44">1.10. Išdėstau V skyriaus pavadinimą taip:</text:p>
      <text:p text:style-name="P45">„<text:span text:style-name="T46">V</text:span><text:span text:style-name="T47">.<text:s/></text:span><text:span text:style-name="T48">KASOS APARATAMS KELIAMI SPECIALŪS REIKALAVIMAI</text:span>“;</text:p>
      <text:p text:style-name="P49">1.11. Išdėstau 53.6 punktą taip:</text:p>
      <text:p text:style-name="P50">„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p>
      <text:p text:style-name="P51">1.12. Pripažįstu netekusiu galios 54.2.1 punktą;</text:p>
      <text:p text:style-name="P52">1.13. Išdėstau 56 punktą taip:</text:p>
      <text:p text:style-name="P53">„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54">56.1. išankstinių sąskaitų turinio spausdinimą kontrolinėje juostoje, nedidinant pardavimo sumos;</text:p>
      <text:p text:style-name="P55"><text:span text:style-name="T56">56.2</text:span><text:span text:style-name="T57">. fiskalinio kvito spausdinimą, uždarant išankstinę sąskaitą, išskyrus išankstines sąskaitas, kurių įmonės (teikiančios viešojo maitinimo ir apgyvendinimo paslaugas) viešojo maitinimo padalinys neapmoka, o perduoda į apgyvendinimo paslaugas teikiančio padalinio apskaitos sistemą, kuri dienos pabaigoje išspausdina fiskalinę ataskaitą su perduotų sąskaitų kiekiu ir suma;<text:s/></text:span></text:p>
      <text:p text:style-name="P58">56.3. neapmokėtų išankstinių sąskaitų kiekių ir sumų spausdinimą kontrolinėje juostoje, spausdinant dienos fiskalinę ataskaitą (Z).“;</text:p>
      <text:p text:style-name="P59">1.14. Papildau tokiais naujais 56<text:span text:style-name="T60">1</text:span><text:s/>ir 56<text:span text:style-name="T61">2</text:span><text:span text:style-name="T62"><text:s/></text:span>punktais:</text:p>
      <text:p text:style-name="P63">„56<text:span text:style-name="T64">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65">28-1013</text:span></text:a>; 2011, Nr.<text:s/><text:a xlink:href="https://www.e-tar.lt/portal/lt/legalAct/TAR.EECCB017F87E" office:target-frame-name="_blank" xlink:show="new"><text:span text:style-name="T66">129-6122</text:span></text:a>), kasos aparatų programinė įranga turi užtikrinti, kad:</text:p>
      <text:p text:style-name="P67">56<text:span text:style-name="T68">1</text:span>.1. atskirai būtų registruojama už kiekvieną vaistą suteikiama kompensacija;</text:p>
      <text:p text:style-name="P69">56<text:span text:style-name="T70">1</text:span>.2. visos vienam pirkėjui už visuose jo pateiktuose 3 formos receptuose nurodytus kompensuojamus vaistus suteikiamos kompensacijos būtų registruojamos viename kasos aparato kvite;</text:p>
      <text:p text:style-name="P71">56<text:span text:style-name="T72">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73">56<text:span text:style-name="T74">2</text:span>. kasos aparatu kompensacija registruojama pagal gamintojo nustatytą procedūrą.“;</text:p>
      <text:p text:style-name="P75">1.15. Papildau tokiais naujais 56<text:span text:style-name="T76">3<text:s/></text:span>ir 56<text:span text:style-name="T77">4<text:s/></text:span>punktais:</text:p>
      <text:p text:style-name="P78">„56<text:span text:style-name="T79">3</text:span>. Savitarnos kasos aparatas gali neturėti šių funkcinių įrenginių:</text:p>
      <text:p text:style-name="P80">56<text:span text:style-name="T81">3</text:span>.1. kasininkui skirto ekrano,</text:p>
      <text:p text:style-name="P82">56<text:span text:style-name="T83">3</text:span>.2. kasos aparato stalčiaus.</text:p>
      <text:p text:style-name="P84">56<text:span text:style-name="T85">4</text:span>. Savitarnos kasos aparatas turi turėti funkcinę galimybę spausdinti kasos aparato fiskalinį<text:s/><text:soft-page-break/>kvitą.“;<text:s/></text:p>
      <text:p text:style-name="P86">1.16. Išdėstau 57.5 punktą taip:</text:p>
      <text:p text:style-name="P87">„57.5. kasos aparato darbo programa, kasos aparato fiskalinio bloko ir kasos funkcijų valdymo darbo programa;“;</text:p>
      <text:p text:style-name="P88">1.17. Išdėstau 58 punktą taip:</text:p>
      <text:p text:style-name="P89">„58. Kartu su kompiuteriniu kasos aparatu ekspertizei papildomai pateikiami:</text:p>
      <text:p text:style-name="P90">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58.2. programinės įrangos sąrašas ir trumpas sudėtinių dalių aprašymas;</text:p>
      <text:p text:style-name="P92">58.3. fiskalinio bloko komandų aprašymas;</text:p>
      <text:p text:style-name="P93">58.4. aptarnavimo programa, jos aprašymas;</text:p>
      <text:p text:style-name="P94">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5">58.6. esant būtinumui – kiti ekspertinės įmonės reikalaujami dokumentai.“;</text:p>
      <text:p text:style-name="P96">1.18. Papildau tokiu nauju 68<text:span text:style-name="T97">1</text:span><text:s/>punktu:</text:p>
      <text:p text:style-name="P98">„68<text:span text:style-name="T99">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00">1.19. Papildau tokiu nauju 70<text:span text:style-name="T101">1</text:span><text:s/>punktu:</text:p>
      <text:p text:style-name="P102">„70<text:span text:style-name="T103">1</text:span>. Kartu su veikiančiu elektroniniu prekių (paslaugų teikimo) automatu, nurodytu Techninių reikalavimų 68<text:span text:style-name="T104">1</text:span><text:s/>punkte, techninei ekspertizei turi būti pateikta dokumentacija, nurodyta Techninių reikalavimų 70.1–70.8 punktuose, taip pat pateiktas šio automato gamintojo garantinis raštas, užtikrinantis, kad bankinės kortelės aptarnaujamos saugiai.“;</text:p>
      <text:p text:style-name="P105">1.20. Išdėstau 83 punktą taip:</text:p>
      <text:p text:style-name="P106">„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07">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08">2. N u s t a t a u, kad:</text:p>
      <text:p text:style-name="P109">2.1. šio įsakymo 1.11 ir 1.13 punktai įsigalioja 2013 m. gegužės 1 dieną;</text:p>
      <text:p text:style-name="P110">2.2. kasos aparatų, kuriuose iki šio įsakymo įsigaliojimo įdiegtos taikomosios programos, valdančios kasos aparatų funkcijas, naudotojai iki 2013 m. gegužės 1 d. ekspertinei įmonei turi pateikti sąrašą tokių taikomųjų programų ir garantinį raštą, kuris patvirtina taikomųjų programų atitiktį keliamiems techniniams reikalavimams ir finansinių duomenų saugumą.</text:p>
      <text:p text:style-name="P111"/>
      <text:p text:style-name="P112"/>
      <text:p text:style-name="P113"/>
      <text:p text:style-name="P114">Viršininkas<text:tab/>Modestas Kaseliauskas</text:p>
      <text:p text:style-name="P115"/>
      <text:p text:style-name="P116">SUDERINTA</text:p>
      <text:p text:style-name="P117">Lietuvos Respublikos finansų ministerijos</text:p>
      <text:p text:style-name="P118">2012 m. rugsėjo 24 d. raštas Nr. (14.18-03)-5K-6K-1207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5T06:49:00Z</meta:creation-date>
    <dc:date>2016-04-25T06:49:00Z</dc:date>
    <meta:template xlink:href="Normal" xlink:type="simple"/>
    <meta:editing-cycles>2</meta:editing-cycles>
    <meta:editing-duration>PT0S</meta:editing-duration>
    <meta:document-statistic meta:page-count="3" meta:paragraph-count="111" meta:word-count="1380" meta:character-count="10685" meta:row-count="376" meta:non-whitespace-character-count="9416"/>
  </office:meta>
</office:document-meta>
</file>