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3 m. gegužės 27 d.<text:s/></text:span><text:span text:style-name="T18">NUTARIMO<text:s/></text:span><text:span text:style-name="T19">Nr. 650 „</text:span><text:span text:style-name="T20">DĖL DARBUOTOJO IR VALSTYBĖS TARNAUTOJO VIDUTINIO DARBO UŽMOKESČIO APSKAIČIAVIMO TVARKOS APRAŠO PATVIRTINIMO“ PAKEITIMO<text:s/></text:span></text:p>
      <text:p text:style-name="Normal"/>
      <text:p text:style-name="P21">2008 m. balandžio 2 d. Nr. 286</text:p>
      <text:p text:style-name="P22">Vilnius</text:p>
      <text:p text:style-name="P23"/>
      <text:p text:style-name="P24">Lietuvos Respublikos Vyriausybė<text:span text:style-name="T25"><text:s/></text:span><text:span text:style-name="T26">nutari</text:span>a:</text:p>
      <text:p text:style-name="P27">Pakeisti Darbuotojo ir valstybės tarnautojo vidutinio darbo užmokesčio apskaičiavimo tvarkos aprašą, patvirtintą Lietuvos Respublikos Vyriausybės 2003 m. gegužės 27 d. nutarimu Nr. 650 „Dėl Darbuotojo ir valstybės tarnautojo vidutinio darbo užmokesčio apskaičiavimo tvarkos aprašo patvirtinimo“ (Žin., 2003, Nr.<text:s/><text:a xlink:href="https://www.e-tar.lt/portal/lt/legalAct/TAR.D8F18698B809" office:target-frame-name="_blank" xlink:show="new"><text:span text:style-name="T28">52-2326</text:span></text:a>; 2006, Nr.<text:s/><text:a xlink:href="https://www.e-tar.lt/portal/lt/legalAct/TAR.A8F1CA9547F2" office:target-frame-name="_blank" xlink:show="new"><text:span text:style-name="T29">105-4011</text:span></text:a>):</text:p>
      <text:p text:style-name="P30">1. Įrašyti 3.5 punkte po žodžių „vienkartinės piniginės išmokos“ žodžius „pareiginės algos dydžio vienkartinis priedas, mokamas valstybės tarnautojams“.</text:p>
      <text:p text:style-name="P31">2. Įrašyti 6.6 punkto ketvirtojoje pastraipoje vietoj žodžių „vienkartinės piniginės išmokos į skaičiavimą įtraukiamos“ žodžius „vienkartinės piniginės išmokos ir pareiginės algos dydžio vienkartinis priedas, mokamas valstybės tarnautojams,<text:span text:style-name="T32"><text:s/></text:span>į skaičiavimą įtraukiami“.</text:p>
      <text:p text:style-name="P33"/>
      <text:p text:style-name="P34"/>
      <text:p text:style-name="P35"/>
      <text:p text:style-name="P36">Ministras Pirmininkas<text:tab/>Gediminas Kirkilas</text:p>
      <text:p text:style-name="Normal"/>
      <text:p text:style-name="Normal"/>
      <text:p text:style-name="Normal"/>
      <text:p text:style-name="P37">Socialinės apsaugos ir darbo ministrė<text:tab/>Vilija Blinkevičiūtė</text:p>
      <text:p text:style-name="Normal"/>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07:34:00Z</meta:creation-date>
    <dc:date>2017-06-28T07:34:00Z</dc:date>
    <meta:print-date>2008-04-04T07:15:00Z</meta:print-date>
    <meta:template xlink:href="Normal.dotm" xlink:type="simple"/>
    <meta:editing-cycles>2</meta:editing-cycles>
    <meta:editing-duration>PT0S</meta:editing-duration>
    <meta:document-statistic meta:page-count="1" meta:paragraph-count="10" meta:word-count="172" meta:character-count="1373" meta:row-count="44" meta:non-whitespace-character-count="1211"/>
  </office:meta>
</office:document-meta>
</file>