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fo:background-color="#FFFFFF"/>
    </style:style>
    <style:style style:name="P35" style:parent-style-name="Normal" style:family="paragraph">
      <style:paragraph-properties fo:text-align="justify" fo:text-indent="0.4923in" fo:background-color="#FFFFFF"/>
    </style:style>
    <style:style style:name="P36" style:parent-style-name="Normal" style:family="paragraph">
      <style:paragraph-properties fo:text-align="justify" fo:text-indent="0.4923in" fo:background-color="#FFFFFF"/>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text-indent="0.4923in" fo:background-color="#FFFFFF"/>
    </style:style>
    <style:style style:name="P39" style:parent-style-name="Normal" style:family="paragraph">
      <style:paragraph-properties fo:text-align="justify" fo:text-indent="0.4923in" fo:background-color="#FFFFFF"/>
    </style:style>
    <style:style style:name="P40" style:parent-style-name="Normal" style:family="paragraph">
      <style:paragraph-properties fo:text-align="justify" fo:text-indent="0.4923in" fo:background-color="#FFFFFF"/>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fo:background-color="#FFFFFF"/>
    </style:style>
    <style:style style:name="P43" style:parent-style-name="Normal" style:family="paragraph">
      <style:paragraph-properties fo:text-align="justify" fo:text-indent="0.4923in" fo:background-color="#FFFFFF"/>
    </style:style>
    <style:style style:name="P44" style:parent-style-name="Normal" style:family="paragraph">
      <style:paragraph-properties fo:text-align="justify" fo:text-indent="0.4923in" fo:background-color="#FFFFFF"/>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AUSIO 9 D. NUTARIMO NR. 21 „DĖL NE VISOS DARBO DIENOS ARBA SAVAITĖS DARBO LAIKO NUSTATYMO TVARKOS PATVIRTINIMO“ DALINIO PAKEITIMO</text:p>
      <text:p text:style-name="P15"/>
      <text:p text:style-name="P16">1999 m. gegužės 28 d. Nr. 683</text:p>
      <text:p text:style-name="P17">Vilnius</text:p>
      <text:p text:style-name="Normal"/>
      <text:p text:style-name="P18">Lietuvos Respublikos Vyriausybė<text:s/><text:span text:style-name="T19">nutari</text:span><text:span text:style-name="T20">a:</text:span></text:p>
      <text:p text:style-name="P21">1. Iš dalies pakeisti Ne visos darbo dienos arba savaitės darbo laiko nustatymo tvarką, patvirtintą Lietuvos Respublikos Vyriausybės 1995 m. sausio 9 d. nutarimu Nr. 21 „Dėl Ne visos darbo dienos arba savaitės darbo laiko nustatymo tvarkos patvirtinimo“ (Žin., 1995, Nr.<text:s/><text:a xlink:href="https://www.e-tar.lt/portal/lt/legalAct/TAR.B7C2DD502068" office:target-frame-name="_blank" xlink:show="new"><text:span text:style-name="T22">5-92</text:span></text:a>; 1997, Nr.<text:s/><text:a xlink:href="https://www.e-tar.lt/portal/lt/legalAct/TAR.71921A4C9B6D" office:target-frame-name="_blank" xlink:show="new"><text:span text:style-name="T23">91-2285</text:span></text:a>), ir išdėstyti 5 punktą taip:</text:p>
      <text:p text:style-name="P24">„5. Kolektyvinėse sutartyse, kolektyviniuose susitarimuose, darbo sutartyse gali būti numatyti ir kitokie, darbuotojams palankesni ne viso darbo laiko režimai, tačiau ne visa darbo diena (pamaina) turi būti ne trumpesnė už pusę darbo dienos (pamainos), o ne visa darbo savaitė – už 3 darbo dienas per savaitę. Šiame punkte nustatyti minimalaus ne viso darbo laiko trukmės apribojimai netaikomi:</text:p>
      <text:p text:style-name="P25">5.1. šios tvarkos 2 punkte nurodytiems darbuotojams;</text:p>
      <text:p text:style-name="P26">5.2. pedagogams;</text:p>
      <text:p text:style-name="P27">5.3. asmens ir visuomenės sveikatos priežiūros ir farmacijos specialistams;</text:p>
      <text:p text:style-name="P28">5.4. socialiniams darbuotojams;</text:p>
      <text:p text:style-name="P29">5.5. daugiabučių namų savininkų bendrijų darbuotojams;</text:p>
      <text:p text:style-name="P30">5.6. visuomeninių organizacijų ir profesinių sąjungų darbuotojams;</text:p>
      <text:p text:style-name="P31">5.7. žemės ūkio subjektų, nurodytų Lietuvos Respublikos žemės ūkio ekonominių santykių valstybinio reguliavimo įstatymo (Žin., 1995, Nr.<text:s/><text:a xlink:href="https://www.e-tar.lt/portal/lt/legalAct/TAR.730BCFBF587B" office:target-frame-name="_blank" xlink:show="new"><text:span text:style-name="T32">1-5</text:span></text:a>; 1996, Nr.<text:s/><text:a xlink:href="https://www.e-tar.lt/portal/lt/legalAct/TAR.515E037AEFB6" office:target-frame-name="_blank" xlink:show="new"><text:span text:style-name="T33">116-2694</text:span></text:a>) 2 straipsnyje, darbuotojams;</text:p>
      <text:p text:style-name="P34">5.8. finansinės-buhalterinės apskaitos darbuotojams;</text:p>
      <text:p text:style-name="P35">5.9. įmonių saugos ir sveikatos darbe tarnybų darbuotojams;</text:p>
      <text:p text:style-name="P36">5.10. ne daugiau kaip 20-čiai procentų kitų kategorijų darbuotojų įmonėse, įstaigose, organizacijose, kuriose bendras šių darbuotojų skaičius, įskaitant ir laisvas darbo vietas (etatus), ne daugiau negu 100 (išskyrus 5.1–5.9 punktuose nurodytų kategorijų darbuotojus bei šias laisvas darbo vietas (etatus), o jeigu šių darbuotojų yra mažiau negu 5 – tik vienam iš jų;</text:p>
      <text:p text:style-name="P37">5.11. ne daugiau kaip 10-čiai procentų kitų kategorijų darbuotojų įmonėse, įstaigose, organizacijose, kuriose bendras šių darbuotojų skaičius, įskaitant ir laisvas darbo vietas (etatus), yra daugiau negu 100 (išskyrus 5.1-5.9 punktuose nurodytų kategorijų darbuotojus bei šias laisvas darbo vietas (etatus)“.</text:p>
      <text:p text:style-name="P38">2. Nustatyti, kad:</text:p>
      <text:p text:style-name="P39">2.1. darbdavys ar jo įgaliotas asmuo informuoja Valstybinę darbo inspekciją prie Socialinės apsaugos ir darbo ministerijos (pagal šios inspekcijos patvirtintą formą ir tvarką) apie darbuotojus (taip pat įdarbintus iki 1999 m. liepos 1 d.), dirbančius ne visą darbo dieną, kai jų darbo trukmė trumpesnė už pusę darbo dienos (pamainos), arba dirbančius ne visą darbo savaitę, kai jų darbo trukmė trumpesnė negu 3 darbo dienos per savaitę;</text:p>
      <text:p text:style-name="P40">2.2. ne visos darbo dienos arba savaitės darbo laiko taikymo tvarką kontroliuoja Valstybinė darbo inspekcija prie Socialinės apsaugos ir darbo ministerijos.</text:p>
      <text:p text:style-name="P41">3. Įpareigoti Valstybinę darbo inspekciją prie Socialinės apsaugos ir darbo ministerijos iki 1999 m. birželio 25 d. patvirtinti ir paskelbti „Valstybės žiniose“ šio nutarimo 2.1 punkte nurodytą formą ir tvarką.</text:p>
      <text:p text:style-name="P42">4. Šis nutarimas taikomas nuo 1999 m. liepos 1 dienos.</text:p>
      <text:p text:style-name="P43"/>
      <text:p text:style-name="P44"/>
      <text:p text:style-name="P45"/>
      <text:p text:style-name="P46"><text:span text:style-name="T47">L. e. Ministrės Pirmininkės pareigas,</text:span></text:p>
      <text:p text:style-name="P48">l. e. socialinės apsaugos ir darbo</text:p>
      <text:p text:style-name="P49">ministrės pareigas<text:tab/>Irena Degut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2T06:28:00Z</meta:creation-date>
    <dc:date>2023-02-02T06:28:00Z</dc:date>
    <meta:template xlink:href="Normal.dotm" xlink:type="simple"/>
    <meta:editing-cycles>2</meta:editing-cycles>
    <meta:editing-duration>PT0S</meta:editing-duration>
    <meta:document-statistic meta:page-count="3" meta:paragraph-count="47" meta:word-count="446" meta:character-count="3675" meta:row-count="91" meta:non-whitespace-character-count="3276"/>
  </office:meta>
</office:document-meta>
</file>