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KONTROLĖS IR VIDAUS AUDITO ĮSTATYMO 8 IR 11 STRAIPSNIŲ PAKEITIMO</text:p>
      <text:p text:style-name="P13">Į S T A T Y M A S</text:p>
      <text:p text:style-name="P14"/>
      <text:p text:style-name="P15">2006 m. gruodžio 5 d. Nr. X-944</text:p>
      <text:p text:style-name="P16">Vilnius</text:p>
      <text:p text:style-name="P17"/>
      <text:p text:style-name="P18"><text:span text:style-name="T19">(Žin., 2002, Nr.<text:s/></text:span><text:a xlink:href="https://www.e-tar.lt/portal/lt/legalAct/TAR.F789235C18BB" office:target-frame-name="_blank" xlink:show="new"><text:span text:style-name="T20">123-5540</text:span></text:a><text:span text:style-name="T21">; 2003, Nr.<text:s/></text:span><text:a xlink:href="https://www.e-tar.lt/portal/lt/legalAct/TAR.50367EE90B62" office:target-frame-name="_blank" xlink:show="new"><text:span text:style-name="T22">102-4584</text:span></text:a><text:span text:style-name="T23">)</text:span></text:p>
      <text:p text:style-name="Normal"/>
      <text:p text:style-name="P24"><text:span text:style-name="T25">1</text:span><text:span text:style-name="T26"><text:s/>straipsnis.<text:s/></text:span><text:span text:style-name="T27">8 straipsnio 5 dalies pakeitimas</text:span></text:p>
      <text:p text:style-name="P28"><text:span text:style-name="T29">8 straipsnio 5 dalyje vietoj žodžio „vasario“ įrašyti žodį „kovo“ ir šią dalį išdėstyti taip:</text:span></text:p>
      <text:p text:style-name="P30"><text:span text:style-name="T31">„</text:span><text:span text:style-name="T32">5</text:span><text:span text:style-name="T33">. Iki kiekvienų metų kovo 1 d. vidaus audito tarnybos vadovas turi parengti ir pateikti Finansų ministerijai, viešojo juridinio asmens vadovui, taip pat ir steigėjui (steigėjams) arba kolegialiam valdymo organui, jeigu jis nurodytas viešojo juridinio asmens steigimo dokumentuose, jo prašymu metinę vidaus audito tarnybos veiklos ataskaitą. Šioje ataskaitoje turi būti informacija apie vidaus kontrolės veikimą viešajame juridiniame asmenyje.“</text:span></text:p>
      <text:p text:style-name="Normal"/>
      <text:p text:style-name="P34"><text:span text:style-name="T35">2</text:span><text:span text:style-name="T36"><text:s/>straipsnis.<text:s/></text:span><text:span text:style-name="T37">11 straipsnio 1 dalies 2 punkto pakeitimas</text:span></text:p>
      <text:p text:style-name="P38"><text:span text:style-name="T39">11 straipsnio 1 dalies 2 punkte vietoj žodžio „kovo“ įrašyti žodį „liepos“, vietoj žodžių „Biudžeto ir finansų“ įrašyti žodį „Audito“ ir šį punktą išdėstyti taip:</text:span></text:p>
      <text:p text:style-name="P40"><text:span text:style-name="T41">„</text:span><text:span text:style-name="T42">2</text:span><text:span text:style-name="T43">) rengia ir iki kiekvienų metų liepos 1 dienos teikia Vyriausybei bei Seimo Audito komitetui metinę vidaus audito tarnybų veikimo viešuosiuose juridiniuose asmenyse ataskaitą;“.</text:span></text:p>
      <text:p text:style-name="P44"/>
      <text:p text:style-name="Normal"/>
      <text:p text:style-name="P45"><text:span text:style-name="T46">Skelbiu šį Lietuvos Respublikos Seimo priimtą įstatymą.</text:span></text:p>
      <text:p text:style-name="Normal"/>
      <text:p text:style-name="Normal"/>
      <text:p text:style-name="Normal"/>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5T05:49:00Z</meta:creation-date>
    <dc:date>2018-05-25T05:49:00Z</dc:date>
    <meta:template xlink:href="Normal.dotm" xlink:type="simple"/>
    <meta:editing-cycles>2</meta:editing-cycles>
    <meta:editing-duration>PT0S</meta:editing-duration>
    <meta:document-statistic meta:page-count="1" meta:paragraph-count="22" meta:word-count="208" meta:character-count="1472" meta:row-count="71" meta:non-whitespace-character-count="1286"/>
  </office:meta>
</office:document-meta>
</file>