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indent="0.4916in"/>
    </style:style>
    <style:style style:name="P71" style:parent-style-name="Normal" style:family="paragraph">
      <style:paragraph-properties fo:text-indent="0.4916in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indent="0.4916in"/>
    </style:style>
    <style:style style:name="P124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font-weight="bold" style:font-weight-asian="bold"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/>
      <style:text-properties fo:color="#000000"/>
    </style:style>
    <style:style style:name="P151" style:parent-style-name="Normal" style:family="paragraph">
      <style:paragraph-properties fo:text-indent="0.4916in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font-style="italic" style:font-style-asian="italic" fo:color="#000000"/>
    </style:style>
    <style:style style:name="P154" style:parent-style-name="Normal" style:family="paragraph">
      <style:paragraph-properties fo:text-indent="0.4916in"/>
    </style:style>
    <style:style style:name="P1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6" style:parent-style-name="Normal" style:family="paragraph">
      <style:paragraph-properties fo:text-align="center"/>
    </style:style>
    <style:style style:name="P157" style:parent-style-name="Normal" style:family="paragraph">
      <style:paragraph-properties fo:text-align="center"/>
    </style:style>
    <style:style style:name="P15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1"/>
      <text:p text:style-name="P12"/>
      <text:p text:style-name="P13"><text:span text:style-name="T14"/><text:span text:style-name="T15">LIETUVOS RESPUBLIKOS</text:span></text:p>
      <text:p text:style-name="P16">APSKRITIES VALDYMO ĮSTATYMO 7, 9 IR 10 STRAIPSNIŲ PAKEITIMO</text:p>
      <text:p text:style-name="P17">Į S T A T Y M A S</text:p>
      <text:p text:style-name="P18"/>
      <text:p text:style-name="P19">2003 m. balandžio 17 d. Nr. IX-1511</text:p>
      <text:p text:style-name="P20">Vilnius</text:p>
      <text:p text:style-name="P21"/>
      <text:p text:style-name="P22"><text:span text:style-name="T23">(Žin., 1994, Nr.<text:s/></text:span><text:a xlink:href="https://www.e-tar.lt/portal/lt/legalAct/TAR.E17A6C7BB3AF" office:target-frame-name="_blank" xlink:show="new"><text:span text:style-name="T24">101-2015</text:span></text:a><text:span text:style-name="T25">; 1996, Nr.<text:s/></text:span><text:a xlink:href="https://www.e-tar.lt/portal/lt/legalAct/TAR.A0FC6A6C4246" office:target-frame-name="_blank" xlink:show="new"><text:span text:style-name="T26">55-1293</text:span></text:a><text:span text:style-name="T27">, Nr.<text:s/></text:span><text:a xlink:href="https://www.e-tar.lt/portal/lt/legalAct/TAR.4C34A2D64E0B" office:target-frame-name="_blank" xlink:show="new"><text:span text:style-name="T28">126-2938</text:span></text:a><text:span text:style-name="T29">; 1997, Nr.<text:s/></text:span><text:a xlink:href="https://www.e-tar.lt/portal/lt/legalAct/TAR.F62459394DD0" office:target-frame-name="_blank" xlink:show="new"><text:span text:style-name="T30">21-489</text:span></text:a><text:span text:style-name="T31">, Nr.<text:s/></text:span><text:a xlink:href="https://www.e-tar.lt/portal/lt/legalAct/TAR.C0668BE53552" office:target-frame-name="_blank" xlink:show="new"><text:span text:style-name="T32">97-2444</text:span></text:a><text:span text:style-name="T33">, Nr.<text:s/></text:span><text:a xlink:href="https://www.e-tar.lt/portal/lt/legalAct/TAR.12BBFAC34330" office:target-frame-name="_blank" xlink:show="new"><text:span text:style-name="T34">101-2549</text:span></text:a><text:span text:style-name="T35">; 1998, Nr.</text:span><text:span text:style-name="T36"><text:s/></text:span><text:a xlink:href="https://www.e-tar.lt/portal/lt/legalAct/TAR.8C6C36CD5ADE" office:target-frame-name="_blank" xlink:show="new"><text:span text:style-name="T37">96-2655</text:span></text:a><text:span text:style-name="T38">; 1999, Nr.<text:s/></text:span><text:a xlink:href="https://www.e-tar.lt/portal/lt/legalAct/TAR.7376B84F009B" office:target-frame-name="_blank" xlink:show="new"><text:span text:style-name="T39">50-1602</text:span></text:a><text:span text:style-name="T40">; 2000, Nr.<text:s/></text:span><text:a xlink:href="https://www.e-tar.lt/portal/lt/legalAct/TAR.A2E480BDBE30" office:target-frame-name="_blank" xlink:show="new"><text:span text:style-name="T41">42-1190</text:span></text:a><text:span text:style-name="T42">, Nr.<text:s/></text:span><text:a xlink:href="https://www.e-tar.lt/portal/lt/legalAct/TAR.76B9DB7CF95D" office:target-frame-name="_blank" xlink:show="new"><text:span text:style-name="T43">89-2752</text:span></text:a><text:span text:style-name="T44">, Nr.<text:s/></text:span><text:a xlink:href="https://www.e-tar.lt/portal/lt/legalAct/TAR.F4787FFA5736" office:target-frame-name="_blank" xlink:show="new"><text:span text:style-name="T45">92-2886</text:span></text:a><text:span text:style-name="T46">, Nr.<text:s/></text:span><text:a xlink:href="https://www.e-tar.lt/portal/lt/legalAct/TAR.54570882ECE5" office:target-frame-name="_blank" xlink:show="new"><text:span text:style-name="T47">113-3622</text:span></text:a><text:span text:style-name="T48">; 2001, Nr.<text:s/></text:span><text:a xlink:href="https://www.e-tar.lt/portal/lt/legalAct/TAR.8D259C3BECAB" office:target-frame-name="_blank" xlink:show="new"><text:span text:style-name="T49">66-2412</text:span></text:a><text:span text:style-name="T50">, Nr.<text:s/></text:span><text:a xlink:href="https://www.e-tar.lt/portal/lt/legalAct/TAR.F6810716E4C7" office:target-frame-name="_blank" xlink:show="new"><text:span text:style-name="T51">99-3518</text:span></text:a><text:span text:style-name="T52">, Nr.<text:s/></text:span><text:a xlink:href="https://www.e-tar.lt/portal/lt/legalAct/TAR.22448FA30A5B" office:target-frame-name="_blank" xlink:show="new"><text:span text:style-name="T53">104-3702</text:span></text:a><text:span text:style-name="T54">, Nr.<text:s/></text:span><text:a xlink:href="https://www.e-tar.lt/portal/lt/legalAct/TAR.A643D9F56C2E" office:target-frame-name="_blank" xlink:show="new"><text:span text:style-name="T55">112-4088</text:span></text:a><text:span text:style-name="T56">)</text:span></text:p>
      <text:p text:style-name="Normal"/>
      <text:p text:style-name="P57"><text:span text:style-name="T58">1</text:span><text:span text:style-name="T59"><text:s/>straipsnis.<text:s/></text:span><text:span text:style-name="T60">7 straipsnio 3 punkto pakeitimas</text:span></text:p>
      <text:p text:style-name="P61"><text:span text:style-name="T62">7 straipsnio 3 punkte vietoj žodžio „prižiūri“ įrašyti žodį „organizuoja“, vietoj žodžio „vykdymą“ įrašyti žodžius „vykdymo priežiūrą“ ir šį punktą išdėstyti taip:</text:span></text:p>
      <text:p text:style-name="P63"><text:span text:style-name="T64">„</text:span><text:span text:style-name="T65">3</text:span><text:span text:style-name="T66">) organizuoja</text:span><text:span text:style-name="T67"><text:s/></text:span><text:span text:style-name="T68">bendrosios valstybinės švietimo, kultūros ir socialinės politikos vykdy</text:span><text:span text:style-name="T69">mo priežiūrą;“.<text:s/></text:span></text:p>
      <text:p text:style-name="P70"/>
      <text:p text:style-name="P71"><text:span text:style-name="T72">2</text:span><text:span text:style-name="T73"><text:s/>straipsnis.<text:s/></text:span><text:span text:style-name="T74">9 straipsnio pakeitimas</text:span></text:p>
      <text:p text:style-name="P75"><text:span text:style-name="T76">Pakeisti 9 straipsnį ir jį išdėstyti taip:</text:span></text:p>
      <text:p text:style-name="P77"><text:span text:style-name="T78">„</text:span><text:span text:style-name="T79">9</text:span><text:span text:style-name="T80"><text:s/>straipsnis.</text:span><text:span text:style-name="T81"><text:tab/></text:span><text:span text:style-name="T82">Apskrities viršininko įgaliojimai teritorijų planavimo ir paminklotvarkos klausimais</text:span></text:p>
      <text:p text:style-name="P83"><text:span text:style-name="T84">Apskrities viršininkas:</text:span></text:p>
      <text:p text:style-name="P85"><text:span text:style-name="T86">1</text:span><text:span text:style-name="T87">) organizuoja<text:s/></text:span><text:span text:style-name="T88">apskrities lygmens teritorijų planavimo dokumentų rengimą, dalyvauja jų derinimo procedūroje;</text:span></text:p>
      <text:p text:style-name="P89"><text:span text:style-name="T90">2</text:span><text:span text:style-name="T91">) kaupia ir tvarko teritorijų planavimo duomenų banką bei teritorijų planavimo duomenų registrą, teikia informaciją kitų lygių duomenų bankams;</text:span></text:p>
      <text:p text:style-name="P92"><text:span text:style-name="T93">3</text:span><text:span text:style-name="T94">) teikia</text:span><text:span text:style-name="T95"><text:s/>informaciją, išvadas ir pasiūlymus Lietuvos Respublikos teritorijos bendrajam ir specialiesiems planams rengti;</text:span></text:p>
      <text:p text:style-name="P96"><text:span text:style-name="T97">4</text:span><text:span text:style-name="T98">) nustatyta tvarka rengia sąlygas apskrities ir savivaldybių teritorijų planavimo dokumentams;</text:span></text:p>
      <text:p text:style-name="P99"><text:span text:style-name="T100">5</text:span><text:span text:style-name="T101">) nustatyta tvarka organizuoja<text:s/></text:span><text:span text:style-name="T102">savivaldybių teritorijų planavimo, statinių projektavimo, statybos,</text:span><text:span text:style-name="T103"><text:s/></text:span><text:span text:style-name="T104">statinių pripažinimo tinkamais naudoti ir griovimo valstybinės</text:span><text:span text:style-name="T105"><text:s/></text:span><text:span text:style-name="T106">priežiūros vykdymą; nustatyta tvarka išduoda statybos leidimus (išskyrus tuos, kurių išdavimas įstatymų pavestas savivaldybės</text:span><text:span text:style-name="T107"><text:s/>administracijos direktoriui);</text:span></text:p>
      <text:p text:style-name="P108"><text:span text:style-name="T109">6</text:span><text:span text:style-name="T110">) nustatyta tvarka organizuoja teritorijų planavimo priežiūrą;</text:span></text:p>
      <text:p text:style-name="P111"><text:span text:style-name="T112">7</text:span><text:span text:style-name="T113">) koordinuoja savivaldybių ir valstybės institucijų veiklą vykdant geodezijos, topografijos, kartografijos ir geoinformatikos darbus, nustatyta tvarka o</text:span><text:span text:style-name="T114">rganizuoja</text:span><text:span text:style-name="T115"><text:s/></text:span><text:span text:style-name="T116">šių darbų valstybinės priežiūros vykdymą;</text:span></text:p>
      <text:p text:style-name="P117"><text:span text:style-name="T118">8</text:span><text:span text:style-name="T119">) atlieka kultūros vertybių ir paminklų apsaugą, tvarko jų apskaitą ir organizuoja paminklotvarkos priežiūrą;</text:span></text:p>
      <text:p text:style-name="P120"><text:span text:style-name="T121">9</text:span><text:span text:style-name="T122">) atlieka apskričiai priskirtų objektų statybos užsakovo funkcijas.“</text:span></text:p>
      <text:p text:style-name="P123"/>
      <text:p text:style-name="P124"><text:span text:style-name="T125">3</text:span><text:span text:style-name="T126"><text:s/>straipsnis.</text:span><text:span text:style-name="T127"><text:tab/></text:span><text:span text:style-name="T128">10 straipsnio 3 ir 6 punktų pakeitimas ir 7 punkto pripažinimas netekusiu galios</text:span></text:p>
      <text:p text:style-name="P129"><text:span text:style-name="T130">1</text:span><text:span text:style-name="T131">. Pakeisti 10 straipsnio 3 punktą ir jį išdėstyti taip:</text:span></text:p>
      <text:p text:style-name="P132"><text:span text:style-name="T133">„</text:span><text:span text:style-name="T134">3</text:span><text:span text:style-name="T135">) įstatymų nustatyta tvarka organizuoja žemės servitutų nustatymą ir žemės naudojimo valstybinį</text:span><text:span text:style-name="T136"><text:s/>reguliavimą bei žemės naudojimo valstybinę kontrolę;“.</text:span></text:p>
      <text:p text:style-name="P137"><text:span text:style-name="T138">2</text:span><text:span text:style-name="T139">. 10 straipsnio 6 punkte vietoj žodžių „atlieka valstybinę“ įrašyti žodžius „organizuoja valstybinės“, vietoj žodžio „priežiūrą“ įrašyti žodžius „priežiūros vykdymą“ ir šį punktą išdėstyti ta</text:span><text:span text:style-name="T140">ip:</text:span></text:p>
      <text:p text:style-name="P141"><text:span text:style-name="T142">„</text:span><text:span text:style-name="T143">6</text:span><text:span text:style-name="T144">) organizuoja valstybinės</text:span><text:span text:style-name="T145"><text:s/></text:span><text:span text:style-name="T146">melioracijos ir hidrotechnikos įrenginių priežiūros vykdymą;”.</text:span></text:p>
      <text:p text:style-name="P147"><text:span text:style-name="T148">3</text:span><text:span text:style-name="T149">. 10 straipsnio 7 punktą pripažinti netekusiu galios.</text:span></text:p>
      <text:p text:style-name="P150"/>
      <text:p text:style-name="P151"/>
      <text:p text:style-name="P152"><text:span text:style-name="T153">Skelbiu šį Lietuvos Respublikos Seimo priimtą įstatymą.<text:s/></text:span></text:p>
      <text:p text:style-name="P154"/>
      <text:p text:style-name="P155">RESPUBLIKOS PREZIDENTAS<text:tab/>ROLANDAS<text:s/>PAKSAS</text:p>
      <text:p text:style-name="P156">______________</text:p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fo:language="en" fo:country="G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1T00:56:00Z</meta:creation-date>
    <dc:date>2015-06-11T00:56:00Z</dc:date>
    <meta:template xlink:href="Normal" xlink:type="simple"/>
    <meta:editing-cycles>2</meta:editing-cycles>
    <meta:editing-duration>PT0S</meta:editing-duration>
    <meta:document-statistic meta:page-count="2" meta:paragraph-count="51" meta:word-count="543" meta:character-count="4255" meta:row-count="179" meta:non-whitespace-character-count="3763"/>
  </office:meta>
</office:document-meta>
</file>