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ext-properties fo:text-transform="uppercase" fo:color="#000000" style:font-size-complex="12pt" style:language-asian="lt" style:country-asian="LT"/>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Draudimo įmonės arba draudimo brokerių įmonės įstatų, keičiamų dėl įstatinio kapitalo padidinimo arba sumažinimo, suderinimo tvarkos aprašo patvirtinimo</text:p>
      <text:p text:style-name="P6"/>
      <text:p text:style-name="P7">2013 m. rugpjūčio 29 d. Nr. 03-145</text:p>
      <text:p text:style-name="P8">Vilnius</text:p>
      <text:p text:style-name="P9"/>
      <text:p text:style-name="P10"/>
      <text:p text:style-name="P11"><text:span text:style-name="T12">Vadovaudamasi Lietuvos Respublikos Lietuvos banko įstatymo (Žin., 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text:s/></text:span><text:span text:style-name="T19">2009, Nr. </text:span><text:a xlink:href="https://www.e-tar.lt/portal/lt/legalAct/TAR.E1B210518AB0" office:target-frame-name="_blank" xlink:show="new"><text:span text:style-name="T20">153-6895</text:span></text:a><text:span text:style-name="T21">; 2011, Nr. </text:span><text:a xlink:href="https://www.e-tar.lt/portal/lt/legalAct/TAR.571BC1525657" office:target-frame-name="_blank" xlink:show="new"><text:span text:style-name="T22">145-6812</text:span></text:a><text:span text:style-name="T23">) 42 straipsnio 3 dalies 1 punktu, Lietuvos Respublikos draudimo įstatymo (Žin., 2003, Nr. </text:span><text:a xlink:href="https://www.e-tar.lt/portal/lt/legalAct/TAR.8447F63760E9" office:target-frame-name="_blank" xlink:show="new"><text:span text:style-name="T24">94-4246</text:span></text:a><text:span text:style-name="T25">; 2011, Nr. </text:span><text:a xlink:href="https://www.e-tar.lt/portal/lt/legalAct/TAR.673C5A62D676" office:target-frame-name="_blank" xlink:show="new"><text:span text:style-name="T26">145-6816</text:span></text:a><text:span text:style-name="T27">) 31 straipsnio 2 dalimi ir 162 straipsnio 2 dalimi, Lietuvos Respublikos finansų rinkos priežiūros sistemos pertvarkos įstatymo (Žin., 2011, Nr. </text:span><text:a xlink:href="https://www.e-tar.lt/portal/lt/legalAct/TAR.6DD809CE5741" office:target-frame-name="_blank" xlink:show="new"><text:span text:style-name="T28">145-6811</text:span></text:a><text:span text:style-name="T29">) 4 straipsnio 3 dalimi, Lietuvos banko valdyba n u t a r i a:</text:span></text:p>
      <text:p text:style-name="P30"><text:span text:style-name="T31">1</text:span><text:span text:style-name="T32">. Patvirtinti Draudimo įmonės arba draudimo brokerių įmonės įstatų, keičiamų dėl įstatinio kapitalo padidinimo arba sumažinimo, suderinimo tvarkos aprašą (pridedama).</text:span></text:p>
      <text:p text:style-name="P33"><text:span text:style-name="T34">2</text:span><text:span text:style-name="T35">. Pripažinti netekusiu galios Lietuvos Respublikos draudimo priežiūros komisijos 2004 m. vasario 17 d. nutarimą Nr. N-15 „Dėl Draudimo įmonės ar draudimo brokerių įmonės keičiamų įstatų dėl įstatinio kapitalo padidinimo ar sumažinimo suderinimo tvarkos patvirtinimo“ (Žin., 2004, Nr. </text:span><text:a xlink:href="https://www.e-tar.lt/portal/lt/legalAct/TAR.13A286092BE5" office:target-frame-name="_blank" xlink:show="new"><text:span text:style-name="T36">29-956</text:span></text:a><text:span text:style-name="T37">).</text:span></text:p>
      <text:p text:style-name="P38"/>
      <text:p text:style-name="P39"/>
      <text:p text:style-name="P40"/>
      <text:p text:style-name="P41">Valdybos pirmininko pavaduotoja,</text:p>
      <text:p text:style-name="P42"><text:span text:style-name="T43">pavaduojanti Valdybos pirmininką</text:span><text:span text:style-name="T44"><text:tab/>Ingrida Šimonytė</text:span></text:p>
      <text:p text:style-name="P45"/>
      <text:soft-page-break/>
      <text:p text:style-name="P46">PATVIRTINTA</text:p>
      <text:p text:style-name="P47">Lietuvos banko valdybos</text:p>
      <text:p text:style-name="P48">2013 m. rugpjūčio 29 d. nutarimu Nr. 03-145</text:p>
      <text:p text:style-name="P49"/>
      <text:p text:style-name="P50"><text:span text:style-name="T51">draudimo įmonės arba draudimo brokerių įmonės įstatŲ, keičiamŲ Dėl įstatinio kapitalo padidinimo arba sumažinimo, SUDER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ėl įstatinio kapitalo padidinimo arba sumažinimo keičiami draudimo įmonės arba draudimo brokerių įmonės įstatai privalo būti suderinti su Lietuvos banku (toliau – priežiūros institucija) prieš draudimo įmonei arba draudimo brokerių įmonei (toliau tokios įmonės kartu – įmonė) informaciją apie įstatų pakeitimus pateikiant Juridinių asmenų registrui.</text:span></text:p>
      <text:p text:style-name="P61"><text:span text:style-name="T62">2</text:span><text:span text:style-name="T63">. Šiame apraše nurodyti dokumentai teikiami taikant Lietuvos banko valdybos 2004 m. gegužės 6 d. nutarime Nr. 58 „Dėl Bendrųjų Lietuvos banko prižiūrimų finansų rinkos dalyvių prašymų išduoti leidimus pateikimo, nagrinėjimo ir leidimų išdavimo taisyklių patvirtinimo“ (Žin., 2004, Nr. </text:span><text:a xlink:href="https://www.e-tar.lt/portal/lt/legalAct/TAR.8F452C2F64BF" office:target-frame-name="_blank" xlink:show="new"><text:span text:style-name="T64">80-2878</text:span></text:a><text:span text:style-name="T65">; 2006, Nr. </text:span><text:a xlink:href="https://www.e-tar.lt/portal/lt/legalAct/TAR.253343C6643D" office:target-frame-name="_blank" xlink:show="new"><text:span text:style-name="T66">74-2845</text:span></text:a><text:span text:style-name="T67">; 2010, Nr. </text:span><text:a xlink:href="https://www.e-tar.lt/portal/lt/legalAct/TAR.5FF091F88BA7" office:target-frame-name="_blank" xlink:show="new"><text:span text:style-name="T68">2-118</text:span></text:a><text:span text:style-name="T69">; 2012, Nr. </text:span><text:a xlink:href="https://www.e-tar.lt/portal/lt/legalAct/TAR.DAFFCECEEC4C" office:target-frame-name="_blank" xlink:show="new"><text:span text:style-name="T70">10-461</text:span></text:a><text:span text:style-name="T71">, Nr. </text:span><text:a xlink:href="https://www.e-tar.lt/portal/lt/legalAct/TAR.BEC7992218E5" office:target-frame-name="_blank" xlink:show="new"><text:span text:style-name="T72">151-7758</text:span></text:a><text:span text:style-name="T73">) nustatytus reikalavimus.</text:span></text:p>
      <text:p text:style-name="P74"><text:span text:style-name="T75">3</text:span><text:span text:style-name="T76">. Šiame apraše vartojamos sąvokos suprantamos taip, kaip jos apibrėžtos Lietuvos Respublikos draudimo įstatyme (Žin., 2003, Nr. </text:span><text:a xlink:href="https://www.e-tar.lt/portal/lt/legalAct/TAR.8447F63760E9" office:target-frame-name="_blank" xlink:show="new"><text:span text:style-name="T77">94-4246</text:span></text:a><text:span text:style-name="T78">; 2011, Nr. </text:span><text:a xlink:href="https://www.e-tar.lt/portal/lt/legalAct/TAR.673C5A62D676" office:target-frame-name="_blank" xlink:show="new"><text:span text:style-name="T79">145-6816</text:span></text:a><text:span text:style-name="T80">) (toliau – Draudimo įstatymas).</text:span></text:p>
      <text:p text:style-name="P81"><text:span text:style-name="T82">4</text:span><text:span text:style-name="T83">. Įmonei pateikus visus tinkamai įformintus dokumentus, priežiūros institucija per 20 dienų priima sprendimą dėl įstatų pakeitimų suderinimo.</text:span></text:p>
      <text:p text:style-name="P84"><text:span text:style-name="T85">5</text:span><text:span text:style-name="T86">. Įmonės visuotiniam akcininkų susirinkimui priėmus sprendimą dėl įstatinio kapitalo padidinimo arba sumažinimo pakeisti įstatus, įmonė kreipiasi į priežiūros instituciją dėl įstatų pakeitimų suderinimo ir pateikia prašymą, atitinkantį šio aprašo reikalavimus, bei šiame apraše nurodytus dokumentus.</text:span></text:p>
      <text:p text:style-name="P87"/>
      <text:p text:style-name="P88"><text:span text:style-name="T89">II</text:span><text:span text:style-name="T90">.<text:s/></text:span><text:span text:style-name="T91">ĮMONĖS ĮSTATŲ, KEIČIAMŲ DĖL ĮSTATINIO KAPITALO PADIDINIMO, SUDERINIMAS</text:span></text:p>
      <text:p text:style-name="P92"/>
      <text:p text:style-name="P93"><text:span text:style-name="T94">6</text:span><text:span text:style-name="T95">. Įmonė, kreipdamasi į priežiūros instituciją dėl įstatų pakeitimų, susijusių su įstatinio kapitalo padidinimu, suderinimo, prašyme turi:</text:span></text:p>
      <text:p text:style-name="P96"><text:span text:style-name="T97">6.1</text:span><text:span text:style-name="T98">. nurodyti duomenis apie įstatinio kapitalo dydį prieš ir po įstatų pakeitimų, susijusių su įstatinio kapitalo padidinimu, įregistravimo ir kapitalo sudėtį pagal akcijų rūšis ir nominaliąsias vertes;</text:span></text:p>
      <text:p text:style-name="P99"><text:span text:style-name="T100">6.2</text:span><text:span text:style-name="T101">. nurodyti duomenis apie išleistą naują akcijų emisiją (akcijų skaičius ir rūšis, nominalioji vienos akcijos vertė ir emisijos kaina) arba nurodyti išleistų akcijų nominaliosios vertės padidinimo dydį;</text:span></text:p>
      <text:p text:style-name="P102"><text:span text:style-name="T103">6.3</text:span><text:span text:style-name="T104">. patvirtinti, kad įmonės akcijos yra visiškai apmokėtos ir sumokėti panaudotų lėšų kilmė yra teisėta;</text:span></text:p>
      <text:p text:style-name="P105"><text:span text:style-name="T106">6.4</text:span><text:span text:style-name="T107">. patvirtinti, kad įmonės naujos emisijos akcijas įsigijo asmenys, kuriems teisės aktų nedraudžiama būti įmonės akcininkais;</text:span></text:p>
      <text:p text:style-name="P108"><text:span text:style-name="T109">6.5</text:span><text:span text:style-name="T110">. nurodyti kitą, įmonės nuomone, svarbią informaciją.</text:span></text:p>
      <text:p text:style-name="P111"><text:span text:style-name="T112">7</text:span><text:span text:style-name="T113">. Įmonė, kreipdamasi į priežiūros instituciją dėl įstatų pakeitimų, susijusių su įstatinio kapitalo padidinimu, suderinimo privalo pateikti:</text:span></text:p>
      <text:p text:style-name="P114"><text:span text:style-name="T115">7.1</text:span><text:span text:style-name="T116">. visuotinio akcininkų susirinkimo protokolą (dėl įstatų pakeitimų, susijusių su įstatinio kapitalo padidinimu);</text:span></text:p>
      <text:p text:style-name="P117"><text:span text:style-name="T118">7.2</text:span><text:span text:style-name="T119">. įstatų redakciją, susijusią su įstatinio kapitalo padidinimu, patvirtintą teisės aktų nustatyta tvarka;</text:span></text:p>
      <text:p text:style-name="P120"><text:span text:style-name="T121">7.3</text:span><text:span text:style-name="T122">. pažymą, kad draudimo įmonės naujos emisijos akcijos apmokėtos neskolintais pinigais;</text:span></text:p>
      <text:p text:style-name="P123"><text:span text:style-name="T124">7.4</text:span><text:span text:style-name="T125">. dokumentus, įrodančius, kad panaudotų sumokėti lėšų kilmė yra teisėta;</text:span></text:p>
      <text:p text:style-name="P126"><text:span text:style-name="T127">7.5</text:span><text:span text:style-name="T128">. įmonės akcininkų, kartu su naujos emisijos akcijas įsigijusiais akcininkais, sąrašą ir tik naujos emisijos akcijas įsigijusių akcininkų sąrašą;</text:span></text:p>
      <text:p text:style-name="P129"><text:span text:style-name="T130">7.6</text:span><text:span text:style-name="T131">. dokumentus, patvirtinančius akcijų apmokėjimo faktą (mokėjimo pavedimai ar kiti dokumentai);</text:span></text:p>
      <text:p text:style-name="P132"><text:span text:style-name="T133">7.7</text:span><text:span text:style-name="T134">. asmenų, tapusių draudimo brokerių įmonę kontroliuojančiais asmenimis arba draudimo brokerių įmonėje dalyvaujančiomis įmonėmis po to, kai įsigijo akcijas, užpildytas priežiūros institucijos nustatytos formos anketas.</text:span></text:p>
      <text:p text:style-name="P135"><text:span text:style-name="T136">8</text:span><text:span text:style-name="T137">. Jeigu įstatai keičiami draudimo brokerių įmonės dėl įstatinio kapitalo padidinimo apmokant akcijas nepiniginiu įnašu, turi būti pateikta nepriklausomo turto vertintojo pažyma, kurioje įvertintas nepiniginis įnašas, ir nuosavybės teisę į nepiniginį įnašą įrodantys dokumentai arba teisės aktų nustatyta tvarka patvirtinti jų nuorašai.</text:span></text:p>
      <text:p text:style-name="P138"><text:span text:style-name="T139">9</text:span><text:span text:style-name="T140">. Jeigu kyla įtarimas, kad įmonės akcijos gali būti apmokėtos pinigais, kurių kilmė nėra teisėta, arba draudimo įmonės akcijos gali būti apmokėtos skolintais pinigais, priežiūros institucija priima sprendimą atlikti išsamų įmonės akcijų išleidimo ir apmokėjimo ir lėšų, naudojamų įmonės akcijoms pirkti, kilmės patikrinimą. Tokiu atveju šios tvarkos 4 punkte nustatytas terminas sustabdomas ir atnaujinamas tik baigus patikrinimą. Priežiūros institucija, atlikdama išsamų įmonės akcijų išleidimo bei apmokėjimo ir lėšų, naudojamų įmonės akcijoms pirkti, kilmės patikrinimą, turi visas teises, numatytas Draudimo įstatymo 201 straipsnyje.</text:span></text:p>
      <text:p text:style-name="P141"><text:span text:style-name="T142">10</text:span><text:span text:style-name="T143">. Įmonė naujos akcijų emisijos platinimo metu turi įspėti būsimus ir (ar) esamus įmonės akcininkus (prieš jiems pasirašant akcijų pasirašymo sutartis), kad iš jų gali būti pareikalauta pateikti priežiūros institucijai šioje tvarkoje nurodytus dokumentus, taip pat kitus dokumentus, reikalingus sprendimams priimti. Draudimo įmonė taip pat turi įspėti asmenis arba glaudžiu ryšiu susijusius asmenis, ketinančius akcijų platinimo metu įsigyti draudimo įmonės akcijų, kurių dydžiai nustatyti Draudimo įstatymo 22 straipsnio 1 dalyje, kad jie privalo, prieš įsigydami akcijas, gauti priežiūros institucijos sprendimą neprieštarauti siūlomam įsigijimui.</text:span></text:p>
      <text:p text:style-name="P144"><text:span text:style-name="T145">11</text:span><text:span text:style-name="T146">. Priežiūros institucija priima sprendimą atsisakyti suderinti įmonės įstatų pakeitimus, susijusius su įstatinio kapitalo padidinimu, jeigu:</text:span></text:p>
      <text:p text:style-name="P147"><text:span text:style-name="T148">11.1</text:span><text:span text:style-name="T149">. įmonės akcijos nėra visiškai apmokėtos;</text:span></text:p>
      <text:p text:style-name="P150"><text:span text:style-name="T151">11.2</text:span><text:span text:style-name="T152">. draudimo įmonės akcijos apmokėtos skolintais pinigais;</text:span></text:p>
      <text:p text:style-name="P153"><text:span text:style-name="T154">11.3</text:span><text:span text:style-name="T155">. sumokėtų už akcijas lėšų kilmė nėra teisėta;</text:span></text:p>
      <text:p text:style-name="P156"><text:span text:style-name="T157">11.4</text:span><text:span text:style-name="T158">. draudimo įmonė nevykdo teisės aktų nustatytų reikalavimų draudimo techniniams atidėjiniams padengti arba mokumo atsargai (netaikoma, kai draudimo įmonės įstatinio kapitalo padidinimas skirtas tam, kad būtų įvykdyti teisės aktų nustatyti reikalavimai dėl draudimo techninių atidėjinių padengimo arba mokumo atsargos) arba nevykdys šių reikalavimų dėl įstatinio kapitalo padidinimo;</text:span></text:p>
      <text:p text:style-name="P159"><text:span text:style-name="T160">11.5</text:span><text:span text:style-name="T161">. pateikti dokumentai neatitinka šiame apraše nustatytų reikalavimų arba pateikti ne visi šiame apraše nurodyti arba priežiūros institucijos pareikalauti dokumentai;</text:span></text:p>
      <text:p text:style-name="P162"><text:span text:style-name="T163">11.6</text:span><text:span text:style-name="T164">. draudimo įmonės akcijų įsigijo asmenys, negavę priežiūros institucijos sprendimo neprieštarauti siūlomam įsigijimui pagal Draudimo įstatymo 22 straipsnio 1 dalies nuostatas;</text:span></text:p>
      <text:p text:style-name="P165"><text:span text:style-name="T166">11.7</text:span><text:span text:style-name="T167">. asmenų, tapusių draudimo brokerių įmonę kontroliuojančiais asmenimis arba draudimo brokerių įmonėje dalyvaujančiomis įmonėmis po to, kai įsigijo akcijas, reputacija nėra nepriekaištinga;</text:span></text:p>
      <text:p text:style-name="P168"><text:span text:style-name="T169">11.8</text:span><text:span text:style-name="T170">. įmonės įstatų pakeitimai, susiję su įstatinio kapitalo padidinimu, ir kiti veiksmai, susiję su įstatų pakeitimais, atlikti nesilaikant įstatymų ir kitų teisės aktų nustatytų reikalavimų;</text:span></text:p>
      <text:p text:style-name="P171"><text:span text:style-name="T172">11.9</text:span><text:span text:style-name="T173">. draudimo įmonės įstatų pakeitimai, susiję su įstatinio kapitalo padidinimu, gali turėti neigiamos įtakos draudimo įmonės draudėjų, apdraustųjų, naudos gavėjų ir nukentėjusiųjų trečiųjų asmenų teisėms ir turtiniams interesams.</text:span></text:p>
      <text:p text:style-name="P174"><text:span text:style-name="T175">12</text:span><text:span text:style-name="T176">. Priežiūros institucija nesvarsto klausimo dėl įmonės įstatų pakeitimų, susijusių su įstatinio kapitalo padidinimu, suderinimo, jeigu įmonės prašymas ir kiti kartu su prašymu pateikti dokumentai gauti praėjus Lietuvos Respublikos teisės aktų nustatytam terminui, per kurį įstatų pakeitimai privalo būti užregistruoti Juridinių asmenų registre.</text:span></text:p>
      <text:p text:style-name="P177"/>
      <text:p text:style-name="P178"><text:span text:style-name="T179">III</text:span><text:span text:style-name="T180">.<text:s/></text:span><text:span text:style-name="T181">ĮMONĖS ĮSTATŲ, KEIČIAMŲ DĖL ĮSTATINIO KAPITALO SUMAŽINIMO, SUDERINIMAS</text:span></text:p>
      <text:p text:style-name="P182"/>
      <text:p text:style-name="P183"><text:span text:style-name="T184">13</text:span><text:span text:style-name="T185">. Įmonė, kreipdamasi į priežiūros instituciją su prašymu suderinti įmonės įstatų pakeitimus, susijusius su įstatinio kapitalo sumažinimu, prašyme turi:</text:span></text:p>
      <text:p text:style-name="P186"><text:span text:style-name="T187">13.1</text:span><text:span text:style-name="T188">. nurodyti įmonės įstatinio kapitalo dydį prieš ir po įstatų pakeitimų, susijusių su įstatinio kapitalo sumažinimu, įregistravimo ir jo sudėtį pagal akcijų rūšis ir nominaliąsias vertes (kurių akcijų ir kiek jų anuliuojama arba kiek sumažinama akcijų nominalioji vertė);</text:span></text:p>
      <text:p text:style-name="P189"><text:span text:style-name="T190">13.2</text:span><text:span text:style-name="T191">. nurodyti kitą, įmonės nuomone, svarbią informaciją.</text:span></text:p>
      <text:p text:style-name="P192"><text:span text:style-name="T193">14</text:span><text:span text:style-name="T194">. Įmonė, kreipdamasi į priežiūros instituciją dėl įstatų pakeitimų, susijusių su įstatinio kapitalo sumažinimu, suderinimo privalo pateikti:</text:span></text:p>
      <text:p text:style-name="P195"><text:span text:style-name="T196">14.1</text:span><text:span text:style-name="T197">. visuotinio akcininkų susirinkimo protokolą arba teismo sprendimą (dėl įstatų pakeitimų, susijusių su įstatinio kapitalo sumažinimu);</text:span></text:p>
      <text:p text:style-name="P198"><text:span text:style-name="T199">14.2</text:span><text:span text:style-name="T200">. įstatų redakciją, susijusią su įstatinio kapitalo sumažinimu, patvirtintą teisės aktų nustatyta tvarka.</text:span></text:p>
      <text:p text:style-name="P201"><text:span text:style-name="T202">15</text:span><text:span text:style-name="T203">. Priežiūros institucija turi teisę reikalauti iš įmonės, kitų fizinių ir juridinių asmenų pateikti informaciją, būtiną sprendimui priimti.</text:span></text:p>
      <text:p text:style-name="P204"><text:span text:style-name="T205">16</text:span><text:span text:style-name="T206">. Priežiūros institucija priima sprendimą atsisakyti suderinti įmonės įstatų pakeitimus, susijusius su įstatinio kapitalo sumažinimu, jeigu:</text:span></text:p>
      <text:p text:style-name="P207"><text:span text:style-name="T208">16.1</text:span><text:span text:style-name="T209">. įmonės įstatinis kapitalas, įregistravus įstatų pakeitimus, taps mažesnis, negu Lietuvos Respublikos įstatymuose nustatytas minimalus įstatinio kapitalo dydis;</text:span></text:p>
      <text:p text:style-name="P210"><text:span text:style-name="T211">16.2</text:span><text:span text:style-name="T212">. draudimo įmonė nevykdo teisės aktų nustatytų reikalavimų draudimo techniniams atidėjiniams padengti arba mokumo atsargai arba nevykdys šių reikalavimų dėl įstatinio kapitalo sumažinimo;</text:span></text:p>
      <text:p text:style-name="P213"><text:span text:style-name="T214">16.3</text:span><text:span text:style-name="T215">. pateikti dokumentai neatitinka šiame apraše nustatytų reikalavimų arba pateikti ne visi šiame apraše nurodyti arba priežiūros institucijos pareikalauti dokumentai;</text:span></text:p>
      <text:p text:style-name="P216"><text:span text:style-name="T217">16.4</text:span><text:span text:style-name="T218">. įmonės įstatų pakeitimai, susiję su įstatinio kapitalo sumažinimu, ir kiti veiksmai, susiję su įstatų pakeitimais, atlikti nesilaikant įstatymų ir kitų teisės aktų nustatytų reikalavimų;</text:span></text:p>
      <text:p text:style-name="P219"><text:span text:style-name="T220">16.5</text:span><text:span text:style-name="T221">. draudimo įmonės įstatų pakeitimai, susiję su įstatinio kapitalo sumažinimu, gali turėti neigiamos įtakos draudimo įmonės draudėjų, apdraustųjų, naudos gavėjų ir nukentėjusiųjų trečiųjų asmenų teisėms ir turtiniams interesams.</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6-15T06:39:00Z</meta:creation-date>
    <dc:date>2018-06-15T06:39:00Z</dc:date>
    <meta:template xlink:href="Normal.dotm" xlink:type="simple"/>
    <meta:editing-cycles>2</meta:editing-cycles>
    <meta:editing-duration>PT0S</meta:editing-duration>
    <meta:document-statistic meta:page-count="4" meta:paragraph-count="100" meta:word-count="1541" meta:character-count="12156" meta:row-count="345" meta:non-whitespace-character-count="10715"/>
  </office:meta>
</office:document-meta>
</file>