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margin-left="6.3333in">
        <style:tab-stops>
          <style:tab-stop style:type="left" style:position="-0.2083in"/>
          <style:tab-stop style:type="right" style:position="3.3909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46" style:family="table-column">
      <style:table-column-properties style:column-width="0.4381in"/>
    </style:style>
    <style:style style:name="TableColumn47" style:family="table-column">
      <style:table-column-properties style:column-width="2.6916in"/>
    </style:style>
    <style:style style:name="TableColumn48" style:family="table-column">
      <style:table-column-properties style:column-width="1.7083in"/>
    </style:style>
    <style:style style:name="TableColumn49" style:family="table-column">
      <style:table-column-properties style:column-width="1.7083in"/>
    </style:style>
    <style:style style:name="TableColumn50" style:family="table-column">
      <style:table-column-properties style:column-width="1.5187in"/>
    </style:style>
    <style:style style:name="TableColumn51" style:family="table-column">
      <style:table-column-properties style:column-width="2.1722in"/>
    </style:style>
    <style:style style:name="Table45" style:family="table">
      <style:table-properties style:width="10.237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0291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4" style:parent-style-name="DefaultParagraphFont" style:family="text">
      <style:text-properties fo:color="#FF0000" fo:font-size="10pt" style:font-size-asian="10pt" style:font-size-complex="12pt" style:language-asian="lt" style:country-asian="LT"/>
    </style:style>
    <style:style style:name="T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letter-spacing="-0.0027in" fo:font-size="10pt" style:font-size-asian="10pt" style:font-size-complex="12pt" style:language-asian="lt" style:country-asian="LT"/>
    </style:style>
    <style:style style:name="T364" style:parent-style-name="DefaultParagraphFont" style:family="text">
      <style:text-properties fo:letter-spacing="-0.0027in" fo:font-size="10pt" style:font-size-asian="10pt" style:font-size-complex="12pt" style:language-asian="lt" style:country-asian="LT"/>
    </style:style>
    <style:style style:name="T3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4">Lietuvos saugios laivybos administracijos DirektoriAus</text:span></text:p>
      <text:p text:style-name="P5">Į S A K Y M A S</text:p>
      <text:p text:style-name="P6"/>
      <text:p text:style-name="P7">DĖL GELBĖJIMOSI IR NAVIGACINĖS ĮRANGOS NORMŲ LAIVUOSE, KURIŲ BENDROJI TALPA MAŽESNĖ NEI 500, PATVIRTINIMO</text:p>
      <text:p text:style-name="P8"/>
      <text:p text:style-name="P9">2012 m. gruodžio 20 d. Nr. V-217</text:p>
      <text:p text:style-name="P10">Klaipėda</text:p>
      <text:p text:style-name="P11"/>
      <text:p text:style-name="P12"><text:span text:style-name="T13">Vadovaudamasis 1974 m. Tarptautinės konvencijos dėl žmogaus gyvybės apsaugos jūroje (Žin., 2006, Nr. 128-4887, Nr. 129, Nr. 130) V skyriaus 1 taisyklės 4 punkto, Lietuvos Respublikos saugios laivybos įstatymo (Žin., 2000, Nr.<text:s/></text:span><text:a xlink:href="https://www.e-tar.lt/portal/lt/legalAct/TAR.8FBB384266D1" office:target-frame-name="_blank" xlink:show="new"><text:span text:style-name="T14">75-2264</text:span></text:a><text:span text:style-name="T15">; 2005, Nr.<text:s/></text:span><text:a xlink:href="https://www.e-tar.lt/portal/lt/legalAct/TAR.19F0A59292E8" office:target-frame-name="_blank" xlink:show="new"><text:span text:style-name="T16">31-974</text:span></text:a><text:span text:style-name="T17">) 3 straipsnio 3 dalies nuostatomis ir Lietuvos Respublikos susisiekimo ministro 2012 m. gruodžio 4 d.<text:s/></text:span><text:span text:style-name="T18">įsakymu Nr. 3-777 „Dėl įgaliojimų Lietuvos saugios laivybos administracijai suteikimo“ (Žin., 2012, Nr.<text:s/></text:span><text:a xlink:href="https://www.e-tar.lt/portal/lt/legalAct/TAR.D9A13AFB414F" office:target-frame-name="_blank" xlink:show="new"><text:span text:style-name="T19">142-7354</text:span></text:a><text:span text:style-name="T20">),</text:span></text:p>
      <text:p text:style-name="P21"><text:span text:style-name="T22">t v i r t i n u Gelbėjimosi ir navigacinės įrangos normas la</text:span><text:span text:style-name="T23">ivuose, kurių bendroji talpa mažesnė nei 500 (pridedama).</text:span></text:p>
      <text:p text:style-name="P24"/>
      <text:p text:style-name="P25"><text:span text:style-name="T26">Direktorius<text:s/></text:span><text:span text:style-name="T27"><text:tab/>Evaldas Zacharevičius</text:span></text:p>
      <text:p text:style-name="P28"/>
      <text:p text:style-name="P29"><text:span text:style-name="T30">_________________</text:span></text:p>
      <text:p text:style-name="P31"/>
      <text:p text:style-name="P32"/>
      <text:p text:style-name="P33"/>
      <text:p text:style-name="P38"><text:span text:style-name="T39">PATVIRTINTA</text:span></text:p>
      <text:p text:style-name="P40">Lietuvos saugios<text:s/>laivybos administracijos direktoriaus 2012 m. gruodžio 20 d. įsakymu Nr. V-217</text:p>
      <text:p text:style-name="P41"/>
      <text:p text:style-name="P42"><text:span text:style-name="T43">GELBĖJIMOSI IR NAVIGACINĖS ĮRANGOS NORMOS LAIVUOSE, KURIŲ BENDROJI TALPA MAŽESNĖ NEI 500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Eil. Nr.</text:p>
            </table:table-cell>
            <table:table-cell table:style-name="TableCell55">
              <text:p text:style-name="P56">Įrangos pavadinimas</text:p>
            </table:table-cell>
            <table:table-cell table:style-name="TableCell57">
              <text:p text:style-name="P58">Neribotas plaukiojimo rajonas</text:p>
            </table:table-cell>
            <table:table-cell table:style-name="TableCell59">
              <text:p text:style-name="P60">Ribotas plaukiojimo rajonas</text:p>
            </table:table-cell>
            <table:table-cell table:style-name="TableCell61">
              <text:p text:style-name="P62">Uosto akvatorija ir išorinis reidas</text:p>
            </table:table-cell>
            <table:table-cell table:style-name="TableCell63">
              <text:p text:style-name="P64">Pastabos</text:p>
            </table:table-cell>
          </table:table-row>
        </table:table-header-rows>
        <table:table-row table:style-name="TableRow65">
          <table:table-cell table:style-name="TableCell66" table:number-columns-spanned="6">
            <text:p text:style-name="P67">1. Gelbėjimosi įran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>
            <text:p text:style-name="P72">Gelbėjimosi valtys naftos tanklaiviuose, pervežančiuose produktus, kurių užsiliepsnojimo temperatūra mažesnė nei 60 °C, chemijos tanklaiviuose ir dujovežiuose.</text:p>
          </table:table-cell>
          <table:table-cell table:style-name="TableCell73">
            <text:p text:style-name="P74">Iš kiekvienos laivo<text:s/>pusės esančios gelbėjimosi valtys turi sutalpinti po 100 % laive esančių žmonių arba laivagalyje esanti viena laisvai numetama gelbėjimo valtis turi sutalpinti 100 % laive esančių žmonių.</text:p>
          </table:table-cell>
          <table:table-cell table:style-name="TableCell75">
            <text:p text:style-name="P76">Iš kiekvienos laivo pusės esančios gelbėjimosi valtys turi sutalpinti po 100 % laive esančių žmonių arba laivagalyje esanti viena laisvai numetama gelbėjimo valtis turi sutalpinti 100 % laive esančių žmonių.</text:p>
          </table:table-cell>
          <table:table-cell table:style-name="TableCell77">
            <text:p text:style-name="P78">Reikalaujama (kaip ir neriboto plaukiojimo rajone), jeigu laivas išplaukia į išorinį reidą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P85">Visuose<text:s/>laivuose, išskyrus nurodytus 1.1 p., gelbėjimosi plaustai su automatiniu hidrostatiniu atkabinimo mechanizmu.</text:p>
          </table:table-cell>
          <table:table-cell table:style-name="TableCell86">
            <text:p text:style-name="P87">Iš kiekvienos laivo pusės gelbėjimosi plaustai turi sutalpinti po 100 % laive esančių žmonių.</text:p>
          </table:table-cell>
          <table:table-cell table:style-name="TableCell88">
            <text:p text:style-name="P89">Jeigu plaustą laisvai galima pernešti į kitą laivo pusę, gali būti vienas plaustas, talpinantis 100 % laive esančių žmonių.</text:p>
          </table:table-cell>
          <table:table-cell table:style-name="TableCell90">
            <text:p text:style-name="P91">Reikalaujamas vienas plaustas, talpinantis 100 % laive esančių žmonių, jeigu laivas išplaukia į išorinį reidą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3.</text:p>
          </table:table-cell>
          <table:table-cell table:style-name="TableCell97">
            <text:p text:style-name="P98">Gelbėjimo kateris.</text:p>
          </table:table-cell>
          <table:table-cell table:style-name="TableCell99">
            <text:p text:style-name="P100">Reikalaujama laivuose, kurių ilgis &gt; 24 m.<text:s/></text:p>
          </table:table-cell>
          <table:table-cell table:style-name="TableCell101">
            <text:p text:style-name="P102">Reikalaujama laivuose, kurių ilgis &gt; 24 m.<text:s/></text:p>
          </table:table-cell>
          <table:table-cell table:style-name="TableCell103">
            <text:p text:style-name="P104">Nereikalaujama.</text:p>
          </table:table-cell>
          <table:table-cell table:style-name="TableCell105">
            <text:p text:style-name="P106">Taikoma laivams, kurių kylis buvo padėtas 1986-07-01 arba po šios datos.</text:p>
          </table:table-cell>
        </table:table-row>
        <table:table-row table:style-name="TableRow107">
          <table:table-cell table:style-name="TableCell108">
            <text:p text:style-name="P109">1.4.</text:p>
          </table:table-cell>
          <table:table-cell table:style-name="TableCell110">
            <text:p text:style-name="P111">Hidrokostiumai.</text:p>
          </table:table-cell>
          <table:table-cell table:style-name="TableCell112">
            <text:p text:style-name="P113">Visiems įgulos nariams.</text:p>
          </table:table-cell>
          <table:table-cell table:style-name="TableCell114">
            <text:p text:style-name="P115">Visiems įgulos nariams.<text:s/></text:p>
          </table:table-cell>
          <table:table-cell table:style-name="TableCell116">
            <text:p text:style-name="P117">Nereikalaujama.</text:p>
          </table:table-cell>
          <table:table-cell table:style-name="TableCell118">
            <text:p text:style-name="P119">Žvejybos laivuose, kurių ilgis mažiau<text:s/>negu 24 m. Šis reikalavimas taikomas nuo 2014-01-01.</text:p>
          </table:table-cell>
        </table:table-row>
        <table:table-row table:style-name="TableRow120">
          <table:table-cell table:style-name="TableCell121">
            <text:p text:style-name="P122">1.5.</text:p>
          </table:table-cell>
          <table:table-cell table:style-name="TableCell123">
            <text:p text:style-name="P124">Lynosvaidis su 4 šoviniais.</text:p>
          </table:table-cell>
          <table:table-cell table:style-name="TableCell125">
            <text:p text:style-name="P126">Reikalaujamas laivuose, kurių ilgis &gt; 24 m.</text:p>
          </table:table-cell>
          <table:table-cell table:style-name="TableCell127">
            <text:p text:style-name="P128">Reikalaujama laivuose, kurių ilgis &gt; <text:s/>24 m.<text:s/></text:p>
          </table:table-cell>
          <table:table-cell table:style-name="TableCell129">
            <text:p text:style-name="P130">Nereikalaujama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Gelbėjimo ratai.</text:p>
          </table:table-cell>
          <table:table-cell table:style-name="TableCell138">
            <text:p text:style-name="P139">Laivuose, kurių ilgis &gt; 24 m, turi būti ne mažiau 6 vnt.<text:s/></text:p>
            <text:p text:style-name="P140">2 iš jų turi būti su automatiniu būdu įsijungiančia šviesele ir<text:s/><text:soft-page-break/>dūmų bujele, 2 ratai – su savaime užsidegančia šviesele ir 2 ratai – su 30 m ilgio neskęstančiu lynu. Laivuose, kurių ilgis &lt; 24 m, turi būti ne mažiau 4 vnt. 2 iš jų turi būti su savaime užsidegančia šviesele ir 2 ratai – su 30 m ilgio neskęstančiu lynu.</text:p>
          </table:table-cell>
          <table:table-cell table:style-name="TableCell141">
            <text:p text:style-name="P142">Laivuose, kurių ilgis &gt; 24 m, turi būti ne mažiau 6 vnt.<text:s/></text:p>
            <text:p text:style-name="P143">2 iš jų turi būti su automatiniu būdu įsijungiančia šviesele ir<text:s/><text:soft-page-break/>dūmų bujele, 2 ratai – su savaime užsidegančia šviesele ir 2 ratai – su 30 m ilgio neskęstančiu lynu. Laivuose, kurių ilgis &lt; 24 m, turi būti ne mažiau 4 vnt. 2 iš jų turi būti su savaime užsidegančia šviesele ir 2 ratai – su 30 m ilgio neskęstančiu lynu.</text:p>
          </table:table-cell>
          <table:table-cell table:style-name="TableCell144">
            <text:p text:style-name="P145">Laivuose, kurių ilgis &gt; 24 m, turi būti ne mažiau 6<text:s/>vnt.<text:s/></text:p>
            <text:p text:style-name="P146">2 iš jų turi būti su automatiniu būdu įsijungiančia šviesele ir<text:s/><text:soft-page-break/>dūmų bujele, 2 ratai – su savaime užsidegančia šviesele ir 2 ratai – su 30 m ilgio neskęstančiu lynu. Laivuose, kurių ilgis &lt; 24 m, turi būti ne mažiau 4 vnt. 2 iš jų turi būti su savaime užsidegančia šviesele ir 2 ratai – su 30 m ilgio neskęstančiu lynu.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.7.</text:p>
          </table:table-cell>
          <table:table-cell table:style-name="TableCell152">
            <text:p text:style-name="P153">Gelbėjimosi liemenės.</text:p>
          </table:table-cell>
          <table:table-cell table:style-name="TableCell154">
            <text:p text:style-name="P155">Visiems laive esantiems žmonėms ir papildomas skaičius budintiems vairinėje ir jėgainės patalpose.</text:p>
          </table:table-cell>
          <table:table-cell table:style-name="TableCell156">
            <text:p text:style-name="P157">Visiems laive esantiems žmonėms ir papildomas skaičius budintiems vairinėje ir jėgainės patalpose.<text:s/></text:p>
          </table:table-cell>
          <table:table-cell table:style-name="TableCell158">
            <text:p text:style-name="P159">Visiems laive esantiems žmonėms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8.</text:p>
          </table:table-cell>
          <table:table-cell table:style-name="TableCell165">
            <text:p text:style-name="P166">Pirotechnika.</text:p>
          </table:table-cell>
          <table:table-cell table:style-name="TableCell167">
            <text:p text:style-name="P168">12 parašiutinių raketų.</text:p>
          </table:table-cell>
          <table:table-cell table:style-name="TableCell169">
            <text:p text:style-name="P170">12 parašiutinių raketų.<text:s/></text:p>
          </table:table-cell>
          <table:table-cell table:style-name="TableCell171">
            <text:p text:style-name="P172">3 parašiutinės raketos, jeigu laivas išplaukia į išorinį reidą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>2. Navigacinė įran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2.1.</text:p>
          </table:table-cell>
          <table:table-cell table:style-name="TableCell181">
            <text:p text:style-name="P182">Magnetinis kompasas.</text:p>
          </table:table-cell>
          <table:table-cell table:style-name="TableCell183">
            <text:p text:style-name="P184">Vienas pagrindinis magnetinis kompasas su galimybe nustatyti pelengus 360° kampu ir vienas kelio kompasas. Jeigu tarp pagrindinio kompaso ir vairinės yra optinis ryšys, kelio kompasas<text:s/>nereikalaujamas.</text:p>
          </table:table-cell>
          <table:table-cell table:style-name="TableCell185">
            <text:p text:style-name="P186">Vienas pagrindinis magnetinis kompasas su galimybe nustatyti pelengus 360° kampu ir vienas kelio kompasas. Jeigu tarp pagrindinio kompaso ir vairinės yra optinis ryšys, kelio kompasas nereikalaujamas.</text:p>
          </table:table-cell>
          <table:table-cell table:style-name="TableCell187">
            <text:p text:style-name="P188">Vienas pagrindinis <text:s/>magnetinis kompasas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2.</text:p>
          </table:table-cell>
          <table:table-cell table:style-name="TableCell194">
            <text:p text:style-name="P195">Signalinis prožektorius laivuose, kurių BT &lt; 150.</text:p>
          </table:table-cell>
          <table:table-cell table:style-name="TableCell196">
            <text:p text:style-name="P197">Vandeniui nelaidus prožektorius su galimybe perduoti Morzės abėcėlės signalus, užtikrinant 2 valandų darbą, ir su atsargine lempute.</text:p>
          </table:table-cell>
          <table:table-cell table:style-name="TableCell198">
            <text:p text:style-name="P199">Vandeniui nelaidus prožektorius su galimybe perduoti Morzės<text:s/>abėcėlės signalus, užtikrinant 2 valandų darbą, ir su atsargine lempute.</text:p>
          </table:table-cell>
          <table:table-cell table:style-name="TableCell200">
            <text:p text:style-name="P201">Nereikalaujama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3.</text:p>
          </table:table-cell>
          <table:table-cell table:style-name="TableCell207">
            <text:p text:style-name="P208">Echolotas.</text:p>
          </table:table-cell>
          <table:table-cell table:style-name="TableCell209">
            <text:p text:style-name="P210">Laivuose kurių BT &lt; 300 rekomenduojamas.</text:p>
          </table:table-cell>
          <table:table-cell table:style-name="TableCell211">
            <text:p text:style-name="P212">Laivuose kurių BT &lt; 300 rekomenduojamas.<text:s/></text:p>
          </table:table-cell>
          <table:table-cell table:style-name="TableCell213">
            <text:p text:style-name="P214">Nereikalaujama.</text:p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2.4.</text:p>
          </table:table-cell>
          <table:table-cell table:style-name="TableCell220">
            <text:p text:style-name="P221">Rankinis lotas.</text:p>
          </table:table-cell>
          <table:table-cell table:style-name="TableCell222">
            <text:p text:style-name="P223">Reikalaujama.</text:p>
          </table:table-cell>
          <table:table-cell table:style-name="TableCell224">
            <text:p text:style-name="P225">Reikalaujama.</text:p>
          </table:table-cell>
          <table:table-cell table:style-name="TableCell226">
            <text:p text:style-name="P227">Reikalaujama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5.</text:p>
          </table:table-cell>
          <table:table-cell table:style-name="TableCell233">
            <text:p text:style-name="P234">Radiolokatorius 9 GHz.</text:p>
          </table:table-cell>
          <table:table-cell table:style-name="TableCell235">
            <text:p text:style-name="P236">Reikalaujama.</text:p>
          </table:table-cell>
          <table:table-cell table:style-name="TableCell237">
            <text:p text:style-name="P238">Reikalaujama.</text:p>
          </table:table-cell>
          <table:table-cell table:style-name="TableCell239">
            <text:p text:style-name="P240">Rekomenduojama.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6.</text:p>
          </table:table-cell>
          <table:table-cell table:style-name="TableCell246">
            <text:p text:style-name="P247">Radiolokatoriaus nukreipiklis laivuose, kurių BT &lt; 150.</text:p>
          </table:table-cell>
          <table:table-cell table:style-name="TableCell248">
            <text:p text:style-name="P249">Reikalaujama.</text:p>
          </table:table-cell>
          <table:table-cell table:style-name="TableCell250">
            <text:p text:style-name="P251">Reikalaujama.</text:p>
          </table:table-cell>
          <table:table-cell table:style-name="TableCell252">
            <text:p text:style-name="P253">Reikalaujama.</text:p>
          </table:table-cell>
          <table:table-cell table:style-name="TableCell254">
            <text:p text:style-name="P255">Jeigu korpuso medžiaga kita nei plienas.</text:p>
          </table:table-cell>
        </table:table-row>
        <table:table-row table:style-name="TableRow256">
          <table:table-cell table:style-name="TableCell257">
            <text:p text:style-name="P258">2.7.</text:p>
          </table:table-cell>
          <table:table-cell table:style-name="TableCell259">
            <text:p text:style-name="P260">Laivo vietos nustatymo palydovinė įranga (GPS).<text:s/></text:p>
          </table:table-cell>
          <table:table-cell table:style-name="TableCell261">
            <text:p text:style-name="P262">Reikalaujama.</text:p>
          </table:table-cell>
          <table:table-cell table:style-name="TableCell263">
            <text:p text:style-name="P264">Reikalaujama.</text:p>
          </table:table-cell>
          <table:table-cell table:style-name="TableCell265">
            <text:p text:style-name="P266">Nereikalaujama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8.</text:p>
          </table:table-cell>
          <table:table-cell table:style-name="TableCell272">
            <text:p text:style-name="P273">Laivo automatinė identifikavimo įranga (AIS).</text:p>
          </table:table-cell>
          <table:table-cell table:style-name="TableCell274">
            <text:p text:style-name="P275">Reikalaujama.</text:p>
          </table:table-cell>
          <table:table-cell table:style-name="TableCell276">
            <text:p text:style-name="P277">Reikalaujama.</text:p>
          </table:table-cell>
          <table:table-cell table:style-name="TableCell278">
            <text:p text:style-name="P279">Reikalaujama.</text:p>
          </table:table-cell>
          <table:table-cell table:style-name="TableCell280">
            <text:p text:style-name="P281">AIS įrengiama pagal tvarkaraštį ir sąlygas, nustatytas Lietuvos<text:s/>Respublikos susisiekimo ministro 2004-02-03 įsakymu Nr. 3-55 ir 2010-11-05 įsakymu Nr. 3-656.</text:p>
          </table:table-cell>
        </table:table-row>
        <table:table-row table:style-name="TableRow282">
          <table:table-cell table:style-name="TableCell283">
            <text:p text:style-name="P284">2.9.</text:p>
          </table:table-cell>
          <table:table-cell table:style-name="TableCell285">
            <text:p text:style-name="P286">Laivo posvyrio matuoklis.</text:p>
          </table:table-cell>
          <table:table-cell table:style-name="TableCell287">
            <text:p text:style-name="P288">Reikalaujama.</text:p>
          </table:table-cell>
          <table:table-cell table:style-name="TableCell289">
            <text:p text:style-name="P290">Reikalaujama.</text:p>
          </table:table-cell>
          <table:table-cell table:style-name="TableCell291">
            <text:p text:style-name="P292">Reikalaujama.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10.</text:p>
          </table:table-cell>
          <table:table-cell table:style-name="TableCell298">
            <text:p text:style-name="P299">Išorinių garsų priėmimo sistema laivuose, kurių BT &lt; 150 ir kurių navigacinis<text:s/>tiltelis yra visiškai uždaro tipo.</text:p>
          </table:table-cell>
          <table:table-cell table:style-name="TableCell300">
            <text:p text:style-name="P301">Reikalaujama.</text:p>
          </table:table-cell>
          <table:table-cell table:style-name="TableCell302">
            <text:p text:style-name="P303">Reikalaujama.</text:p>
          </table:table-cell>
          <table:table-cell table:style-name="TableCell304">
            <text:p text:style-name="P305">Reikalaujama.</text:p>
          </table:table-cell>
          <table:table-cell table:style-name="TableCell306">
            <text:p text:style-name="Normal"><text:span text:style-name="T307">Gali būti naudojami alternatyvūs būdai, jeigu užtikrinama, kad navigaciniame tiltelyje laivavedys gali girdėti išorinius garsus ir nustatyti jų kryptį.</text:span></text:p>
          </table:table-cell>
        </table:table-row>
        <table:table-row table:style-name="TableRow308">
          <table:table-cell table:style-name="TableCell309">
            <text:p text:style-name="P310">2.11.</text:p>
          </table:table-cell>
          <table:table-cell table:style-name="TableCell311">
            <text:p text:style-name="P312">Ryšio priemonės tarp<text:s/>vairinės ir avarinio laivo valdymo posto laivuose, kurių BT &lt; 150.</text:p>
          </table:table-cell>
          <table:table-cell table:style-name="TableCell313">
            <text:p text:style-name="P314">Reikalaujama.</text:p>
          </table:table-cell>
          <table:table-cell table:style-name="TableCell315">
            <text:p text:style-name="P316">Reikalaujama.</text:p>
          </table:table-cell>
          <table:table-cell table:style-name="TableCell317">
            <text:p text:style-name="P318">Reikalaujama.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12.</text:p>
          </table:table-cell>
          <table:table-cell table:style-name="TableCell324">
            <text:p text:style-name="P325">Tarptautinių signalų kodeksas ir signalinių vėliavų komplektas.</text:p>
          </table:table-cell>
          <table:table-cell table:style-name="TableCell326">
            <text:p text:style-name="P327">Reikalaujama.</text:p>
          </table:table-cell>
          <table:table-cell table:style-name="TableCell328">
            <text:p text:style-name="P329">Reikalaujama.</text:p>
          </table:table-cell>
          <table:table-cell table:style-name="TableCell330">
            <text:p text:style-name="P331"><text:span text:style-name="T332">Reikalaujama turėti Tarptautinių signalų kodek</text:span><text:span text:style-name="T333">so vėliavas: B, C, N, O ir vėliavas, susijusias</text:span><text:span text:style-name="T334"><text:s/></text:span><text:span text:style-name="T335">su laivo veikla.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.13.<text:s/></text:p>
          </table:table-cell>
          <table:table-cell table:style-name="TableCell341">
            <text:p text:style-name="P342">Jūrlapiai, navigaciniai žinynai nustatytam plaukiojimo rajonui.</text:p>
          </table:table-cell>
          <table:table-cell table:style-name="TableCell343">
            <text:p text:style-name="P344">Reikalaujama.</text:p>
          </table:table-cell>
          <table:table-cell table:style-name="TableCell345">
            <text:p text:style-name="P346">Reikalaujama.</text:p>
          </table:table-cell>
          <table:table-cell table:style-name="TableCell347">
            <text:p text:style-name="P348">Reikalaujama.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.14.</text:p>
          </table:table-cell>
          <table:table-cell table:style-name="TableCell354">
            <text:p text:style-name="P355">Laivo navigacinio budėjimo aliarmo sistema laivuose, kurių BT &lt; 150.</text:p>
          </table:table-cell>
          <table:table-cell table:style-name="TableCell356">
            <text:p text:style-name="P357">Reikalaujama.</text:p>
          </table:table-cell>
          <table:table-cell table:style-name="TableCell358">
            <text:p text:style-name="P359">Reikalaujama.</text:p>
          </table:table-cell>
          <table:table-cell table:style-name="TableCell360">
            <text:p text:style-name="P361">Nereikalaujama.</text:p>
          </table:table-cell>
          <table:table-cell table:style-name="TableCell362">
            <text:p text:style-name="P363">Laivuose, pastatytuose po 2011-01-01.</text:p>
            <text:p text:style-name="Normal"><text:span text:style-name="T364">Laivuose, pastatytuose iki 2011-01-01,</text:span><text:span text:style-name="T365"><text:s/>reikalaujama po 2014-01-01.</text:span></text:p>
            <text:p text:style-name="P366">Nereikalaujama žvejybos laivuose.</text:p>
          </table:table-cell>
        </table:table-row>
        <table:table-row table:style-name="TableRow367">
          <table:table-cell table:style-name="TableCell368">
            <text:p text:style-name="P369">2.15.</text:p>
          </table:table-cell>
          <table:table-cell table:style-name="TableCell370">
            <text:p text:style-name="P371">Locmano patekimo į laivą įranga laivuose, kurių BT &lt; 150.</text:p>
          </table:table-cell>
          <table:table-cell table:style-name="TableCell372">
            <text:p text:style-name="P373">Reikalaujama.</text:p>
          </table:table-cell>
          <table:table-cell table:style-name="TableCell374">
            <text:p text:style-name="P375">Reikalaujama.</text:p>
          </table:table-cell>
          <table:table-cell table:style-name="TableCell376">
            <text:p text:style-name="P377">Nereikalaujama.</text:p>
          </table:table-cell>
          <table:table-cell table:style-name="TableCell378">
            <text:p text:style-name="P379">Reikalaujama laivuose, jeigu pagal laivo konstrukciją locmanas tiesiogiai negali saugiai patekti į<text:s/><text:soft-page-break/>laivą iš Locmano katerio.</text:p>
          </table:table-cell>
        </table:table-row>
      </table:table>
      <text:p text:style-name="P380"/>
      <text:p text:style-name="P381"><text:span text:style-name="T382">1</text:span><text:span text:style-name="T383">. Šios gelbėjimosi ir navigacinės įrangos normos krovininiuose laivuose, kurių<text:s/></text:span><text:span text:style-name="T384">bendroji talpa mažesnė nei 500, ir žvejybos laivuose,</text:span><text:span text:style-name="T385"><text:s/></text:span><text:span text:style-name="T386">kurių ilgis mažiau kaip 24 m (toliau – normos), taikomos visiems laivams, plaukiojantiems su Lietuvos Respublikos vėliava.<text:s/></text:span></text:p>
      <text:p text:style-name="P387"><text:span text:style-name="T388">2</text:span><text:span text:style-name="T389">. Šiose normose vartojamos sąvokos:<text:s/></text:span><text:span text:style-name="T390">„Neribotas plaukiojimo rajonas“</text:span><text:span text:style-name="T391"><text:s/>– lai</text:span><text:span text:style-name="T392">vo plaukiojimas tarptautiniais reisais be jokių apribojimų laivo dokumentuose.<text:s/></text:span><text:span text:style-name="T393">„Ribotas plaukiojimo rajonas“</text:span><text:span text:style-name="T394"><text:s/>– laivas, kuriam pagal jo konstrukcijos arba įrangos ypatybes laivo dokumentuose nustatyti plaukiojimo rajono <text:s/>apribojimai.<text:s/></text:span><text:span text:style-name="T395">„Uosto akvatorija“<text:s/></text:span><text:span text:style-name="T396">– uo</text:span><text:span text:style-name="T397">sto akvatorija ir išorinis uosto reidas. Visos kitos sąvokos atitinka sąvokas, vartojamas Lietuvos Respublikos saugios laivybos įstatyme (Žin., 2000, Nr.<text:s/></text:span><text:a xlink:href="https://www.e-tar.lt/portal/lt/legalAct/TAR.8FBB384266D1" office:target-frame-name="_blank" xlink:show="new"><text:span text:style-name="T398">75-2264</text:span></text:a><text:span text:style-name="T399">; 2005, Nr.<text:s/></text:span><text:a xlink:href="https://www.e-tar.lt/portal/lt/legalAct/TAR.19F0A59292E8" office:target-frame-name="_blank" xlink:show="new"><text:span text:style-name="T400">31-974</text:span></text:a><text:span text:style-name="T401">)<text:s/></text:span><text:span text:style-name="T402">ir 1974 m. Tarptautinėje konvencijoje dėl žmogaus gyvybės apsaugos jūroje su pakeitimais (Žin., 2006, Nr. 128-4887, Nr. 129, Nr. 130).<text:s/></text:span></text:p>
      <text:p text:style-name="P403"><text:span text:style-name="T404">3</text:span><text:span text:style-name="T405">. Normose nurodyta gelbėjimosi į</text:span><text:span text:style-name="T406">ranga turi atitikti Tarptautinio gelbėjimosi priemonių kodekso nuostatas. Gelbėjimosi įranga ir navigacinė įranga, jeigu jai taikomas toliau nurodytas teisės aktas, turi atitikti Lietuvos Respublikos susisiekimo ministro 2001-12-29 įsakymo Nr. 480 „Dėl Lai</text:span><text:span text:style-name="T407">vų įrenginių sertifikavimo nuostatų patvirtinimo“ (Žin., 2002, Nr.<text:s/></text:span><text:a xlink:href="https://www.e-tar.lt/portal/lt/legalAct/TAR.F8E39DF8DDAD" office:target-frame-name="_blank" xlink:show="new"><text:span text:style-name="T408">30-1090</text:span></text:a><text:span text:style-name="T409">; 2010, Nr.<text:s/></text:span><text:a xlink:href="https://www.e-tar.lt/portal/lt/legalAct/TAR.9644EEFC5D6B" office:target-frame-name="_blank" xlink:show="new"><text:span text:style-name="T410">44-2130</text:span></text:a><text:span text:style-name="T411">) nuo</text:span><text:span text:style-name="T412">statas.</text:span></text:p>
      <text:p text:style-name="P413"><text:span text:style-name="T414">4</text:span><text:span text:style-name="T415">. Radijo įranga laivuose, kurių bendroji talpa mažesnė nei 300, turi atitikti Lietuvos Respublikos susisiekimo ministro 2004-05-05 įsakymo Nr. 3-251 „Dėl reikalavimų radijo įrangai laivuose, kurių bendroji talpa mažesnė nei 300 tonų“ (Žin.,</text:span><text:span text:style-name="T416"> 20</text:span><text:span text:style-name="T417">04, Nr.<text:s/></text:span><text:a xlink:href="https://www.e-tar.lt/portal/lt/legalAct/TAR.AFC10C823854" office:target-frame-name="_blank" xlink:show="new"><text:span text:style-name="T418">78-2747</text:span></text:a><text:span text:style-name="T419">) ir Lietuvos Respublikos susisiekimo ministro 2004-05-26 įsakymo Nr. 3-315 „Dėl reikalavimų radijo ryšio įrangai Lietuvos Respublikos</text:span><text:span text:style-name="T420"><text:s/></text:span><text:span text:style-name="T421">jūrų laivų registre įregistruotuose laivuose, kuriems netaikomos tarptautinių sutarčių normos, nustatymo“ (Žin., 2004, Nr.<text:s/></text:span><text:a xlink:href="https://www.e-tar.lt/portal/lt/legalAct/TAR.12BCEA5B71E2" office:target-frame-name="_blank" xlink:show="new"><text:span text:style-name="T422">90-3325</text:span></text:a><text:span text:style-name="T423">; 2010, Nr.<text:s/></text:span><text:a xlink:href="https://www.e-tar.lt/portal/lt/legalAct/TAR.7FFF67268794" office:target-frame-name="_blank" xlink:show="new"><text:span text:style-name="T424">148-7612</text:span></text:a><text:span text:style-name="T425">) nuostatas.</text:span></text:p>
      <text:p text:style-name="P426"><text:span text:style-name="T427">5</text:span><text:span text:style-name="T428">. Priešgaisrinė įranga laivuose, kurių bendroji talpa mažesnė nei 500, turi atitikti Lietuvos Respublikos susisiekimo ministro 2002-09-20 įsakymo Nr. 3-454 „Dėl priešgaisrinės saugos tai</text:span><text:span text:style-name="T429">syklių Lietuvos jūrų laivyno laivuose patvirtinimo“ (Žin., 2002, Nr.<text:s/></text:span><text:a xlink:href="https://www.e-tar.lt/portal/lt/legalAct/TAR.645C7EAC5A21" office:target-frame-name="_blank" xlink:show="new"><text:span text:style-name="T430">99-4413</text:span></text:a><text:span text:style-name="T431">) nuostatas.</text:span></text:p>
      <text:p text:style-name="P432"><text:span text:style-name="T433">6</text:span><text:span text:style-name="T434">. Laivuose turi būti įrengti pagrindiniai ir avariniai navigaciniai žibintai pagal<text:s/></text:span><text:span text:style-name="T435">Tarptautinių taisyklių, siekiant išvengti laivų susidūrimų jūroje, (COLREG) reikalavimus. Laive turi būti navigaciniai ženklai, prietaisai reikalingi paduoti garsiniams signalams, pagal COLREG reikalavimus.</text:span></text:p>
      <text:p text:style-name="P436"><text:span text:style-name="T437">7</text:span><text:span text:style-name="T438">. Keleivinių laivų, plaukiojančių tarptautin</text:span><text:span text:style-name="T439">iais reisais, gelbėjimo ir navigacinė įranga turi atitikti jiems taikomų tarptautinių konvencijų reikalavimus. Keleivinių laivų, plaukiojančių vietiniais jūriniais reisais, gelbėjimo ir navigacinė įranga turi atitikti <text:s/>Lietuvos saugios laivybos administrac</text:span><text:span text:style-name="T440">ijos direktoriaus 2004-04-15 įsakymo Nr. V-61 „Dėl reikalavimų keleiviniams laivams patvirtinimo“ (Žin., 2004, Nr.<text:s/></text:span><text:a xlink:href="https://www.e-tar.lt/portal/lt/legalAct/TAR.77BAB64C5AE0" office:target-frame-name="_blank" xlink:show="new"><text:span text:style-name="T441">64-2288</text:span></text:a><text:span text:style-name="T442">; 2011, Nr. 90-4307) reikalavimus.</text:span></text:p>
      <text:p text:style-name="P443"/>
      <text:p text:style-name="P444"><text:span text:style-name="T4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Kamilija</meta:initial-creator>
    <dc:creator>Adlib User</dc:creator>
    <meta:creation-date>2015-09-03T15:28:00Z</meta:creation-date>
    <dc:date>2015-09-03T15:28:00Z</dc:date>
    <meta:template xlink:href="Normal" xlink:type="simple"/>
    <meta:editing-cycles>2</meta:editing-cycles>
    <meta:editing-duration>PT0S</meta:editing-duration>
    <meta:document-statistic meta:page-count="5" meta:paragraph-count="197" meta:word-count="1498" meta:character-count="11053" meta:row-count="487" meta:non-whitespace-character-count="9752"/>
  </office:meta>
</office:document-meta>
</file>